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fo:text-transform="uppercase" style:font-size-complex="12pt" style:language-asian="lt" style:country-asian="LT"/>
    </style:style>
    <style:style style:name="P4" style:parent-style-name="Normal" style:family="paragraph">
      <style:paragraph-properties fo:text-align="end"/>
      <style:text-properties fo:text-transform="uppercase"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6E717F"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6E717F"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6E717F"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6E717F"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margin-left="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margin-left="0.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15%"/>
      <style:text-properties fo:font-style="italic" style:font-style-asian="italic" style:font-size-complex="12pt"/>
    </style:style>
    <style:style style:name="P150" style:parent-style-name="Normal" style:family="paragraph">
      <style:paragraph-properties fo:line-height="115%">
        <style:tab-stops>
          <style:tab-stop style:type="right" style:position="6.4972in"/>
        </style:tab-stops>
      </style:paragraph-properties>
      <style:text-properties style:font-size-complex="12pt"/>
    </style:style>
    <style:style style:name="P151" style:parent-style-name="Normal" style:family="paragraph">
      <style:paragraph-properties fo:line-height="115%">
        <style:tab-stops>
          <style:tab-stop style:type="right" style:position="6.4972in"/>
        </style:tab-stops>
      </style:paragraph-properties>
      <style:text-properties style:font-size-complex="12pt"/>
    </style:style>
    <style:style style:name="P152" style:parent-style-name="Normal" style:family="paragraph">
      <style:paragraph-properties fo:line-height="115%">
        <style:tab-stops>
          <style:tab-stop style:type="right" style:position="6.4972in"/>
        </style:tab-stops>
      </style:paragraph-properties>
      <style:text-properties style:font-size-complex="12pt"/>
    </style:style>
    <style:style style:name="P153" style:parent-style-name="Normal" style:family="paragraph">
      <style:paragraph-properties fo:line-height="115%">
        <style:tab-stops>
          <style:tab-stop style:type="right" style:position="6.4972in"/>
        </style:tab-stops>
      </style:paragraph-properties>
      <style:text-properties style:font-size-complex="12pt"/>
    </style:style>
    <style:style style:name="P154" style:parent-style-name="Normal" style:family="paragraph">
      <style:paragraph-properties fo:line-height="115%">
        <style:tab-stops>
          <style:tab-stop style:type="right" style:position="6.4972in"/>
        </style:tab-stops>
      </style:paragraph-properties>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ŠEIMOS KORTELĖS ĮSTATYMO</text:span><text:span text:style-name="T9"><text:s/></text:span><text:span text:style-name="T10">NR.<text:s/></text:span><text:span text:style-name="T11">XIII-1406 2 IR 3 STRAIPSNIŲ PAKEITIMO</text:span></text:p>
      <text:p text:style-name="P12"><text:span text:style-name="T13">ĮSTATYMAS</text:span></text:p>
      <text:p text:style-name="P14"/>
      <text:p text:style-name="P15"><text:span text:style-name="T16">2019</text:span><text:span text:style-name="T17"><text:s/>m.<text:s/></text:span><text:span text:style-name="T18"><text:s text:c="9"/></text:span><text:span text:style-name="T19"><text:s/>d. Nr.</text:span></text:p>
      <text:p text:style-name="P20">Vilnius</text:p>
      <text:p text:style-name="P21"/>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Gausi šeima</text:span><text:span text:style-name="T40"><text:s/>– tėvai, nuolatiniai globėjai (rūpintojai), kurie augina ir (ar) nuolatinai globoja (rūpina) tris ar daugiau vaikų iki 18 metų, taip pat susituokęs asmuo, su kuriuo teismo sprendimu dėl sutuoktinių gyveni</text:span><text:span text:style-name="T41">mo skyrium yra likę gyventi jų trys ar daugiau vaikų iki 18 metų, arba vienas iš tėvų ir jų trys ar daugiau vaikų iki 18 metų, taip pat jų nesusituokę ir savo vaikų neturintys pilnamečiai vaikai iki 24 metų, kurie mokosi pagal bendrojo ugdymo programą ar p</text:span><text:span text:style-name="T42">agal formaliojo profesinio mokymo programą arba studijuoja aukštojoje mokykloje pagal nuolatinės studijų formos programą, arba bendrojo ugdymo mokyklas baigę šių šeimų vaikai laikotarpiu nuo bendrojo ugdymo programos baigimo dienos iki tų pačių metų rugsėj</text:span><text:span text:style-name="T43">o 1 dienos.</text:span></text:p>
      <text:p text:style-name="P44"><text:span text:style-name="T45">2</text:span><text:span text:style-name="T46">.<text:s/></text:span><text:span text:style-name="T47">Šeima, prižiūrinti (slauganti) neįgalųjį,</text:span><text:span text:style-name="T48"><text:s/>–<text:s/></text:span><text:span text:style-name="T49">šeima, kurioje kartu su tėvais gyvena vaikas, kuriam nustatytas neįgalumo lygis arba darbingo amžiaus nesusituokęs asmuo, kuriam nustatytas specialusis nuolatinės priežiūros (pagalbos) ar speci</text:span><text:span text:style-name="T50">alusis nuolatinės slaugos poreikis</text:span><text:span text:style-name="T51">.</text:span></text:p>
      <text:p text:style-name="P52"><text:span text:style-name="T53">3</text:span><text:span text:style-name="T54">.<text:s/></text:span><text:span text:style-name="T55">Šeimos kortelė</text:span><text:span text:style-name="T56"><text:s/></text:span><text:span text:style-name="T57">– Lietuvos Respublikos socialinės apsaugos ir darbo ministro nustatyta tvarka išduotas dokumentas, kuriame įrašytas šeimos kortelės turėtojo vardas, pavardė, kortelės identifikacinis numeris, arba į</text:span><text:span text:style-name="T58"><text:s/>išmanųjį įrenginį atsisiunčiama mobilioji šeimos kortelės programa.</text:span></text:p>
      <text:p text:style-name="P59"><text:span text:style-name="T60">4</text:span><text:span text:style-name="T61">.<text:s/></text:span><text:span text:style-name="T62">Kitos šiame įstatyme vartojamos sąvokos suprantamos taip, kaip jos apibrėžtos Lietuvos Respublikos<text:s/></text:span><text:span text:style-name="T63">civiliniame kodekse</text:span><text:span text:style-name="T64">, Lietuvos Respublikos<text:s/></text:span><text:span text:style-name="T65">išmokų vaikams įstatyme</text:span><text:span text:style-name="T66">, Lietuvos Respu</text:span><text:span text:style-name="T67">blikos<text:s/></text:span><text:span text:style-name="T68">neįgaliųjų socialinės integracijos įstatyme</text:span><text:span text:style-name="T69">, Lietuvos Respublikos<text:s/></text:span><text:span text:style-name="T70">švietimo įstatyme</text:span><text:span text:style-name="T71">, Lietuvos Respublikos vaiko teisių apsaugos pagrindų įstatyme.“</text:span></text:p>
      <text:p text:style-name="P72"/>
      <text:p text:style-name="P73"><text:span text:style-name="T74">2</text:span><text:span text:style-name="T75"><text:s/>straipsnis.<text:s/></text:span><text:span text:style-name="T76">3 straipsnio pakeitimas<text:s/></text:span></text:p>
      <text:p text:style-name="P77"><text:span text:style-name="T78">Pakeisti 3 straipsnį ir jį išdėstyti taip:</text:span></text:p>
      <text:p text:style-name="P79"><text:span text:style-name="T80">„</text:span><text:span text:style-name="T81">3</text:span><text:span text:style-name="T82"><text:s/>straipsnis.<text:s/></text:span><text:span text:style-name="T83">Teisė į šeimos kortelę</text:span></text:p>
      <text:p text:style-name="P84"><text:span text:style-name="T85">1</text:span><text:span text:style-name="T86">. Teisę į šeimos kortelę turi kiekvienas gausios šeimos narys arba šeimos, prižiūrinčios (slaugančios) neįgalųjį, narys (toliau – šeimos kortelės turėtojas):</text:span></text:p>
      <text:p text:style-name="P87"><text:span text:style-name="T88">1</text:span><text:span text:style-name="T89">) gausios šeimos<text:s/></text:span><text:span text:style-name="T90">tėvas, motina, nuolatinis globėjas (r</text:span><text:span text:style-name="T91">ūpintojas), jų sutuoktiniai ar vienas iš tėvų, kuris augina ir (ar) nuolat globoja (rūpina) tris ar daugiau vaikų, vaikas, augantis arba nuolat globojamas (rūpinamas) gausioje šeimoje, iki jam sukaks 18 metų, vyresni negu 18 metų vaikai ar buvę nuolat glob</text:span><text:span text:style-name="T92">ojami (rūpinami) vaikai, jeigu jie mokosi pagal bendrojo ugdymo programą, pagal formaliojo profesinio mokymo programą arba studijuoja aukštojoje mokykloje pagal nuolatinės studijų formos programą (įskaitant ir akademinių atostogų laikotarpį), bet ne ilgiau</text:span><text:span text:style-name="T93">, iki jiems sukaks 24 metai;</text:span></text:p>
      <text:p text:style-name="P94"><text:span text:style-name="T95">2</text:span><text:span text:style-name="T96">) šeimos, prižiūrinčios (slaugančios) neįgalųjį, tėvas, motina, nuolatinis globėjas (rūpintojas), jų sutuoktiniai ar vienas iš tėvų, kuris prižiūri (slaugo) kartu su juo gyvenantį, nuolat globojamą (rūpinamą) vaiką, kuriam</text:span><text:span text:style-name="T97"><text:s/>nustatytas neįgalumo lygis arba<text:s/></text:span><text:span text:style-name="T98">darbingo amžiaus nesusituokusį asmenį, kuriam nustatytas specialusis nuolatinės priežiūros (pagalbos) ar specialusis nuolatinės slaugos poreikis</text:span><text:span text:style-name="T99">, kiti auginami ar nuolat globojami (rūpinami) vaikai, iki jiems sukaks 18 metų</text:span><text:span text:style-name="T100"><text:s/>ir vyresni negu 18 metų vaikai ar buvę nuolat globojami (rūpinami) vaikai, jeigu jie mokosi pagal bendrojo ugdymo programą, pagal formaliojo profesinio mokymo programą arba studijuoja aukštojoje mokykloje pagal nuolatinės studijų formos programą (įskaitan</text:span><text:span text:style-name="T101">t ir akademinių atostogų laikotarpį), bet ne ilgiau, iki jiems sukaks 24 metai (išskyrus darbingo amžiaus nesusituokusio asmens, kuriam nustatytas specialusis nuolatinės priežiūros (pagalbos) ar specialusis nuolatinės slaugos poreikis, vaikus), kartu su tė</text:span><text:span text:style-name="T102">vais gyvenantis nesusituokęs darbingo amžiaus asmuo, kuriam nustatytas specialusis nuolatinės priežiūros (pagalbos) ar specialusis nuolatinės slaugos poreikis.</text:span></text:p>
      <text:p text:style-name="P103"><text:span text:style-name="T104">2</text:span><text:span text:style-name="T105">. Teisę į šeimos kortelę praranda tie tėvai arba vienas iš tėvų, dėl kurių teismas priėmė</text:span><text:span text:style-name="T106"><text:s/>sprendimą dėl laikino ar neterminuoto tėvų (tėvo ar motinos) valdžios apribojimo; nuolatinis globėjas ar rūpintojas, kurie teismo</text:span><text:span text:style-name="T107"><text:s/>nutartimi nušalinti arba atleisti nuo nuolatinio globėjo ar rūpintojo pareigų; šeimyna, kuri<text:s/></text:span><text:span text:style-name="T108">jos dalyvių arba teismo<text:s/></text:span><text:span text:style-name="T109">sprendimu</text:span><text:span text:style-name="T110"><text:s/>yra atleista nuo vaikų nuolatinio globėjo (rūpintojo) pareigų arba teismo sprendimu yra nušalinta</text:span><text:span text:style-name="T111"><text:s/></text:span><text:span text:style-name="T112">nuo vaikų nuolatinio globėjo (rūpintojo) pareigų.</text:span></text:p>
      <text:p text:style-name="P113"><text:span text:style-name="T114">3</text:span><text:span text:style-name="T115">. Vaikas, kuriam išduota šeimos kortelė, nepraranda teisės į šeimos kortelę šio straipsnio 1 </text:span><text:span text:style-name="T116">dalyje nustatytu laikotarpiu, nors šią teisę prarado vienas iš tėvų, nuolatinis globėjas (rūpintojas), šeimynos dalyvis arba sumažėjo vaikų, sudariusių gausią šeimą, skaičius.</text:span></text:p>
      <text:p text:style-name="P117"><text:span text:style-name="T118">4</text:span><text:span text:style-name="T119">.<text:s/></text:span><text:span text:style-name="T120">Gausioms šeimoms ar šeimoms, prižiūrinčioms (slaugančioms) neįgalųjį, nem</text:span><text:span text:style-name="T121">okamai išduodama viena šeimos kortelė. Prireikus kiti gausios šeimos ar šeimos, prižiūrinčios (slaugančios)<text:s/></text:span><text:soft-page-break/><text:span text:style-name="T122">neįgalųjį, nariai šeimos kortelę gali įsigyti vadovaujantis Šeimos kortelės išdavimo ir naudojimo tvarkos aprašo nuostatomis.“</text:span></text:p>
      <text:p text:style-name="P123"/>
      <text:p text:style-name="P124"><text:span text:style-name="T125">3</text:span><text:span text:style-name="T126"><text:s/>straip</text:span><text:span text:style-name="T127">snis.<text:s/></text:span><text:span text:style-name="T128">Įstatymo įsigaliojimas,<text:s/></text:span><text:span text:style-name="T129">įgyvendinimas ir taikymas</text:span></text:p>
      <text:p text:style-name="P130"><text:span text:style-name="T131">1</text:span><text:span text:style-name="T132">. Šis įstatymas, išskyrus šio straipsnio 2 dalį, įsigalioja 2020 m. sausio 1 d.</text:span></text:p>
      <text:p text:style-name="P133"><text:span text:style-name="T134">2</text:span><text:span text:style-name="T135">. Lietuvos Respublikos socialinės apsaugos ir darbo ministras iki šio įstatymo įsigaliojimo dienos priima šio<text:s/></text:span><text:span text:style-name="T136">įstatymo įgyvendinamuosius teisės aktus.</text:span></text:p>
      <text:p text:style-name="P137"><text:span text:style-name="T138">3</text:span><text:span text:style-name="T139">. Iki šio įstatymo įsigaliojimo dienos išduotos šeimos kortelės galioja iki kol teisė į šeimos kortelę prarandama, vadovaujantis Lietuvos Respublikos šeimos kortelės įstatymo nuostatomis, galiojusiomis iki šio<text:s/></text:span><text:span text:style-name="T140">įstatymo įsigaliojimo dienos.</text:span></text:p>
      <text:p text:style-name="P141"><text:span text:style-name="T142">4</text:span><text:span text:style-name="T143">. Iki šio įstatymo įsigaliojimo dienos pateikti prašymai gauti šeimos kortelę tenkinami nustačius teisę į šeimos kortelę, vadovaujantis Šeimos kortelės įstatymo nuostatomis, galiojusiomis iki šio įstatymo įsigaliojimo die</text:span><text:span text:style-name="T144">nos.</text:span></text:p>
      <text:p text:style-name="P145"/>
      <text:p text:style-name="P146"/>
      <text:p text:style-name="P147"><text:span text:style-name="T148">Skelbiu šį Lietuvos Respublikos Seimo priimtą įstatymą.</text:span></text:p>
      <text:p text:style-name="P149"/>
      <text:p text:style-name="P150">Respublikos Prezidentas</text:p>
      <text:p text:style-name="P151"/>
      <text:p text:style-name="P152"/>
      <text:p text:style-name="P153"/>
      <text:p text:style-name="P154">Teikia</text:p>
      <text:p text:style-name="Normal"><text:span text:style-name="T155">Seimo narė<text:s/></text:span><text:span text:style-name="T156"><text:tab/></text:span><text:span text:style-name="T157"><text:tab/></text:span><text:span text:style-name="T158"><text:tab/></text:span><text:span text:style-name="T159"><text:tab/></text:span><text:span text:style-name="T160"><text:tab/>Vanda Kravčion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CKEVIČ Danuta</meta:initial-creator>
    <dc:creator>adlibuser</dc:creator>
    <meta:creation-date>2019-11-14T07:07:00Z</meta:creation-date>
    <dc:date>2019-11-14T07:07:00Z</dc:date>
    <meta:template xlink:href="Normal.dotm" xlink:type="simple"/>
    <meta:editing-cycles>2</meta:editing-cycles>
    <meta:editing-duration>PT0S</meta:editing-duration>
    <meta:document-statistic meta:page-count="3" meta:paragraph-count="36" meta:word-count="785" meta:character-count="5978" meta:row-count="96" meta:non-whitespace-character-count="5229"/>
  </office:meta>
</office:document-meta>
</file>