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biudžetinių įstaigų įsta</text:span><text:span text:style-name="T20">TYMO<text:s/></text:span><text:span text:style-name="T21">NR.</text:span><text:span text:style-name="T22"><text:s/>I-1113</text:span><text:span text:style-name="T23"><text:s/></text:span></text:p>
      <text:p text:style-name="P24">4 STRAIPSNIO PAKEITIMO<text:s/></text:p>
      <text:p text:style-name="P25">ĮSTATYMAS</text:p>
      <text:p text:style-name="P26"/>
      <text:p text:style-name="P27">2017 m.          d. Nr.      </text:p>
      <text:p text:style-name="P28">Vilnius</text:p>
      <text:p text:style-name="P29"/>
      <text:p text:style-name="P30"/>
      <text:p text:style-name="P31"><text:span text:style-name="T32">1</text:span><text:span text:style-name="T33"> straipsnis. </text:span><text:span text:style-name="T34">4 straipsnio pakeitimas</text:span></text:p>
      <text:p text:style-name="P35"><text:span text:style-name="T36">Pakeisti 4 straipsnio 3 dalies<text:s/></text:span><text:span text:style-name="T37">2 punktą ir jį išdėstyti taip</text:span><text:span text:style-name="T38">:</text:span></text:p>
      <text:p text:style-name="P39"><text:span text:style-name="T40">„</text:span><text:span text:style-name="T41">2</text:span><text:span text:style-name="T42">) priima į pareigas ir iš jų atleidžia biudžetinės įstaigos vadovą, išskyrus atvejus, kai ši kompetencija Lietuvos Respublikos vietos savivaldos įstatyme priskirta savivaldybės merui;“. <text:s/></text:span></text:p>
      <text:section text:name="Sect1" text:style-name="S1">
        <text:p text:style-name="P43"/>
        <text:p text:style-name="P44"/>
        <text:p text:style-name="P45"/>
      </text:section>
      <text:section text:name="Sect2" text:style-name="S2"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as</text:p>
        <text:p text:style-name="P53"/>
        <text:p text:style-name="P54"/>
        <text:p text:style-name="P55"/>
        <text:p text:style-name="Normal">Teikia</text:p>
        <text:p text:style-name="Normal">Seimo narys<text:tab/><text:tab/><text:tab/><text:tab/><text:span text:style-name="T56">(Parašas)</text:span><text:tab/><text:tab/><text:tab/>Gintautas Kindur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08T11:44:00Z</meta:creation-date>
    <dc:date>2017-02-08T11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6" meta:word-count="79" meta:character-count="587" meta:row-count="29" meta:non-whitespace-character-count="524"/>
  </office:meta>
</office:document-meta>
</file>