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="Verdana" style:font-size-complex="12pt" style:language-asian="lt" style:country-asian="LT"/>
    </style:style>
    <style:style style:name="T52" style:parent-style-name="DefaultParagraphFont" style:family="text">
      <style:text-properties style:font-name="Verdana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Verdana" style:font-size-complex="12pt" style:language-asian="lt" style:country-asian="LT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="Verdana" style:font-size-complex="12pt" style:language-asian="lt" style:country-asian="LT"/>
    </style:style>
    <style:style style:name="T59" style:parent-style-name="DefaultParagraphFont" style:family="text">
      <style:text-properties style:font-name="Verdana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="Verdana" style:font-size-complex="12pt" style:language-asian="lt" style:country-asian="LT"/>
    </style:style>
    <style:style style:name="T62" style:parent-style-name="DefaultParagraphFont" style:family="text">
      <style:text-properties style:font-name="Verdana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="Verdana" style:font-size-complex="12pt" style:language-asian="lt" style:country-asian="LT"/>
    </style:style>
    <style:style style:name="T65" style:parent-style-name="DefaultParagraphFont" style:family="text">
      <style:text-properties style:font-name="Verdana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="Verdana" style:font-size-complex="12pt" style:language-asian="lt" style:country-asian="LT"/>
    </style:style>
    <style:style style:name="T68" style:parent-style-name="DefaultParagraphFont" style:family="text">
      <style:text-properties style:font-name="Verdana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="Verdana" style:font-size-complex="12pt" style:language-asian="lt" style:country-asian="LT"/>
    </style:style>
    <style:style style:name="T71" style:parent-style-name="DefaultParagraphFont" style:family="text">
      <style:text-properties style:font-name="Verdana" style:font-size-complex="12pt" style:language-asian="lt" style:country-asian="LT"/>
    </style:style>
    <style:style style:name="T72" style:parent-style-name="DefaultParagraphFont" style:family="text">
      <style:text-properties style:font-name="Verdana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="Verdana" style:font-size-complex="12pt" style:language-asian="lt" style:country-asian="LT"/>
    </style:style>
    <style:style style:name="T75" style:parent-style-name="DefaultParagraphFont" style:family="text">
      <style:text-properties style:font-name="Verdana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="Verdana" style:font-size-complex="12pt" style:language-asian="lt" style:country-asian="LT"/>
    </style:style>
    <style:style style:name="T78" style:parent-style-name="DefaultParagraphFont" style:family="text">
      <style:text-properties style:font-name="Verdana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="Verdana" style:font-size-complex="12pt" style:language-asian="lt" style:country-asian="LT"/>
    </style:style>
    <style:style style:name="T81" style:parent-style-name="DefaultParagraphFont" style:family="text">
      <style:text-properties style:font-name="Verdana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="Verdana" style:font-size-complex="12pt" style:language-asian="lt" style:country-asian="LT"/>
    </style:style>
    <style:style style:name="T84" style:parent-style-name="DefaultParagraphFont" style:family="text">
      <style:text-properties style:font-name="Verdana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="Verdana" style:font-size-complex="12pt" style:language-asian="lt" style:country-asian="LT"/>
    </style:style>
    <style:style style:name="T87" style:parent-style-name="DefaultParagraphFont" style:family="text">
      <style:text-properties style:font-name="Verdana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="Verdana" style:font-size-complex="12pt" style:language-asian="lt" style:country-asian="LT"/>
    </style:style>
    <style:style style:name="T90" style:parent-style-name="DefaultParagraphFont" style:family="text">
      <style:text-properties style:font-name="Verdana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="Verdana" style:font-size-complex="12pt" style:language-asian="lt" style:country-asian="LT"/>
    </style:style>
    <style:style style:name="T93" style:parent-style-name="DefaultParagraphFont" style:family="text">
      <style:text-properties style:font-name="Verdana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="Verdana" style:font-size-complex="12pt" style:language-asian="lt" style:country-asian="LT"/>
    </style:style>
    <style:style style:name="T96" style:parent-style-name="DefaultParagraphFont" style:family="text">
      <style:text-properties style:font-name="Verdana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="Verdana" style:font-size-complex="12pt" style:language-asian="lt" style:country-asian="LT"/>
    </style:style>
    <style:style style:name="T99" style:parent-style-name="DefaultParagraphFont" style:family="text">
      <style:text-properties style:font-name="Verdana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="Verdana" style:font-size-complex="12pt" style:language-asian="lt" style:country-asian="LT"/>
    </style:style>
    <style:style style:name="T102" style:parent-style-name="DefaultParagraphFont" style:family="text">
      <style:text-properties style:font-name="Verdana" style:font-size-complex="12pt" style:language-asian="lt" style:country-asian="LT"/>
    </style:style>
    <style:style style:name="T103" style:parent-style-name="DefaultParagraphFont" style:family="text">
      <style:text-properties style:font-name="Verdana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="Verdana" style:font-size-complex="12pt" style:language-asian="lt" style:country-asian="LT"/>
    </style:style>
    <style:style style:name="T106" style:parent-style-name="DefaultParagraphFont" style:family="text">
      <style:text-properties style:font-name="Verdana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="Verdana" style:font-size-complex="12pt" style:language-asian="lt" style:country-asian="LT"/>
    </style:style>
    <style:style style:name="T109" style:parent-style-name="DefaultParagraphFont" style:family="text">
      <style:text-properties style:font-name="Verdana" style:font-size-complex="12pt" style:language-asian="lt" style:country-asian="LT"/>
    </style:style>
    <style:style style:name="T110" style:parent-style-name="DefaultParagraphFont" style:family="text">
      <style:text-properties style:font-name="Verdana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="Verdana" style:font-size-complex="12pt" style:language-asian="lt" style:country-asian="LT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T114" style:parent-style-name="DefaultParagraphFont" style:family="text">
      <style:text-properties style:font-name="Verdana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T117" style:parent-style-name="DefaultParagraphFont" style:family="text">
      <style:text-properties style:font-name="Verdana" style:font-size-complex="12pt" style:language-asian="lt" style:country-asian="LT"/>
    </style:style>
    <style:style style:name="T118" style:parent-style-name="DefaultParagraphFont" style:family="text">
      <style:text-properties style:font-name="Verdana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="Verdana" style:font-size-complex="12pt" style:language-asian="lt" style:country-asian="LT"/>
    </style:style>
    <style:style style:name="T121" style:parent-style-name="DefaultParagraphFont" style:family="text">
      <style:text-properties style:font-name="Verdana" style:font-size-complex="12pt" style:language-asian="lt" style:country-asian="LT"/>
    </style:style>
    <style:style style:name="T122" style:parent-style-name="DefaultParagraphFont" style:family="text">
      <style:text-properties style:font-name="Verdana" style:font-size-complex="12pt" style:language-asian="lt" style:country-asian="LT"/>
    </style:style>
    <style:style style:name="T123" style:parent-style-name="DefaultParagraphFont" style:family="text">
      <style:text-properties style:font-name="Verdana" style:font-size-complex="12pt" style:language-asian="lt" style:country-asian="LT"/>
    </style:style>
    <style:style style:name="T124" style:parent-style-name="DefaultParagraphFont" style:family="text">
      <style:text-properties style:font-name="Verdana" style:font-size-complex="12pt" style:language-asian="lt" style:country-asian="LT"/>
    </style:style>
    <style:style style:name="P125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26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127" style:parent-style-name="Normal" style:family="paragraph">
      <style:text-properties style:font-name="Verdana" style:font-size-complex="12pt" style:language-asian="lt" style:country-asian="LT"/>
    </style:style>
    <style:style style:name="P128" style:parent-style-name="Normal" style:family="paragraph">
      <style:text-properties style:font-name="Verdana" style:font-size-complex="12pt" style:language-asian="lt" style:country-asian="LT"/>
    </style:style>
    <style:style style:name="TableColumn130" style:family="table-column">
      <style:table-column-properties style:column-width="4.3312in" style:use-optimal-column-width="false"/>
    </style:style>
    <style:style style:name="Table129" style:family="table">
      <style:table-properties style:width="4.3312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text-properties style:font-name="Verdana" style:font-size-complex="12pt" style:language-asian="lt" style:country-asian="LT"/>
    </style:style>
    <style:style style:name="P134" style:parent-style-name="Normal" style:family="paragraph">
      <style:text-properties style:font-name="Verdana" style:font-size-complex="12pt" style:language-asian="lt" style:country-asian="LT"/>
    </style:style>
    <style:style style:name="P135" style:parent-style-name="Normal" style:family="paragraph">
      <style:text-properties style:font-name="Verdana" style:font-size-complex="12pt" style:language-asian="lt" style:country-asian="LT"/>
    </style:style>
    <style:style style:name="P136" style:parent-style-name="Normal" style:family="paragraph">
      <style:text-properties style:font-name="Verdana" style:font-size-complex="12pt" style:language-asian="lt" style:country-asian="LT"/>
    </style:style>
    <style:style style:name="P137" style:parent-style-name="Normal" style:family="paragraph">
      <style:text-properties style:font-name="Verdana" style:font-size-complex="12pt" style:language-asian="lt" style:country-asian="LT"/>
    </style:style>
    <style:style style:name="P138" style:parent-style-name="Normal" style:family="paragraph">
      <style:text-properties style:font-name="Verdana" style:font-size-complex="12pt" style:language-asian="lt" style:country-asian="LT"/>
    </style:style>
    <style:style style:name="P139" style:parent-style-name="Normal" style:family="paragraph">
      <style:text-properties style:font-name="Verdana" style:font-size-complex="12pt" style:language-asian="lt" style:country-asian="LT"/>
    </style:style>
    <style:style style:name="P140" style:parent-style-name="Normal" style:family="paragraph">
      <style:text-properties style:font-name="Verdana" style:font-size-complex="12pt" style:language-asian="lt" style:country-asian="LT"/>
    </style:style>
    <style:style style:name="P141" style:parent-style-name="Normal" style:family="paragraph">
      <style:text-properties style:font-name="Verdana" style:font-size-complex="12pt" style:language-asian="lt" style:country-asian="LT"/>
    </style:style>
    <style:style style:name="P142" style:parent-style-name="Normal" style:family="paragraph">
      <style:text-properties style:font-name="Verdana" style:font-size-complex="12pt" style:language-asian="lt" style:country-asian="LT"/>
    </style:style>
    <style:style style:name="P143" style:parent-style-name="Normal" style:family="paragraph">
      <style:text-properties style:font-name="Verdana" style:font-size-complex="12pt" style:language-asian="lt" style:country-asian="LT"/>
    </style:style>
    <style:style style:name="P144" style:parent-style-name="Normal" style:family="paragraph">
      <style:text-properties style:font-name="Verdana" style:font-size-complex="12pt" style:language-asian="lt" style:country-asian="LT"/>
    </style:style>
    <style:style style:name="P145" style:parent-style-name="Normal" style:family="paragraph">
      <style:text-properties style:font-name="Verdana" style:font-size-complex="12pt" style:language-asian="lt" style:country-asian="LT"/>
    </style:style>
    <style:style style:name="P146" style:parent-style-name="Normal" style:family="paragraph">
      <style:text-properties style:font-name="Verdana" style:font-size-complex="12pt" style:language-asian="lt" style:country-asian="LT"/>
    </style:style>
    <style:style style:name="P147" style:parent-style-name="Normal" style:family="paragraph">
      <style:text-properties style:font-name="Verdana" style:font-size-complex="12pt" style:language-asian="lt" style:country-asian="LT"/>
    </style:style>
    <style:style style:name="P148" style:parent-style-name="Normal" style:family="paragraph">
      <style:text-properties style:font-name="Verdana" style:font-size-complex="12pt" style:language-asian="lt" style:country-asian="LT"/>
    </style:style>
    <style:style style:name="P149" style:parent-style-name="Normal" style:family="paragraph">
      <style:text-properties style:font-name="Verdana" style:font-size-complex="12pt" style:language-asian="lt" style:country-asian="LT"/>
    </style:style>
    <style:style style:name="P150" style:parent-style-name="Normal" style:family="paragraph">
      <style:text-properties style:font-name="Verdana" style:font-size-complex="12pt" style:language-asian="lt" style:country-asian="LT"/>
    </style:style>
    <style:style style:name="P151" style:parent-style-name="Normal" style:family="paragraph">
      <style:text-properties style:font-name="Verdana" style:font-size-complex="12pt" style:language-asian="lt" style:country-asian="LT"/>
    </style:style>
    <style:style style:name="P152" style:parent-style-name="Normal" style:family="paragraph">
      <style:text-properties style:font-name="Verdana" style:font-size-complex="12pt" style:language-asian="lt" style:country-asian="LT"/>
    </style:style>
    <style:style style:name="P153" style:parent-style-name="Normal" style:family="paragraph">
      <style:text-properties style:font-name="Verdana" style:font-size-complex="12pt" style:language-asian="lt" style:country-asian="LT"/>
    </style:style>
    <style:style style:name="T154" style:parent-style-name="DefaultParagraphFont" style:family="text">
      <style:text-properties style:font-name="Verdana" style:font-size-complex="12pt" style:language-asian="lt" style:country-asian="LT"/>
    </style:style>
    <style:style style:name="T155" style:parent-style-name="DefaultParagraphFont" style:family="text">
      <style:text-properties style:font-name="Verdana" style:font-size-complex="12pt" style:language-asian="lt" style:country-asian="LT"/>
    </style:style>
    <style:style style:name="P156" style:parent-style-name="Normal" style:family="paragraph">
      <style:text-properties style:font-name="Verdana" style:font-size-complex="12pt" style:language-asian="lt" style:country-asian="LT"/>
    </style:style>
    <style:style style:name="P157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70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7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name="Verdana" style:font-size-complex="12pt" style:language-asian="lt" style:country-asian="LT"/>
    </style:style>
    <style:style style:name="T174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179" style:family="table-column">
      <style:table-column-properties style:column-width="2.234in"/>
    </style:style>
    <style:style style:name="TableColumn180" style:family="table-column">
      <style:table-column-properties style:column-width="4.377in"/>
    </style:style>
    <style:style style:name="Table178" style:family="table">
      <style:table-properties style:width="6.6111in" fo:margin-left="0.0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Verdana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Verdana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="Verdana" style:font-size-complex="12pt" style:language-asian="lt" style:country-asian="LT"/>
    </style:style>
    <style:style style:name="T194" style:parent-style-name="DefaultParagraphFont" style:family="text">
      <style:text-properties style:font-name="Verdana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Verdana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205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Verdana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Verdana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Verdana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Verdana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Verdana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Verdana" style:font-size-complex="12pt" style:language-asian="lt" style:country-asian="LT"/>
    </style:style>
    <style:style style:name="P236" style:parent-style-name="Normal" style:family="paragraph">
      <style:text-properties style:font-name="Verdana" fo:font-weight="bold" style:font-weight-asian="bold"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5-02-13 Nr. TR-64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MARIJAMPOLĖS SAVIVALDYBĖS BIUDŽETINIŲ ĮSTAIGŲ CENTRALIZUOTO BUHALTERINĖS APSKAITOS TVARKYMO</text:p>
      <text:p text:style-name="P16"/>
      <text:p text:style-name="P17"/>
      <text:p text:style-name="P18">Marijampolė</text:p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 įstatymo 15 straipsnio 4 punktu, Lietuvos Respublikos finansinės apskaitos įstatymo</text:span><text:span text:style-name="T25"><text:s/>16 straipsnio 2 papunkčiu, Lietuvos Respublikos biudžetinių įstaigų įstatymo 19 straipsnio 3 ir 5 punktais, Marijampolės savivaldybės centralizuoto biudžetinių įstaigų buhalterinės apskaitos organizavimo tvarkos aprašu, patvirtintu Marijampolės savivaldyb</text:span><text:span text:style-name="T26">ės 2024 m. gruodžio 20 d. sprendimu Nr. 1-412 „Dėl Marijampolės savivaldybės centralizuoto biudžetinių įstaigų buhalterinės<text:s/></text:span><text:soft-page-break/><text:span text:style-name="T27">apskaitos organizavimo tvarkos aprašo patvirtinimo“, Marijampolės savivaldybės taryba<text:s/></text:span><text:span text:style-name="T28">nusprendžia</text:span><text:span text:style-name="T29">:</text:span></text:p>
        <text:p text:style-name="P30"><text:span text:style-name="T31">1</text:span><text:span text:style-name="T32">. Pavesti Marijampolės<text:s/></text:span><text:span text:style-name="T33">savivaldybės administracijai nuo 2025 m. liepos 10 d. centralizuotai tvarkyti šių Marijampolės savivaldybės biudžetinių įstaigų buhalterinę apskaitą:</text:span></text:p>
        <text:p text:style-name="P34"><text:span text:style-name="T35">1.1</text:span><text:span text:style-name="T36">. Marijampolės Rygiškių Jono gimnazijos,</text:span></text:p>
        <text:p text:style-name="P37"><text:span text:style-name="T38">1.2</text:span><text:span text:style-name="T39">. Marijampolės Sūduvos gimnazijos,</text:span></text:p>
        <text:p text:style-name="P40"><text:span text:style-name="T41">1.3</text:span><text:span text:style-name="T42">. Marijampo</text:span><text:span text:style-name="T43">lės sav. Liudvinavo Kazio Borutos gimnazijos,</text:span></text:p>
        <text:p text:style-name="P44"><text:span text:style-name="T45">1.4</text:span><text:span text:style-name="T46">. Marijampolės sav. Igliaukos Anzelmo Matučio gimnazijos,</text:span></text:p>
        <text:p text:style-name="P47"><text:span text:style-name="T48">1.5</text:span><text:span text:style-name="T49">. Marijampolės Jono Totoraičio progimnazijos,</text:span></text:p>
        <text:p text:style-name="P50"><text:span text:style-name="T51">1.6</text:span><text:span text:style-name="T52">. Marijampolės Petro Armino progimnazijos,</text:span></text:p>
        <text:p text:style-name="P53"><text:span text:style-name="T54">1.7</text:span><text:span text:style-name="T55">. Marijampolės „Šaltinio“ progimnaz</text:span><text:span text:style-name="T56">ijos,</text:span></text:p>
        <text:p text:style-name="P57"><text:span text:style-name="T58">1.8</text:span><text:span text:style-name="T59">. Marijampolės „Ryto“ progimnazijos,</text:span></text:p>
        <text:p text:style-name="P60"><text:span text:style-name="T61">1.9</text:span><text:span text:style-name="T62">. Marijampolės Rimanto Stankevičiaus progimnazijos,</text:span></text:p>
        <text:p text:style-name="P63"><text:span text:style-name="T64">1.10</text:span><text:span text:style-name="T65">. Marijampolės sav. Mokolų progimnazijos,</text:span></text:p>
        <text:p text:style-name="P66"><text:span text:style-name="T67">1.11</text:span><text:span text:style-name="T68">. Marijampolės sav. Želsvos progimnazijos,</text:span></text:p>
        <text:p text:style-name="P69"><text:span text:style-name="T70">1.12</text:span><text:span text:style-name="T71">. Marijampolės „Saulės“ pradinės mokyk</text:span><text:span text:style-name="T72">los,</text:span></text:p>
        <text:p text:style-name="P73"><text:span text:style-name="T74">1.13</text:span><text:span text:style-name="T75">. Marijampolės „Žiburėlio“ mokyklos-daugiafunkcio centro,</text:span></text:p>
        <text:p text:style-name="P76"><text:span text:style-name="T77">1.14</text:span><text:span text:style-name="T78">. Marijampolės moksleivių kūrybos centro,</text:span></text:p>
        <text:p text:style-name="P79"><text:span text:style-name="T80">1.15</text:span><text:span text:style-name="T81">. Marijampolės Meilės Lukšienės švietimo centro,</text:span></text:p>
        <text:p text:style-name="P82"><text:span text:style-name="T83">1.16</text:span><text:span text:style-name="T84">. Marijampolės meno mokyklos,</text:span></text:p>
        <text:p text:style-name="P85"><text:span text:style-name="T86">1.17</text:span><text:span text:style-name="T87">. Marijampolės sporto centro,</text:span></text:p>
        <text:p text:style-name="P88"><text:span text:style-name="T89">1.18</text:span><text:span text:style-name="T90">. Marijampolės kultūros centro,</text:span></text:p>
        <text:p text:style-name="P91"><text:span text:style-name="T92">1.19</text:span><text:span text:style-name="T93">. Marijampolės Petro Kriaučiūno viešosios bibliotekos,</text:span></text:p>
        <text:p text:style-name="P94"><text:span text:style-name="T95">1.20</text:span><text:span text:style-name="T96">. Marijampolės krašto ir Prezidento Kazio Griniaus muziejaus,</text:span></text:p>
        <text:p text:style-name="P97"><text:span text:style-name="T98">1.21</text:span><text:span text:style-name="T99">. Marijampolės priešgaisrinės apsaugos tarnybos,</text:span></text:p>
        <text:p text:style-name="P100"><text:span text:style-name="T101">1.22</text:span><text:span text:style-name="T102">. Marijampolės<text:s/></text:span><text:span text:style-name="T103">savivaldybės visuomenės sveikatos biuro,</text:span></text:p>
        <text:p text:style-name="P104"><text:span text:style-name="T105">1.23</text:span><text:span text:style-name="T106">. Marijampolės socialinės pagalbos centro.</text:span></text:p>
        <text:p text:style-name="P107"><text:span text:style-name="T108">2</text:span><text:span text:style-name="T109">. Įpareigoti Marijampolės savivaldybės administracijos direktorių organizuoti sprendimo 1 punkte nurodytų įstaigų buhalterinės apskaitos centralizavimo proce</text:span><text:span text:style-name="T110">są.</text:span></text:p>
        <text:p text:style-name="P111"><text:span text:style-name="T112">3</text:span><text:span text:style-name="T113">. Įpareigoti Marijampolės savivaldybės administracijos direktorių ir sprendimo 1 punkte nurodytų įstaigų vadovus pasirašyti buhalterinės apskaitos organizavimo sutartis, numatant, kad nuo 2025 m. liepos 10 d. įstaigų buhalterinę apskaitą centraliz</text:span><text:span text:style-name="T114">uotai tvarkys Marijampolės savivaldybės administracija.</text:span></text:p>
        <text:p text:style-name="P115"><text:span text:style-name="T116">4</text:span><text:span text:style-name="T117">. Pavesti Marijampolės savivaldybės administracijos direktoriui ir sprendimo 1 punkte nurodytų įstaigų vadovams iki 2025 m. liepos <text:s/>10 dienos atlikti visus veiksmus ir pasirašyti visus dokumentus</text:span><text:span text:style-name="T118">, reikalingus centralizuotam <text:s/>įstaigų buhalterinės apskaitos tvarkymui.</text:span></text:p>
        <text:p text:style-name="P119"><text:span text:style-name="T120">5</text:span><text:span text:style-name="T121">. Nurodyti, kad šis sprendimas per vieną mėnesį nuo paskelbimo (įteikimo) dienos, jeigu įstatymai nenustato kitaip, gali būti skundžiamas Lietuvos administracinių ginčų komisijos<text:s/></text:span><text:span text:style-name="T122">Kauno apygardos skyriui (adresu: L. Sapiegos g. 10, 44251 Kaunas) Lietuvos Respublikos ikiteisminio administracinių ginčų nagrinėjimo tvarkos įstatymo nustatyta tvarka arba tiesiogiai Regionų administraciniam teismui bet kuriuose teismo rūmuose (Vilniaus r</text:span><text:span text:style-name="T123">ūmai, Žygimantų g. 2, Vilnius; Kauno rūmai, A. Mickevičiaus g. 8A, Kaunas; Klaipėdos rūmai, Galinio Pylimo g. 9, Klaipėda; Šiaulių rūmai, Dvaro g. 80, Šiauliai; Panevėžio rūmai, Respublikos g. 62, Panevėžys), arba per Lietuvos teismų elektroninių paslaugų<text:s/></text:span><text:span text:style-name="T124">portalą https://e.teismas.lt) Lietuvos Respublikos administracinių bylų teisenos įstatymu nustatyta tvarka.</text:span></text:p>
        <text:p text:style-name="P125"/>
      </text:section>
      <text:section text:name="Sect2" text:style-name="S2">
        <text:p text:style-name="P126"/>
        <text:p text:style-name="P127"/>
        <text:p text:style-name="P128"/>
        <table:table table:style-name="Table129">
          <table:table-columns>
            <table:table-column table:style-name="TableColumn130"/>
          </table:table-columns>
          <table:table-row table:style-name="TableRow131">
            <table:table-cell table:style-name="TableCell132">
              <text:p text:style-name="P133">Savivaldybės meras</text:p>
            </table:table-cell>
          </table:table-row>
        </table:table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Vilija Dedurkevičiūtė</text:p>
        <text:p text:style-name="P153"/>
        <text:p text:style-name="Normal"><text:span text:style-name="T154">Sprendimą paskelbti: Interneto svetainėje<text:s/></text:span><text:span text:style-name="T155">; <text:s/>TAR<text:s/></text:span></text:p>
        <text:p text:style-name="P156"/>
      </text:section>
      <text:p text:style-name="P157"/>
      <text:p text:style-name="P163"><text:span text:style-name="T164">MARIJAMPOLĖS SAVIVALDYBĖS ADMINISTRACIJOS</text:span></text:p>
      <text:p text:style-name="P165"><text:span text:style-name="T166">FINANSŲ IR<text:s/></text:span><text:span text:style-name="T167">STRATEGINIO PLANAVIMO SKYRIUS</text:span></text:p>
      <text:p text:style-name="P168"/>
      <text:p text:style-name="P169"><text:span text:style-name="T170">AIŠKINAMASIS RAŠTAS</text:span></text:p>
      <text:p text:style-name="P171"><text:span text:style-name="T172">DĖL</text:span><text:span text:style-name="T173"><text:s/></text:span><text:span text:style-name="T174">MARIJAMPOLĖS SAVIVALDYBĖS BIUDŽETINIŲ ĮSTAIGŲ CENTRALIZUOTO BUHALTERINĖS APSKAITOS TVARKYMO</text:span></text:p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Projekto pavadinimas</text:p>
          </table:table-cell>
          <table:table-cell table:style-name="TableCell184">
            <text:p text:style-name="P185">Dėl Marijampolės savivaldybės biudžetinių įstaigų centralizuoto buhalterinės apskaitos tvarkymo</text:p>
          </table:table-cell>
        </table:table-row>
        <table:table-row table:style-name="TableRow186">
          <table:table-cell table:style-name="TableCell187">
            <text:p text:style-name="P188">Parengto sprendimo projekto tikslai ir uždaviniai</text:p>
          </table:table-cell>
          <table:table-cell table:style-name="TableCell189">
            <text:p text:style-name="P190">Šiuo sprendimo projektu numatoma pavesti nuo 2025-07-10 Marijampolės savivaldybės administracijai tvarkyti sprendimo projekte išvardintų biudžetinių įstaigų buhalterinę apskaitą.</text:p>
          </table:table-cell>
        </table:table-row>
        <table:table-row table:style-name="TableRow191">
          <table:table-cell table:style-name="TableCell192">
            <text:p text:style-name="Normal"><text:span text:style-name="T193">Numatomos<text:s/></text:span><text:span text:style-name="T194">naujos teisinio reglamentavimo nuostatos, priėmus sprendimą laukiami rezultatai</text:span></text:p>
          </table:table-cell>
          <table:table-cell table:style-name="TableCell195">
            <text:p text:style-name="P196">Sprendimas neturės įtakos kitiems teisės aktams.</text:p>
          </table:table-cell>
        </table:table-row>
        <table:table-row table:style-name="TableRow197">
          <table:table-cell table:style-name="TableCell198">
            <text:p text:style-name="P199">Savivaldybės biudžeto lėšų poreikis ir šaltiniai</text:p>
          </table:table-cell>
          <table:table-cell table:style-name="TableCell200">
            <text:p text:style-name="P201">Priėmus šį teisės aktą papildomų savivaldybės biudžeto lėšų nereikės.</text:p>
          </table:table-cell>
        </table:table-row>
        <table:table-row table:style-name="TableRow202">
          <table:table-cell table:style-name="TableCell203">
            <text:p text:style-name="Normal"><text:span text:style-name="T204">Kiti s</text:span><text:span text:style-name="T205">prendimui priimti ar rengėjo nuomone reikalingi pagrindimai, skaičiavimai ar paaiškinimai</text:span></text:p>
          </table:table-cell>
          <table:table-cell table:style-name="TableCell206">
            <text:p text:style-name="P207">Šiuo sprendimu siekiama efektyvesnio Marijampolės savivaldybės biudžetinių įstaigų apskaitos tvarkymo bei vidinių resursų optimizavimo. Šiuo metu taikoma sistema, kai<text:s/>apskaita vykdoma kiekvienoje savivaldybės biudžetinėje įstaigoje atskirai, turi trūkumų: kai kada informacija pateikiama skirtingai, dominuoja sisteminės klaidos, dažnu atveju buhalteriai atlieka funkcijas, kurios nėra priskiriamos buhalterio funkcijoms,<text:s/>yra sudėtinga spręsti buhalterių pavadavimo klausimus, kai jie atostogauja ar serga. Centralizavus apskaitą, tikimasi savivaldybės mastu taikyti vieningą kaupimo principą apskaitoje pagal viešojo sektoriaus apskaitos ir finansinės atskaitomybės standartus,<text:s/>efektyviau naudoti ir optimizuoti žmogiškuosius išteklius, užtikrinti efektyvesnį įstaigų apskaitos tvarkymą, informacinių technologijų panaudojimą, sumažinti apskaitos klaidų tikimybę, pagerinti finansų valdymą ir kontrolę.</text:p>
          </table:table-cell>
        </table:table-row>
        <table:table-row table:style-name="TableRow208">
          <table:table-cell table:style-name="TableCell209">
            <text:p text:style-name="P210">Sprendimo projekto rengėjas ar rengėjų grupė, sprendimo projekto iniciatoriai</text:p>
          </table:table-cell>
          <table:table-cell table:style-name="TableCell211">
            <text:p text:style-name="P212">Rengėjas Vilija Dedurkevičiūtė, Finansų ir strateginio planavimo skyrius.</text:p>
            <text:p text:style-name="P213">Iniciatorius Marijampolės savivaldybės administracija.</text:p>
          </table:table-cell>
        </table:table-row>
        <table:table-row table:style-name="TableRow214">
          <table:table-cell table:style-name="TableCell215">
            <text:p text:style-name="P216">Numatomo teisinio reguliavimo poveikio vertinimo rezultatai (jei tokį<text:s/>vertinimą reikia atlikti)</text:p>
          </table:table-cell>
          <table:table-cell table:style-name="TableCell217">
            <text:p text:style-name="P218">Vertinimas nereikalingas.</text:p>
          </table:table-cell>
        </table:table-row>
        <table:table-row table:style-name="TableRow219">
          <table:table-cell table:style-name="TableCell220">
            <text:p text:style-name="P221">Projektas turi būti suderintas</text:p>
          </table:table-cell>
          <table:table-cell table:style-name="TableCell222">
            <text:p text:style-name="P223">Su Finansų ir strateginio planavimo skyriumi, <text:s/>Teisės ir civilinės metrikacijos skyriumi, Administracijos direktoriumi.</text:p>
          </table:table-cell>
        </table:table-row>
        <table:table-row table:style-name="TableRow224">
          <table:table-cell table:style-name="TableCell225">
            <text:p text:style-name="P226">Pranešėjas</text:p>
          </table:table-cell>
          <table:table-cell table:style-name="TableCell227">
            <text:p text:style-name="P228">Laima Malinauskienė, Finansų ir<text:s/>strateginio planavimo skyriaus vedėja</text:p>
          </table:table-cell>
        </table:table-row>
        <table:table-row table:style-name="TableRow229">
          <table:table-cell table:style-name="TableCell230">
            <text:p text:style-name="P231">Adresatai, kuriems reikia siųsti sprendimo nuorašą, arba asmenys, kuriems reikia siųsti sprendimą susipažinti</text:p>
          </table:table-cell>
          <table:table-cell table:style-name="TableCell232">
            <text:p text:style-name="P233">Buhalterijos skyriui, Finansų ir strateginio planavimo skyriui, Administracijos direktoriui, biudžetinėms įstaigoms</text:p>
          </table:table-cell>
        </table:table-row>
      </table:table>
      <text:p text:style-name="Normal"/>
      <text:p text:style-name="P234"><text:span text:style-name="T235">_________________________</text:span></text:p>
      <text:p text:style-name="P2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9" style:parent-style-name="DefaultParagraphFont" style:family="text">
      <style:text-properties style:font-name="Verdana" fo:font-size="10pt" style:font-size-asian="10pt" style:language-asian="lt" style:country-asian="LT"/>
    </style:style>
    <style:style style:name="P1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158"><text:span text:style-name="T159"><text:page-number text:fixed="false">2</text:page-number></text:span></text:p>
      </style:header>
      <style:footer>
        <text:p text:style-name="P160"/>
      </style:footer>
    </style:master-page>
    <style:master-page style:next-style-name="MP3" style:name="MPF3" style:page-layout-name="PL3">
      <style:header>
        <text:p text:style-name="P161"/>
      </style:header>
      <style:footer>
        <text:p text:style-name="P1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Česnavičiūtė</meta:initial-creator>
    <dc:creator>adlibuser</dc:creator>
    <meta:creation-date>2025-02-13T09:18:00Z</meta:creation-date>
    <dc:date>2025-02-13T09:18:00Z</dc:date>
    <meta:print-date>2024-12-03T09:13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777" meta:character-count="6425" meta:row-count="304" meta:non-whitespace-character-count="5781"/>
  </office:meta>
</office:document-meta>
</file>