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15%" fo:text-indent="0.7875in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fo:font-size="13pt" style:font-size-asian="13pt" style:font-size-complex="12pt"/>
    </style:style>
    <style:style style:name="P34" style:parent-style-name="Normal" style:family="paragraph">
      <style:paragraph-properties fo:text-align="center" fo:line-height="150%"/>
      <style:text-properties fo:font-size="13pt" style:font-size-asian="13pt"/>
    </style:style>
    <style:style style:name="P35" style:parent-style-name="Normal" style:family="paragraph">
      <style:paragraph-properties fo:text-align="center" fo:line-height="150%" fo:text-indent="0.3937in"/>
      <style:text-properties fo:font-size="13pt" style:font-size-asian="13pt"/>
    </style:style>
    <style:style style:name="P36" style:parent-style-name="Normal" style:family="paragraph">
      <style:paragraph-properties fo:text-align="justify" fo:line-height="115%" fo:text-indent="0.3937in"/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TimesNewRomanPSMT" fo:color="#000000" style:font-size-complex="12pt" style:language-asian="lt" style:country-asian="LT"/>
    </style:style>
    <style:style style:name="T43" style:parent-style-name="DefaultParagraphFont" style:family="text">
      <style:text-properties style:font-name-asian="TimesNewRomanPSMT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/>
      <text:p text:style-name="P31">SPRENDIMAS</text:p>
      <text:p text:style-name="P32">DĖL MOKĖJIMO UŽ SOCIALINES PASLAUGAS PRIENŲ RAJONO SAVIVALDYBĖJE TVARKOS APRAŠO PATVIRTINIMO<text:s/></text:p>
      <text:p text:style-name="P33"/>
      <text:p text:style-name="P34">2019 m. kovo 22 d. Nr. T1-88</text:p>
      <text:p text:style-name="P35"/>
      <text:p text:style-name="P36"/>
      <text:p text:style-name="P37"><text:span text:style-name="T38">Vadovaudamasi Lietuvos Respublikos vietos<text:s/></text:span><text:span text:style-name="T39">savivaldos įstatymo 16 straipsnio 4 dalimi, 18 straipsnio 1 dalimi, Lietuvos Respublikos socialinių paslaugų įstatymu, Mokėjimo už socialines paslaugas tvarkos aprašu, patvirtintu</text:span><text:span text:style-name="T40"><text:s/></text:span><text:span text:style-name="T41">Lietuvos Respublikos Vyriausybės 2006 m. birželio 14 d. nutarimu Nr. 583<text:s/></text:span><text:span text:style-name="T42">„Dė</text:span><text:span text:style-name="T43">l Mokėjimo už socialines paslaugas tvarkos aprašo patvirtinimo</text:span><text:span text:style-name="T44">“, Prienų rajono</text:span><text:span text:style-name="T45"><text:s/>savivaldybės taryba n u s p r e n d ž i a:</text:span></text:p>
      <text:p text:style-name="P46">Patvirtinti <text:s/>Mokėjimo už socialines paslaugas Prienų rajono savivaldybėje tvarkos aprašą (pridedama).</text:p>
      <text:p text:style-name="P47"/>
      <text:p text:style-name="P48"/>
      <text:p text:style-name="P49"><text:span text:style-name="T5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3-22T17:05:00Z</meta:creation-date>
    <dc:date>2019-03-22T17:05:00Z</dc:date>
    <meta:print-date>2019-03-13T1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751" meta:row-count="11" meta:non-whitespace-character-count="649"/>
  </office:meta>
</office:document-meta>
</file>