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fo:margin-left="2.5in" fo:text-indent="0.5in">
        <style:tab-stops/>
      </style:paragraph-properties>
    </style:style>
    <style:style style:name="T3" style:parent-style-name="DefaultParagraphFont" style:family="text">
      <style:text-properties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font-size="11pt" style:font-size-asian="11pt"/>
    </style:style>
    <style:style style:name="P6" style:parent-style-name="Normal" style:family="paragraph">
      <style:paragraph-properties fo:text-align="center" fo:text-indent="0.0395in"/>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style>
    <style:style style:name="T11" style:parent-style-name="DefaultParagraphFont" style:family="text">
      <style:text-properties fo:font-weight="bold" style:font-weight-asian="bold" style:font-weight-complex="bold" fo:font-size="11pt" style:font-size-asian="11pt" fo:language="en" fo:country="US"/>
    </style:style>
    <style:style style:name="T12" style:parent-style-name="DefaultParagraphFont" style:family="text">
      <style:text-properties fo:font-weight="bold" style:font-weight-asian="bold" style:font-weight-complex="bold"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pt" style:font-size-asian="11pt"/>
    </style:style>
    <style:style style:name="P15" style:parent-style-name="Normal" style:family="paragraph">
      <style:paragraph-properties fo:text-align="center" fo:text-indent="0.0395in"/>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fo:text-indent="0.0395in"/>
      <style:text-properties fo:font-weight="bold" style:font-weight-asian="bold" fo:font-size="11pt" style:font-size-asian="11pt"/>
    </style:style>
    <style:style style:name="P19" style:parent-style-name="Normal" style:family="paragraph">
      <style:paragraph-properties fo:line-height="150%"/>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line-height="150%"/>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fo:font-size="11pt" style:font-size-asian="11pt" style:font-size-complex="11pt"/>
    </style:style>
    <style:style style:name="P61" style:parent-style-name="Normal" style:family="paragraph">
      <style:paragraph-properties fo:text-align="justify" fo:text-indent="0.5319in"/>
      <style:text-properties fo:font-size="11pt" style:font-size-asian="11pt" style:font-size-complex="11pt"/>
    </style:style>
    <style:style style:name="P62" style:parent-style-name="Normal" style:family="paragraph">
      <style:paragraph-properties fo:text-align="justify" fo:text-indent="0.5319in"/>
      <style:text-properties fo:font-size="11pt" style:font-size-asian="11pt" style:font-size-complex="11pt"/>
    </style:style>
    <style:style style:name="P63" style:parent-style-name="Normal" style:family="paragraph">
      <style:paragraph-properties fo:text-align="justify" fo:text-indent="0.5319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office:automatic-styles>
  <office:body>
    <office:text text:use-soft-page-breaks="true">
      <text:p text:style-name="P1"/>
      <text:p text:style-name="P2"><text:span text:style-name="T3">Projektas</text:span></text:p>
      <text:p text:style-name="P4"/>
      <text:p text:style-name="P5"/>
      <text:p text:style-name="P6"/>
      <text:p text:style-name="P7"><text:span text:style-name="T8">LIETUVOS RESPUBLIKOS</text:span></text:p>
      <text:p text:style-name="P9"><text:span text:style-name="T10">VYRIAUSYBĖS ĮSTATYMO NR. I-464<text:s/></text:span><text:span text:style-name="T11">13</text:span><text:span text:style-name="T12"> STRAIPSNIO PAKEITIMO</text:span></text:p>
      <text:p text:style-name="P13"><text:span text:style-name="T14">ĮSTATYMAS</text:span></text:p>
      <text:p text:style-name="P15"/>
      <text:p text:style-name="P16">2018 m.                             d. Nr.</text:p>
      <text:p text:style-name="P17">Vilnius</text:p>
      <text:p text:style-name="P18"/>
      <text:p text:style-name="P19"><text:span text:style-name="T20">1</text:span><text:span text:style-name="T21"> straipsnis. </text:span><text:span text:style-name="T22">13 straipsnio pakeitimas</text:span></text:p>
      <text:p text:style-name="P23"><text:span text:style-name="T24">Pripažinti netekusiu galios</text:span><text:span text:style-name="T25"><text:s/>13 straipsnio 5 dal</text:span><text:span text:style-name="T26">į, o <text:s/>buvusias<text:s/></text:span><text:span text:style-name="T27">6-11 dalis atitinkamai laikyti 5-10 dalimis</text:span><text:span text:style-name="T28"><text:s/>ir jas išdėstyti taip:</text:span></text:p>
      <text:p text:style-name="P29"><text:span text:style-name="T30">„</text:span><text:span text:style-name="T31">5</text:span><text:span text:style-name="T32">. Pasibaigus Vyriausybės nario įgaliojimams šio įstatymo 9 straipsnio 1 dalies 4 punkte numatytu atveju, Vyriausybės nariui išmokama dviejų Vyriausybės nario vidutinių mė</text:span><text:span text:style-name="T33">nesinių darbo užmokesčių dydžio kompensacija, o pasibaigus Vyriausybės nario įgaliojimams šio įstatymo 9 straipsnio 1 dalies 1, 2, 3 ir 5 punktuose numatytais atvejais, – vieno vidutinio mėnesinio darbo užmokesčio dydžio kompensacija..</text:span></text:p>
      <text:p text:style-name="P34"><text:span text:style-name="T35">6</text:span><text:span text:style-name="T36">. Šio straipsni</text:span><text:span text:style-name="T37">o 6 dalyje numatytos kompensacijos nemokamos Vyriausybės nariams, kai jie paskiriami Ministru Pirmininku ar ministrais naujai sudarytoje Vyriausybėje, taip pat jei jie yra išrinkti Seimo nariais.</text:span></text:p>
      <text:p text:style-name="P38"><text:span text:style-name="T39">7</text:span><text:span text:style-name="T40">.</text:span><text:span text:style-name="T41"> </text:span><text:span text:style-name="T42">Lėšos šiame straipsnyje numatytoms garantijoms skiria</text:span><text:span text:style-name="T43">mos iš valstybės biudžeto.</text:span></text:p>
      <text:p text:style-name="P44"><text:span text:style-name="T45">8</text:span><text:span text:style-name="T46">. Vyriausybės nariai turi teisę į 28 kalendorinių dienų trukmės kasmetines minimaliąsias atostogas. Vadovaujantis Darbo kodekso nuostatomis, Vyriausybės nariams gali būti suteikiamos šios tikslinės atostogos: nėštumo ir gimd</text:span><text:span text:style-name="T47">ymo, tėvystės, mokymosi, valstybinėms ar visuomeninėms pareigoms atlikti, nemokamos.</text:span></text:p>
      <text:p text:style-name="P48"><text:span text:style-name="T49">9</text:span><text:span text:style-name="T50">. Vyriausybės narys, kuris yra įstatymų nustatyta tvarka paskelbiamas kandidatu į Respublikos Prezidentus, Seimo, Europos Parlamento ar savivaldybių tarybų narius, tu</text:span><text:span text:style-name="T51">ri teisę būti atleistas nuo tarnybinių pareigų rinkimų agitacijos kampanijos metu, bet ne ilgiau kaip 10 dienų. Rašytinis prašymas atleisti nuo tarnybinių pareigų pateikiamas asmeniui, turinčiam teisę suteikti atostogas. Toks Vyriausybės narys nuo tarnybin</text:span><text:span text:style-name="T52">ių pareigų neatleidžiamas, o atleistas atšaukiamas, jeigu Vyriausybės posėdyje nebūtų galima užtikrinti reikalingos Vyriausybės narių daugumos, būtinos sprendimams priimti. Už laikotarpį, kuriuo Vyriausybės narys yra atleistas nuo tarnybinių pareigų, Vyria</text:span><text:span text:style-name="T53">usybės nariui darbo užmokestis ar kitos išmokos nemokamos.</text:span></text:p>
      <text:p text:style-name="P54"><text:span text:style-name="T55">10</text:span><text:span text:style-name="T56">. Vyriausybės nariai gali turėti tik teisės aktuose nustatytas garantijas.“</text:span></text:p>
      <text:p text:style-name="P57"/>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Teikia: Seimo narys<text:s/>Jurgis Razma</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30T08:06:00Z</meta:creation-date>
    <dc:date>2018-01-30T08:06:00Z</dc:date>
    <meta:template xlink:href="Normal.dotm" xlink:type="simple"/>
    <meta:editing-cycles>2</meta:editing-cycles>
    <meta:editing-duration>PT0S</meta:editing-duration>
    <meta:document-statistic meta:page-count="1" meta:paragraph-count="13" meta:word-count="299" meta:character-count="2297" meta:row-count="38" meta:non-whitespace-character-count="2011"/>
  </office:meta>
</office:document-meta>
</file>