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/>
    </style:style>
    <style:style style:name="T45" style:parent-style-name="DefaultParagraphFont" style:family="text">
      <style:text-properties style:font-name-asian="HG Mincho Light J" fo:color="#000000" style:font-size-complex="12pt" fo:background-color="#FFFFFF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<text:span text:style-name="T9">DĖL ŠIAULIŲ MIESTO SAVIVALDYBĖS TARYBOS 2022 M. KOVO 3 D. SPRENDIMO NR. T-71 „DĖL VYKDOMOSIOS INSTITUCIJOS ĮGALIOJIMŲ SUTEIKIMO ŠIAULIŲ</text:span><text:span text:style-name="T10"><text:s/>MIESTO SAVIVALDYBĖS ADMINISTRACIJOS DIREKTORIAUS PAVADUOTOJŲ PAREIGYBĖMS“<text:s/></text:span><text:span text:style-name="T11">PRIPAŽINIMO NETEKUSIU GALIOS</text:span></text:p>
      <text:p text:style-name="Normal"/>
      <text:p text:style-name="P12">2023 m. <text:s text:c="19"/>d. Nr. T-</text:p>
      <text:p text:style-name="P13">Šiauliai</text:p>
      <text:p text:style-name="P14"/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</text:span><text:span text:style-name="T20"><text:s/></text:span><text:span text:style-name="T21">2022 m. birželio</text:span><text:span text:style-name="T22"><text:s/>30 d. Lietuvos Respublikos vietos savivaldos įstatymo Nr. I-533 pakeitimo įstatymo Nr. XIV-1268 1 straipsniu, 2 straipsnio 1 ir 2 dalimis</text:span><text:span text:style-name="T23">,<text:s/></text:span><text:span text:style-name="T24">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<text:s/></text:span><text:span text:style-name="T30">Pripažinti netekusiu galios<text:s/></text:span><text:span text:style-name="T31">Šiaulių miesto savivaldybės taryb</text:span><text:span text:style-name="T32">os 2022 m. kovo 3 d. sprendimą<text:s/></text:span><text:span text:style-name="T33">Nr. T-71 „Dėl<text:s/></text:span><text:span text:style-name="T34">vykdomosios institucijos įgaliojimų suteikimo Šiaulių miesto savivaldybės administracijos direktoriaus pavaduotojų pareigybėms</text:span><text:span text:style-name="T35">“</text:span><text:span text:style-name="T36">.</text:span></text:p>
      <text:p text:style-name="P37"><text:span text:style-name="T38">2</text:span><text:span text:style-name="T39">. Nustatyti, kad šis sprendimas įsigalioja nuo 2023 m. balandžio 1 d., o jo<text:s/></text:span><text:span text:style-name="T40">nuostatos pradedamos taikyti, kai naujai išrinkta 2023–2027 metų kadencijos Šiaulių miesto savivaldybės<text:s/></text:span><text:soft-page-break/><text:span text:style-name="T41">taryba susirenka į pirmąjį posėdį.</text:span></text:p>
      <text:p text:style-name="P42"><text:span text:style-name="T43">Šis sprendimas n</text:span><text:span text:style-name="T44">e vėliau kaip per vieną mėnesį nuo jo įteikimo dienos gali būti skundžiamas paduodant skundą Lietuvos</text:span><text:span text:style-name="T45"><text:s/>administracinių ginčų komisijos Šiaulių apygardos skyriui adresu: Dvaro g. 81, Šiauliai, arba Regionų apygardos administraciniam teismui bet kuriuose šio teismo rūmuose.</text:span>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3-07T13:39:00Z</meta:creation-date>
    <dc:date>2023-03-07T13:39:00Z</dc:date>
    <meta:print-date>2019-05-14T11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405" meta:row-count="36" meta:non-whitespace-character-count="1233"/>
  </office:meta>
</office:document-meta>
</file>