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50%" fo:text-indent="0.3937in">
        <style:tab-stops>
          <style:tab-stop style:type="left" style:position="7.0875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fo:text-indent="0.3937in">
        <style:tab-stops>
          <style:tab-stop style:type="left" style:position="7.0875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left" style:position="7.0875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ab-stops>
          <style:tab-stop style:type="left" style:position="7.0875in"/>
        </style:tab-stops>
      </style:paragraph-properties>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fo:line-height="150%">
        <style:tab-stops>
          <style:tab-stop style:type="left" style:position="7.0875in"/>
        </style:tab-stops>
      </style:paragraph-properties>
      <style:text-properties style:font-name-asian="Calibri" fo:font-weight="bold" style:font-weight-asian="bold" style:font-size-complex="12pt"/>
    </style:style>
    <style:style style:name="P18" style:parent-style-name="Normal" style:family="paragraph">
      <style:paragraph-properties fo:text-align="center">
        <style:tab-stops>
          <style:tab-stop style:type="left" style:position="7.0875in"/>
        </style:tab-stops>
      </style:paragraph-properties>
      <style:text-properties style:font-name-asian="Calibri" style:font-size-complex="12pt"/>
    </style:style>
    <style:style style:name="P19" style:parent-style-name="Normal" style:family="paragraph">
      <style:paragraph-properties fo:text-align="center">
        <style:tab-stops>
          <style:tab-stop style:type="left" style:position="7.0875in"/>
        </style:tab-stops>
      </style:paragraph-properties>
      <style:text-properties style:font-name-asian="Calibri" style:font-size-complex="12pt"/>
    </style:style>
    <style:style style:name="P20" style:parent-style-name="Normal" style:family="paragraph">
      <style:paragraph-properties fo:text-align="center" fo:line-height="150%">
        <style:tab-stops>
          <style:tab-stop style:type="left" style:position="7.0875in"/>
        </style:tab-stops>
      </style:paragraph-properties>
      <style:text-properties style:font-name-asian="Calibri" fo:font-weight="bold" style:font-weight-asian="bold" style:font-size-complex="12pt"/>
    </style:style>
    <style:style style:name="P21" style:parent-style-name="Normal" style:family="paragraph">
      <style:paragraph-properties fo:text-align="justify" fo:line-height="150%" fo:margin-left="1.575in" fo:text-indent="-1.075in">
        <style:tab-stops>
          <style:tab-stop style:type="left" style:position="5.5125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line-height="150%"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fo:text-indent="0.543in"/>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43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ize="8pt" style:font-size-asian="8pt" style:font-size-complex="8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ext-properties fo:font-weight="bold" style:font-weight-asian="bold" style:font-size-complex="12pt"/>
    </style:style>
    <style:style style:name="P156" style:parent-style-name="Normal" style:family="paragraph">
      <style:paragraph-properties fo:text-align="justify" fo:text-indent="0.5in"/>
      <style:text-properties fo:font-weight="bold" style:font-weight-asian="bold"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line-height="150%" fo:text-indent="0.543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43in"/>
    </style:style>
    <style:style style:name="P228" style:parent-style-name="Normal" style:family="paragraph">
      <style:paragraph-properties fo:text-align="justify" fo:line-height="150%" fo:margin-left="1.477in" fo:text-indent="-0.977in">
        <style:tab-stops/>
      </style:paragraph-properties>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style:font-name-complex="Calibri" style:font-size-complex="12pt"/>
    </style:style>
    <style:style style:name="T240" style:parent-style-name="DefaultParagraphFont" style:family="text">
      <style:text-properties style:font-name-complex="Calibri" style:font-size-complex="12pt"/>
    </style:style>
    <style:style style:name="T241" style:parent-style-name="DefaultParagraphFont" style:family="text">
      <style:text-properties style:font-name-complex="Calibri" style:font-size-complex="12pt"/>
    </style:style>
    <style:style style:name="T242" style:parent-style-name="DefaultParagraphFont" style:family="text">
      <style:text-properties fo:font-size="8pt" style:font-size-asian="8pt" style:font-size-complex="8pt"/>
    </style:style>
    <style:style style:name="T243" style:parent-style-name="DefaultParagraphFont" style:family="text">
      <style:text-properties style:font-size-complex="12pt"/>
    </style:style>
    <style:style style:name="T244" style:parent-style-name="DefaultParagraphFont" style:family="text">
      <style:text-properties style:font-name-complex="Calibri" style:font-size-complex="12pt"/>
    </style:style>
    <style:style style:name="T245" style:parent-style-name="DefaultParagraphFont" style:family="text">
      <style:text-properties style:font-name-complex="Calibri" style:font-size-complex="12pt"/>
    </style:style>
    <style:style style:name="T246" style:parent-style-name="DefaultParagraphFont" style:family="text">
      <style:text-properties fo:letter-spacing="-0.0013in"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style:font-name-complex="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complex="Calibri" fo:color="#000000"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fo:font-size="8pt" style:font-size-asian="8pt" style:font-size-complex="8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keep-with-next="always" fo:text-align="center"/>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fo:text-indent="0.543in"/>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fo:letter-spacing="-0.0013in"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fo:letter-spacing="-0.0013in"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text-indent="0.5in"/>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fo:language="en" fo:country="U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43in"/>
    </style:style>
    <style:style style:name="P473" style:parent-style-name="Normal" style:family="paragraph">
      <style:paragraph-properties fo:text-align="justify" fo:line-height="150%" fo:margin-left="1.6736in" fo:text-indent="-1.1812in">
        <style:tab-stops/>
      </style:paragraph-properties>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margin-left="1.6736in" fo:text-indent="-1.1736in">
        <style:tab-stops/>
      </style:paragraph-properties>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fo:letter-spacing="0.0013in" style:font-size-complex="12pt"/>
    </style:style>
    <style:style style:name="T543" style:parent-style-name="DefaultParagraphFont" style:family="text">
      <style:text-properties fo:font-weight="bold" style:font-weight-asian="bold" fo:letter-spacing="0.0013in"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fo:letter-spacing="0.0013in" style:font-size-complex="12pt"/>
    </style:style>
    <style:style style:name="T550" style:parent-style-name="DefaultParagraphFont" style:family="text">
      <style:text-properties fo:letter-spacing="0.0013in"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13in" style:font-size-complex="12pt"/>
    </style:style>
    <style:style style:name="T583" style:parent-style-name="DefaultParagraphFont" style:family="text">
      <style:text-properties fo:letter-spacing="0.0013in"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43in"/>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center" fo:text-indent="0.5in"/>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center" fo:text-indent="0.5in"/>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43in"/>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43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43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43in"/>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keep-with-next="always" fo:text-align="center" fo:text-indent="0.04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text-align="center" fo:text-indent="0.543in"/>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indent="0.043in"/>
    </style:style>
    <style:style style:name="P739" style:parent-style-name="Normal" style:family="paragraph">
      <style:paragraph-properties fo:keep-with-next="always" fo:text-align="center"/>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fo:text-indent="0.043in"/>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tyle-complex="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tyle-complex="italic" style:font-size-complex="12pt"/>
    </style:style>
    <style:style style:name="T780" style:parent-style-name="DefaultParagraphFont" style:family="text">
      <style:text-properties style:font-weight-complex="bold" style:font-style-complex="italic" style:font-size-complex="12pt"/>
    </style:style>
    <style:style style:name="T781" style:parent-style-name="DefaultParagraphFont" style:family="text">
      <style:text-properties fo:font-weight="bold" style:font-weight-asian="bold" style:font-weight-complex="bold" style:font-style-complex="italic"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letter-spacing="0.0013in" style:font-size-complex="12pt"/>
    </style:style>
    <style:style style:name="T798" style:parent-style-name="DefaultParagraphFont" style:family="text">
      <style:text-properties fo:letter-spacing="0.0013in" style:font-size-complex="12pt"/>
    </style:style>
    <style:style style:name="P799" style:parent-style-name="Normal" style:family="paragraph">
      <style:paragraph-properties fo:text-align="justify" fo:line-height="150%" fo:text-indent="0.543in"/>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43in"/>
    </style:style>
    <style:style style:name="P874" style:parent-style-name="Normal" style:family="paragraph">
      <style:paragraph-properties fo:text-align="justify" fo:line-height="150%" fo:text-indent="0.5in"/>
    </style:style>
    <style:style style:name="T875" style:parent-style-name="DefaultParagraphFont" style:family="text">
      <style:text-properties fo:font-weight="bold" style:font-weight-asian="bold" style:font-weight-complex="bold" fo:color="#000000" style:font-size-complex="12pt"/>
    </style:style>
    <style:style style:name="T876" style:parent-style-name="DefaultParagraphFont" style:family="text">
      <style:text-properties fo:font-weight="bold" style:font-weight-asian="bold" style:font-weight-complex="bold" fo:color="#000000" style:font-size-complex="12pt"/>
    </style:style>
    <style:style style:name="T877" style:parent-style-name="DefaultParagraphFont" style:family="text">
      <style:text-properties fo:font-weight="bold" style:font-weight-asian="bold" style:font-weight-complex="bold" fo:color="#000000"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margin-left="1.575in" fo:text-indent="-1.075in">
        <style:tab-stops/>
      </style:paragraph-properties>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letter-spacing="0.0013in" style:font-size-complex="12pt"/>
    </style:style>
    <style:style style:name="T963" style:parent-style-name="DefaultParagraphFont" style:family="text">
      <style:text-properties style:font-size-complex="12pt"/>
    </style:style>
    <style:style style:name="T964" style:parent-style-name="DefaultParagraphFont" style:family="text">
      <style:text-properties fo:letter-spacing="0.0013in" style:font-size-complex="12pt"/>
    </style:style>
    <style:style style:name="T965" style:parent-style-name="DefaultParagraphFont" style:family="text">
      <style:text-properties fo:letter-spacing="0.0013in" style:font-size-complex="12pt"/>
    </style:style>
    <style:style style:name="T966" style:parent-style-name="DefaultParagraphFont" style:family="text">
      <style:text-properties style:font-size-complex="12pt"/>
    </style:style>
    <style:style style:name="T967" style:parent-style-name="DefaultParagraphFont" style:family="text">
      <style:text-properties fo:letter-spacing="0.0013in" style:font-size-complex="12pt"/>
    </style:style>
    <style:style style:name="T968" style:parent-style-name="DefaultParagraphFont" style:family="text">
      <style:text-properties style:font-weight-complex="bold" fo:letter-spacing="0.0013in" style:font-size-complex="12pt"/>
    </style:style>
    <style:style style:name="T969" style:parent-style-name="DefaultParagraphFont" style:family="text">
      <style:text-properties style:font-size-complex="12pt"/>
    </style:style>
    <style:style style:name="T970" style:parent-style-name="DefaultParagraphFont" style:family="text">
      <style:text-properties fo:letter-spacing="0.0013in" style:font-size-complex="12pt"/>
    </style:style>
    <style:style style:name="P971" style:parent-style-name="Normal" style:family="paragraph">
      <style:paragraph-properties fo:text-align="justify" style:vertical-align="baseline" fo:line-height="150%" fo:text-indent="0.5in"/>
      <style:text-properties fo:hyphenate="false"/>
    </style:style>
    <style:style style:name="T972" style:parent-style-name="DefaultParagraphFont" style:family="text">
      <style:text-properties style:font-name-asian="Calibri" style:letter-kerning="true" style:font-size-complex="12pt"/>
    </style:style>
    <style:style style:name="T973" style:parent-style-name="DefaultParagraphFont" style:family="text">
      <style:text-properties style:font-name-asian="Calibri" style:letter-kerning="true" style:font-size-complex="12pt"/>
    </style:style>
    <style:style style:name="T974" style:parent-style-name="DefaultParagraphFont" style:family="text">
      <style:text-properties fo:letter-spacing="0.0013in" style:font-size-complex="12pt"/>
    </style:style>
    <style:style style:name="T975" style:parent-style-name="DefaultParagraphFont" style:family="text">
      <style:text-properties style:font-name-asian="Calibri" style:letter-kerning="true" style:font-size-complex="12pt"/>
    </style:style>
    <style:style style:name="T976" style:parent-style-name="DefaultParagraphFont" style:family="text">
      <style:text-properties style:font-name-asian="Calibri" style:font-weight-complex="bold" style:letter-kerning="true" style:font-size-complex="12pt"/>
    </style:style>
    <style:style style:name="T977" style:parent-style-name="DefaultParagraphFont" style:family="text">
      <style:text-properties style:font-name-asian="Calibri" style:letter-kerning="true" style:font-size-complex="12pt"/>
    </style:style>
    <style:style style:name="T978" style:parent-style-name="DefaultParagraphFont" style:family="text">
      <style:text-properties style:font-name-asian="Calibri" style:font-weight-complex="bold" style:letter-kerning="true" style:font-size-complex="12pt"/>
    </style:style>
    <style:style style:name="P979" style:parent-style-name="Normal" style:family="paragraph">
      <style:paragraph-properties fo:text-align="justify" style:vertical-align="baseline" fo:line-height="150%" fo:text-indent="0.5in"/>
      <style:text-properties fo:hyphenate="false"/>
    </style:style>
    <style:style style:name="T980" style:parent-style-name="DefaultParagraphFont" style:family="text">
      <style:text-properties style:font-name-asian="Calibri" style:font-weight-complex="bold" style:letter-kerning="true" style:font-size-complex="12pt"/>
    </style:style>
    <style:style style:name="T981" style:parent-style-name="DefaultParagraphFont" style:family="text">
      <style:text-properties style:font-name-asian="Calibri" style:font-weight-complex="bold" style:letter-kerning="true" style:font-size-complex="12pt"/>
    </style:style>
    <style:style style:name="P982" style:parent-style-name="Normal" style:family="paragraph">
      <style:paragraph-properties fo:text-align="justify" style:vertical-align="baseline" fo:line-height="150%" fo:text-indent="0.5in"/>
      <style:text-properties fo:hyphenate="false"/>
    </style:style>
    <style:style style:name="T983" style:parent-style-name="DefaultParagraphFont" style:family="text">
      <style:text-properties style:font-name-asian="Calibri" style:font-weight-complex="bold" style:letter-kerning="true" style:font-size-complex="12pt"/>
    </style:style>
    <style:style style:name="T984" style:parent-style-name="DefaultParagraphFont" style:family="text">
      <style:text-properties style:font-name-asian="Calibri" style:font-weight-complex="bold" style:letter-kerning="true" style:font-size-complex="12pt"/>
    </style:style>
    <style:style style:name="T985" style:parent-style-name="DefaultParagraphFont" style:family="text">
      <style:text-properties style:font-name-asian="Calibri" style:font-weight-complex="bold" style:letter-kerning="true" style:font-size-complex="12pt"/>
    </style:style>
    <style:style style:name="T986" style:parent-style-name="DefaultParagraphFont" style:family="text">
      <style:text-properties fo:letter-spacing="0.0013in" style:font-size-complex="12pt"/>
    </style:style>
    <style:style style:name="T987" style:parent-style-name="DefaultParagraphFont" style:family="text">
      <style:text-properties style:font-name-asian="Calibri" style:letter-kerning="true" style:font-size-complex="12pt"/>
    </style:style>
    <style:style style:name="T988" style:parent-style-name="DefaultParagraphFont" style:family="text">
      <style:text-properties style:font-name-asian="Calibri" style:font-weight-complex="bold" style:letter-kerning="true" style:font-size-complex="12pt"/>
    </style:style>
    <style:style style:name="P989" style:parent-style-name="Normal" style:family="paragraph">
      <style:paragraph-properties fo:text-align="justify" style:vertical-align="baseline" fo:line-height="150%" fo:text-indent="0.5in"/>
      <style:text-properties fo:hyphenate="false"/>
    </style:style>
    <style:style style:name="T990" style:parent-style-name="DefaultParagraphFont" style:family="text">
      <style:text-properties style:font-name-asian="Calibri" style:font-weight-complex="bold" style:letter-kerning="true" style:font-size-complex="12pt"/>
    </style:style>
    <style:style style:name="T991" style:parent-style-name="DefaultParagraphFont" style:family="text">
      <style:text-properties style:font-name-asian="Calibri" style:font-weight-complex="bold" style:letter-kerning="true" style:font-size-complex="12pt"/>
    </style:style>
    <style:style style:name="T992" style:parent-style-name="DefaultParagraphFont" style:family="text">
      <style:text-properties style:font-name-asian="Calibri" style:letter-kerning="true" style:font-size-complex="12pt"/>
    </style:style>
    <style:style style:name="T993" style:parent-style-name="DefaultParagraphFont" style:family="text">
      <style:text-properties style:font-name-asian="Calibri" style:letter-kerning="true" style:font-size-complex="12pt"/>
    </style:style>
    <style:style style:name="T994" style:parent-style-name="DefaultParagraphFont" style:family="text">
      <style:text-properties style:font-name-asian="Calibri" style:font-weight-complex="bold" style:letter-kerning="true" style:font-size-complex="12pt"/>
    </style:style>
    <style:style style:name="T995" style:parent-style-name="DefaultParagraphFont" style:family="text">
      <style:text-properties style:font-name-asian="Calibri" style:letter-kerning="true"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font-weight="bold" style:font-weight-asian="bold"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style:font-weight-complex="bold" style:letter-kerning="true"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letter-spacing="0.0013in" style:font-size-complex="12pt"/>
    </style:style>
    <style:style style:name="T1018" style:parent-style-name="DefaultParagraphFont" style:family="text">
      <style:text-properties fo:letter-spacing="0.0013in" style:font-size-complex="12pt"/>
    </style:style>
    <style:style style:name="T1019" style:parent-style-name="DefaultParagraphFont" style:family="text">
      <style:text-properties fo:letter-spacing="0.0013in" style:font-size-complex="12pt"/>
    </style:style>
    <style:style style:name="T1020" style:parent-style-name="DefaultParagraphFont" style:family="text">
      <style:text-properties fo:letter-spacing="0.0013in" style:font-size-complex="12pt"/>
    </style:style>
    <style:style style:name="T1021" style:parent-style-name="DefaultParagraphFont" style:family="text">
      <style:text-properties fo:letter-spacing="0.0013in" style:font-size-complex="12pt"/>
    </style:style>
    <style:style style:name="T1022" style:parent-style-name="DefaultParagraphFont" style:family="text">
      <style:text-properties fo:letter-spacing="0.0013in" style:font-size-complex="12pt"/>
    </style:style>
    <style:style style:name="T1023" style:parent-style-name="DefaultParagraphFont" style:family="text">
      <style:text-properties fo:font-weight="bold" style:font-weight-asian="bold" fo:letter-spacing="0.0013in" style:font-size-complex="12pt"/>
    </style:style>
    <style:style style:name="T1024" style:parent-style-name="DefaultParagraphFont" style:family="text">
      <style:text-properties fo:letter-spacing="0.0013in"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fo:letter-spacing="0.0013in" style:font-size-complex="12pt"/>
    </style:style>
    <style:style style:name="T1028" style:parent-style-name="DefaultParagraphFont" style:family="text">
      <style:text-properties fo:letter-spacing="0.0013in" style:font-size-complex="12pt"/>
    </style:style>
    <style:style style:name="T1029" style:parent-style-name="DefaultParagraphFont" style:family="text">
      <style:text-properties fo:letter-spacing="0.0013in" style:font-size-complex="12pt"/>
    </style:style>
    <style:style style:name="T1030" style:parent-style-name="DefaultParagraphFont" style:family="text">
      <style:text-properties fo:letter-spacing="0.0013in"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letter-spacing="0.0013in" style:font-size-complex="12pt"/>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fo:color="#000000" fo:letter-spacing="0.0013in" style:font-size-complex="12pt"/>
    </style:style>
    <style:style style:name="T1039" style:parent-style-name="DefaultParagraphFont" style:family="text">
      <style:text-properties style:font-weight-complex="bold" fo:color="#000000" fo:letter-spacing="0.0013in" style:font-size-complex="12pt"/>
    </style:style>
    <style:style style:name="T1040" style:parent-style-name="DefaultParagraphFont" style:family="text">
      <style:text-properties fo:letter-spacing="0.0013in" style:font-size-complex="12pt"/>
    </style:style>
    <style:style style:name="T1041" style:parent-style-name="DefaultParagraphFont" style:family="text">
      <style:text-properties fo:letter-spacing="0.0013in" style:font-size-complex="12pt"/>
    </style:style>
    <style:style style:name="T1042" style:parent-style-name="DefaultParagraphFont" style:family="text">
      <style:text-properties style:font-weight-complex="bold" fo:color="#000000" fo:letter-spacing="0.0013in" style:font-size-complex="12pt"/>
    </style:style>
    <style:style style:name="T1043" style:parent-style-name="DefaultParagraphFont" style:family="text">
      <style:text-properties fo:font-size="10pt" style:font-size-asian="10pt"/>
    </style:style>
    <style:style style:name="T1044" style:parent-style-name="DefaultParagraphFont" style:family="text">
      <style:text-properties style:font-weight-complex="bold" fo:color="#000000" fo:letter-spacing="0.0013in"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letter-spacing="0.0013in" style:font-size-complex="12pt"/>
    </style:style>
    <style:style style:name="T1053" style:parent-style-name="DefaultParagraphFont" style:family="text">
      <style:text-properties fo:letter-spacing="0.0013in"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letter-spacing="0.0013in"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letter-spacing="0.0013in"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43in"/>
    </style:style>
    <style:style style:name="P1083" style:parent-style-name="Normal" style:family="paragraph">
      <style:paragraph-properties fo:text-align="justify" fo:line-height="150%" fo:text-indent="0.5in"/>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letter-spacing="0.0013in"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43in"/>
    </style:style>
    <style:style style:name="P1110" style:parent-style-name="Normal" style:family="paragraph">
      <style:paragraph-properties fo:text-align="justify" fo:line-height="150%" fo:margin-left="1.7722in" fo:text-indent="-1.2722in">
        <style:tab-stops/>
      </style:paragraph-properties>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fo:color="#000000"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line-height="150%" fo:text-indent="0.5in" fo:background-color="#FFFFFF"/>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fo:background-color="#FFFFFF"/>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line-height="150%" fo:text-indent="0.5in" fo:background-color="#FFFFFF"/>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line-height="150%" fo:text-indent="0.5in" fo:background-color="#FFFFFF"/>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50%" fo:text-indent="0.5in" fo:background-color="#FFFFFF"/>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line-height="150%" fo:text-indent="0.5in" fo:background-color="#FFFFFF"/>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50%" fo:text-indent="0.5in" fo:background-color="#FFFFFF"/>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line-height="150%" fo:text-indent="0.5in" fo:background-color="#FFFFFF"/>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line-height="150%" fo:text-indent="0.5in" fo:background-color="#FFFFFF"/>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43in"/>
    </style:style>
    <style:style style:name="P1160" style:parent-style-name="Normal" style:family="paragraph">
      <style:paragraph-properties fo:text-align="justify" style:vertical-align="baseline" fo:line-height="150%" fo:text-indent="0.5in"/>
      <style:text-properties fo:hyphenate="false"/>
    </style:style>
    <style:style style:name="T1161" style:parent-style-name="DefaultParagraphFont" style:family="text">
      <style:text-properties style:font-name-asian="Calibri" fo:font-weight="bold" style:font-weight-asian="bold" style:font-weight-complex="bold" style:letter-kerning="true" style:font-size-complex="12pt"/>
    </style:style>
    <style:style style:name="T1162" style:parent-style-name="DefaultParagraphFont" style:family="text">
      <style:text-properties style:font-name-asian="Calibri" fo:font-weight="bold" style:font-weight-asian="bold" style:font-weight-complex="bold" style:letter-kerning="true" style:font-size-complex="12pt"/>
    </style:style>
    <style:style style:name="T1163" style:parent-style-name="DefaultParagraphFont" style:family="text">
      <style:text-properties style:font-name-asian="Calibri" fo:font-weight="bold" style:font-weight-asian="bold" style:font-weight-complex="bold" style:letter-kerning="true" style:font-size-complex="12pt"/>
    </style:style>
    <style:style style:name="T1164"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P1165" style:parent-style-name="Normal" style:family="paragraph">
      <style:paragraph-properties fo:text-align="justify" style:vertical-align="baseline" fo:line-height="150%" fo:text-indent="0.5in"/>
      <style:text-properties fo:hyphenate="false"/>
    </style:style>
    <style:style style:name="T1166" style:parent-style-name="DefaultParagraphFont" style:family="text">
      <style:text-properties style:font-name-asian="Calibri" style:letter-kerning="true" style:font-size-complex="12pt"/>
    </style:style>
    <style:style style:name="T1167" style:parent-style-name="DefaultParagraphFont" style:family="text">
      <style:text-properties style:font-name-asian="Calibri" style:letter-kerning="true" style:font-size-complex="12pt"/>
    </style:style>
    <style:style style:name="T1168" style:parent-style-name="DefaultParagraphFont" style:family="text">
      <style:text-properties style:font-weight-complex="bold" style:letter-kerning="true" style:font-size-complex="12pt" style:language-asian="lt" style:country-asian="LT"/>
    </style:style>
    <style:style style:name="P1169" style:parent-style-name="Normal" style:family="paragraph">
      <style:paragraph-properties fo:text-align="justify" style:vertical-align="baseline" fo:line-height="150%" fo:text-indent="0.5in"/>
      <style:text-properties fo:hyphenate="false"/>
    </style:style>
    <style:style style:name="T1170" style:parent-style-name="DefaultParagraphFont" style:family="text">
      <style:text-properties style:font-name-asian="Calibri" style:font-weight-complex="bold" style:letter-kerning="true" style:font-size-complex="12pt" style:language-asian="lt" style:country-asian="LT"/>
    </style:style>
    <style:style style:name="T1171" style:parent-style-name="DefaultParagraphFont" style:family="text">
      <style:text-properties style:font-name-asian="Calibri" style:font-weight-complex="bold" style:letter-kerning="true" style:font-size-complex="12pt" style:language-asian="lt" style:country-asian="LT"/>
    </style:style>
    <style:style style:name="P1172" style:parent-style-name="Normal" style:family="paragraph">
      <style:paragraph-properties fo:text-align="justify" style:vertical-align="baseline" fo:line-height="150%" fo:text-indent="0.5in"/>
      <style:text-properties fo:hyphenate="false"/>
    </style:style>
    <style:style style:name="T1173" style:parent-style-name="DefaultParagraphFont" style:family="text">
      <style:text-properties style:font-name-asian="Calibri" style:font-weight-complex="bold" style:letter-kerning="true" style:font-size-complex="12pt" style:language-asian="lt" style:country-asian="LT"/>
    </style:style>
    <style:style style:name="T1174" style:parent-style-name="DefaultParagraphFont" style:family="text">
      <style:text-properties style:font-name-asian="Calibri" style:font-weight-complex="bold" style:letter-kerning="true" style:font-size-complex="12pt" style:language-asian="lt" style:country-asian="LT"/>
    </style:style>
    <style:style style:name="T1175" style:parent-style-name="DefaultParagraphFont" style:family="text">
      <style:text-properties style:font-weight-complex="bold" style:letter-kerning="true" style:font-size-complex="12pt" style:language-asian="lt" style:country-asian="LT"/>
    </style:style>
    <style:style style:name="T1176" style:parent-style-name="DefaultParagraphFont" style:family="text">
      <style:text-properties style:font-name-asian="Calibri" style:letter-kerning="true" style:font-size-complex="12pt"/>
    </style:style>
    <style:style style:name="T1177" style:parent-style-name="DefaultParagraphFont" style:family="text">
      <style:text-properties style:font-weight-complex="bold" style:letter-kerning="true" style:font-size-complex="12pt" style:language-asian="lt" style:country-asian="LT"/>
    </style:style>
    <style:style style:name="T1178" style:parent-style-name="DefaultParagraphFont" style:family="text">
      <style:text-properties style:font-weight-complex="bold" style:letter-kerning="true" style:font-size-complex="12pt" style:language-asian="lt" style:country-asian="LT"/>
    </style:style>
    <style:style style:name="P1179" style:parent-style-name="Normal" style:family="paragraph">
      <style:paragraph-properties fo:text-align="justify" fo:line-height="150%" fo:text-indent="0.543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text-align="center" fo:text-indent="0.543in"/>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43in"/>
    </style:style>
    <style:style style:name="P1208" style:parent-style-name="Normal" style:family="paragraph">
      <style:paragraph-properties fo:keep-with-next="always" fo:text-align="center"/>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font-size-complex="12pt"/>
    </style:style>
    <style:style style:name="P1213" style:parent-style-name="Normal" style:family="paragraph">
      <style:paragraph-properties fo:text-align="center" fo:text-indent="0.543in"/>
      <style:text-properties style:font-size-complex="12pt"/>
    </style:style>
    <style:style style:name="P1214" style:parent-style-name="Normal" style:family="paragraph">
      <style:paragraph-properties fo:line-height="150%" fo:text-indent="0.5in"/>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weight-complex="bold"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fo:letter-spacing="0.0013in" style:font-size-complex="12pt"/>
    </style:style>
    <style:style style:name="T1245" style:parent-style-name="DefaultParagraphFont" style:family="text">
      <style:text-properties fo:letter-spacing="0.0013in"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letter-spacing="0.0013in"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fo:font-size="10pt" style:font-size-asian="10pt"/>
    </style:style>
    <style:style style:name="P1293" style:parent-style-name="Normal" style:family="paragraph">
      <style:paragraph-properties fo:text-align="justify" fo:line-height="150%" fo:text-indent="0.5in"/>
    </style:style>
    <style:style style:name="P1294" style:parent-style-name="Normal" style:family="paragraph">
      <style:paragraph-properties fo:text-align="justify" fo:line-height="150%" fo:text-indent="0.5in"/>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fo:letter-spacing="0.0013in" style:font-size-complex="12pt" style:language-asian="lt" style:country-asian="LT"/>
    </style:style>
    <style:style style:name="T1300" style:parent-style-name="DefaultParagraphFont" style:family="text">
      <style:text-properties fo:color="#000000" fo:letter-spacing="0.0013in"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fo:color="#000000" fo:letter-spacing="0.0013in" style:font-size-complex="12pt"/>
    </style:style>
    <style:style style:name="T1303" style:parent-style-name="DefaultParagraphFont" style:family="text">
      <style:text-properties fo:letter-spacing="0.0013in" style:font-size-complex="12pt"/>
    </style:style>
    <style:style style:name="T1304" style:parent-style-name="DefaultParagraphFont" style:family="text">
      <style:text-properties fo:color="#000000" fo:letter-spacing="0.0013in"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fo:letter-spacing="0.0013in" style:font-size-complex="12pt"/>
    </style:style>
    <style:style style:name="T1307" style:parent-style-name="DefaultParagraphFont" style:family="text">
      <style:text-properties fo:letter-spacing="0.0013in" style:font-size-complex="12pt"/>
    </style:style>
    <style:style style:name="T1308" style:parent-style-name="DefaultParagraphFont" style:family="text">
      <style:text-properties fo:letter-spacing="0.0013in" style:font-size-complex="12pt"/>
    </style:style>
    <style:style style:name="T1309" style:parent-style-name="DefaultParagraphFont" style:family="text">
      <style:text-properties fo:color="#000000" fo:letter-spacing="0.0013in" style:font-size-complex="12pt"/>
    </style:style>
    <style:style style:name="T1310" style:parent-style-name="DefaultParagraphFont" style:family="text">
      <style:text-properties fo:letter-spacing="0.0013in" style:font-size-complex="12pt"/>
    </style:style>
    <style:style style:name="T1311" style:parent-style-name="DefaultParagraphFont" style:family="text">
      <style:text-properties fo:letter-spacing="0.0013in"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fo:letter-spacing="0.0013in" style:font-size-complex="12pt"/>
    </style:style>
    <style:style style:name="T1314" style:parent-style-name="DefaultParagraphFont" style:family="text">
      <style:text-properties fo:color="#000000" fo:letter-spacing="0.0013in"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fo:letter-spacing="0.0013in"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fo:letter-spacing="0.0013in" style:font-size-complex="12pt"/>
    </style:style>
    <style:style style:name="P1320" style:parent-style-name="Normal" style:family="paragraph">
      <style:paragraph-properties fo:text-align="justify" fo:line-height="150%" fo:text-indent="0.5in"/>
    </style:style>
    <style:style style:name="P1321" style:parent-style-name="Normal" style:family="paragraph">
      <style:paragraph-properties fo:keep-with-next="always" fo:text-align="center" fo:line-height="150%"/>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paragraph-properties fo:keep-with-next="always" fo:text-align="center" fo:line-height="150%"/>
    </style:style>
    <style:style style:name="T1325" style:parent-style-name="DefaultParagraphFont" style:family="text">
      <style:text-properties fo:font-weight="bold" style:font-weight-asian="bold" fo:text-transform="uppercase"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text-indent="0.543in"/>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fo:font-weight="bold" style:font-weight-asian="bold" style:font-weight-complex="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P1337" style:parent-style-name="Normal" style:family="paragraph">
      <style:paragraph-properties fo:text-align="justify" fo:line-height="150%" fo:text-indent="0.5in"/>
    </style:style>
    <style:style style:name="T1338" style:parent-style-name="DefaultParagraphFont" style:family="text">
      <style:text-properties fo:font-weight="bold" style:font-weight-asian="bold" fo:color="#000000" style:font-size-complex="12pt"/>
    </style:style>
    <style:style style:name="T1339" style:parent-style-name="DefaultParagraphFont" style:family="text">
      <style:text-properties fo:font-weight="bold" style:font-weight-asian="bold" fo:color="#000000" style:font-size-complex="12pt"/>
    </style:style>
    <style:style style:name="T1340" style:parent-style-name="DefaultParagraphFont" style:family="text">
      <style:text-properties fo:font-weight="bold" style:font-weight-asian="bold" fo:color="#000000"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P1358" style:parent-style-name="Normal" style:family="paragraph">
      <style:paragraph-properties fo:text-align="justify" fo:line-height="150%" fo:text-indent="0.5in">
        <style:tab-stops>
          <style:tab-stop style:type="left" style:position="0.6895in"/>
        </style:tab-stops>
      </style:paragraph-properties>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text-align="justify" fo:line-height="150%" fo:text-indent="0.5in">
        <style:tab-stops>
          <style:tab-stop style:type="left" style:position="0.689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tab-stops>
          <style:tab-stop style:type="left" style:position="0.689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in"/>
    </style:style>
    <style:style style:name="P1371" style:parent-style-name="Normal" style:family="paragraph">
      <style:paragraph-properties fo:text-align="justify" fo:line-height="150%" fo:text-indent="0.5in"/>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fo:background-color="#FFFFFF" style:language-asian="lt" style:country-asian="LT"/>
    </style:style>
    <style:style style:name="T1405" style:parent-style-name="DefaultParagraphFont" style:family="text">
      <style:text-properties style:font-size-complex="12pt" fo:background-color="#FFFFFF"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fo:background-color="#FFFFFF"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fo:background-color="#FFFFFF" style:language-asian="lt" style:country-asian="LT"/>
    </style:style>
    <style:style style:name="P1411" style:parent-style-name="Normal" style:family="paragraph">
      <style:paragraph-properties fo:widows="0" fo:orphans="0"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line-height="150%"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size-complex="12pt" fo:background-color="#FFFFFF"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50%" fo:text-indent="0.5909in"/>
    </style:style>
    <style:style style:name="P1435" style:parent-style-name="Normal" style:family="paragraph">
      <style:paragraph-properties fo:text-align="justify" fo:text-indent="0.5909in"/>
    </style:style>
    <style:style style:name="T1436" style:parent-style-name="DefaultParagraphFont" style:family="text">
      <style:text-properties fo:font-style="italic" style:font-style-asian="italic" style:font-style-complex="italic" style:font-size-complex="12pt" style:language-asian="lt" style:country-asian="LT"/>
    </style:style>
    <style:style style:name="P1437" style:parent-style-name="Normal" style:family="paragraph">
      <style:paragraph-properties fo:text-align="justify" fo:text-indent="0.043in"/>
      <style:text-properties style:font-size-complex="12pt" style:language-asian="lt" style:country-asian="LT"/>
    </style:style>
    <style:style style:name="P1438" style:parent-style-name="Normal" style:family="paragraph">
      <style:paragraph-properties fo:text-indent="0.043in"/>
      <style:text-properties style:font-size-complex="12pt" style:language-asian="lt" style:country-asian="LT"/>
    </style:style>
    <style:style style:name="P1439" style:parent-style-name="Normal" style:family="paragraph">
      <style:paragraph-properties fo:widows="0" fo:orphans="0" fo:text-align="justify" fo:text-indent="0.5in"/>
      <style:text-properties style:font-name-asian="Calibri" style:font-size-complex="12pt" style:language-asian="lt" style:country-asian="LT"/>
    </style:style>
    <style:style style:name="P1440" style:parent-style-name="Normal" style:family="paragraph">
      <style:paragraph-properties fo:widows="0" fo:orphans="0" fo:text-align="justify" fo:text-indent="0.5in"/>
      <style:text-properties style:font-name-asian="Calibri" style:font-size-complex="12pt" style:language-asian="lt" style:country-asian="LT"/>
    </style:style>
    <style:style style:name="P1441" style:parent-style-name="Normal" style:family="paragraph">
      <style:paragraph-properties fo:widows="0" fo:orphans="0" fo:text-align="justify" fo:text-indent="0.5in"/>
      <style:text-properties style:font-name-asian="Calibri" style:font-size-complex="12pt" style:language-asian="lt" style:country-asian="LT"/>
    </style:style>
    <style:style style:name="P1442" style:parent-style-name="Normal" style:family="paragraph">
      <style:text-properties style:font-size-complex="12pt"/>
    </style:style>
    <style:style style:name="P1443" style:parent-style-name="Normal" style:family="paragraph">
      <style:paragraph-properties fo:text-align="justify"/>
      <style:text-properties style:font-size-complex="12pt"/>
    </style:style>
    <style:style style:name="P1444" style:parent-style-name="Normal" style:family="paragraph">
      <style:paragraph-properties fo:text-align="justify"/>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office:automatic-styles>
  <office:body>
    <office:text text:use-soft-page-breaks="true">
      <text:p text:style-name="P1"/>
      <text:p text:style-name="P8">Projektas<text:s/></text:p>
      <text:p text:style-name="P9">LIETUVOS RESPUBLIKOS<text:s/></text:p>
      <text:p text:style-name="P10"><text:span text:style-name="T11">VALSTYBĖS KONTROLĖS<text:s/></text:span><text:span text:style-name="T12">ĮSTATYMO NR.<text:s/></text:span><text:span text:style-name="T13">I-907<text:s/></text:span><text:span text:style-name="T14">PAKEITIMO<text:s/></text:span></text:p>
      <text:p text:style-name="P15"><text:span text:style-name="T16">ĮSTATYMAS</text:span></text:p>
      <text:p text:style-name="P17"/>
      <text:p text:style-name="P18">2018 m. <text:s text:c="24"/>d. Nr.</text:p>
      <text:p text:style-name="P19">Vilnius</text:p>
      <text:p text:style-name="P20"/>
      <text:p text:style-name="P21"><text:span text:style-name="T22">1</text:span><text:span text:style-name="T23"><text:s/>straipsnis.<text:s/></text:span><text:span text:style-name="T24">Lietuvos Respublikos<text:s/></text:span><text:span text:style-name="T25">valstybės kontrolės<text:s/></text:span><text:span text:style-name="T26">įstatymo Nr.<text:s/></text:span><text:span text:style-name="T27">I-907<text:s/></text:span><text:span text:style-name="T28">nauja redakcija</text:span></text:p>
      <text:p text:style-name="P29"><text:span text:style-name="T30">Pakeisti Lietuvos Respublikos valstybės kontrolės įstatymą Nr.<text:s/></text:span><text:span text:style-name="T31">I-907</text:span><text:span text:style-name="T32"><text:s/></text:span><text:span text:style-name="T33">ir jį išdėstyti taip:</text:span></text:p>
      <text:p text:style-name="P34"/>
      <text:p text:style-name="P35"><text:span text:style-name="T36">„</text:span><text:span text:style-name="T37">LIETUVOS RESPUBLIKOS</text:span></text:p>
      <text:p text:style-name="P38">VALSTYBĖS KONTROLĖS<text:s/></text:p>
      <text:p text:style-name="P39">ĮSTATYMAS</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text:span></text:p>
      <text:p text:style-name="P52"><text:span text:style-name="T53">Šis įstatymas nustato Lietuvos Respublikos valstybės kontrolės, aukščiausiosios valstybinio audito institucijos, (toliau – Valstybės kontrolė arba aukščiausioji audito institucija) statusą,<text:s/></text:span><text:span text:style-name="T54">veiklos teisinius pagrindus ir principus,<text:s/></text:span><text:span text:style-name="T55">kompetenciją,</text:span><text:span text:style-name="T56"><text:s/></text:span><text:span text:style-name="T57">institucij</text:span><text:span text:style-name="T58">os tarnautojų darbo sąlygas.<text:s/></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itikties<text:s/></text:span><text:span text:style-name="T68">auditas</text:span><text:span text:style-name="T69"><text:s/>– valstybinio audito tipas, kai vertinama audituojamo subjekto<text:s/></text:span><text:span text:style-name="T70">viešojo ir vidaus administravimo veiklos atitiktis teisės aktų reikalavimams<text:s/></text:span><text:span text:style-name="T71">ir<text:s/></text:span><text:span text:style-name="T72">pareiškiama nepriklausoma nuomonė.</text:span></text:p>
      <text:p text:style-name="P73"><text:span text:style-name="T74">2</text:span><text:span text:style-name="T75">.<text:s/></text:span><text:span text:style-name="T76">Audituojamas subjektas</text:span><text:span text:style-name="T77"><text:s/>–</text:span><text:s/><text:span text:style-name="T78">viešojo sektoriaus subjektas arba valstybės kontroliuojamas ar valstybės turtą naudojantis subjektas, kuriuose aukščiausioji audito institucija atlieka valstybinį auditą.</text:span></text:p>
      <text:p text:style-name="P79"><text:span text:style-name="T80">3</text:span><text:span text:style-name="T81">.<text:s/></text:span><text:span text:style-name="T82">Aukščiausio</text:span><text:span text:style-name="T83">sios audito institucijos tarnautojas</text:span><text:span text:style-name="T84"><text:s/>– valstybės kontrolierius, valstybės kontrolieriaus pavaduotojai, aukščiausiosios audito institucijos administracijos vadovas, valstybiniai auditoriai ir tarnautojai, dalyvaujantys atliekant valstybinį auditą, tarnautoj</text:span><text:span text:style-name="T85">ai,<text:s/></text:span><text:span text:style-name="T86">vykdantys biudžeto politikos kontrolę,</text:span><text:span text:style-name="T87"><text:s/>ir kiti aukščiausiosios audito institucijos darbuotojai.</text:span></text:p>
      <text:p text:style-name="P88"><text:span text:style-name="T89">4</text:span><text:span text:style-name="T90">.<text:s/></text:span><text:span text:style-name="T91">Biudžeto politikos kontrolė</text:span><text:span text:style-name="T92"><text:s/>– Lietuvos Respublikos fiskalinės sutarties įgyvendinimo konstituciniame įstatyme nustatytų taisyklių laikymosi ir užduoč</text:span><text:span text:style-name="T93">ių vykdymo stebėsena, šio įstatymo 8 straipsnio 6 dalyje nurodytų išvadų rengimas, teikimas Lietuvos Respublikos Seimui ir viešas šių išvadų skelbimas.</text:span></text:p>
      <text:p text:style-name="P94"><text:span text:style-name="T95">5</text:span><text:span text:style-name="T96">.<text:s/></text:span><text:span text:style-name="T97">Finansinis auditas</text:span><text:span text:style-name="T98"><text:s/>– valstybinio audito tipas, kai vertinami audituojamo subjekto metinių (konsol</text:span><text:span text:style-name="T99">iduotųjų) finansinių ir biudžeto vykdymo ataskaitų rinkinių duomenys ir pareiškiama nepriklausoma nuomonė.</text:span></text:p>
      <text:p text:style-name="P100"><text:span text:style-name="T101">6</text:span><text:span text:style-name="T102">.</text:span><text:span text:style-name="T103"><text:s/>Metinis veiklos planas</text:span><text:span text:style-name="T104"><text:s/>– aukščiausiosios audito institucijos veiklos planavimo dokumentas, sudarytas</text:span><text:span text:style-name="T105"><text:s/></text:span><text:span text:style-name="T106">atlikus viešojo sektoriaus veiklos sričių</text:span><text:span text:style-name="T107"><text:s/>stebėseną, išanalizavus esamas bei galimas veiklos rizikas ir įtraukus privalomus pagal teisės aktus auditus bei vertinimus.<text:s/></text:span></text:p>
      <text:p text:style-name="P108"><text:span text:style-name="T109">7</text:span><text:span text:style-name="T110">.<text:s/></text:span><text:span text:style-name="T111">Valstybinio audito ataskaita</text:span><text:span text:style-name="T112"><text:s/>– valstybinio audito dokumentas, kuriame pateikiami</text:span><text:s/><text:span text:style-name="T113">atlikto valstybinio audito apimtis ir rez</text:span><text:span text:style-name="T114">ultatai.</text:span></text:p>
      <text:p text:style-name="P115"><text:span text:style-name="T116">8</text:span><text:span text:style-name="T117">.<text:s/></text:span><text:span text:style-name="T118">Valstybinio audito išvada</text:span><text:span text:style-name="T119"><text:s/>– valstybinio audito dokumentas, kuriame atlikus finansinį ir (ar) atitikties auditą pareiškiama nuomonė dėl audituoto subjekto metinių (konsoliduotųjų)</text:span><text:span text:style-name="T120"><text:s/></text:span><text:span text:style-name="T121">finansinių ir biudžeto vykdymo ataskaitų rinkinių ir (ar) vie</text:span><text:span text:style-name="T122">šojo ir vidaus administravimo veiklos atitikties teisės aktų reikalavimams.</text:span></text:p>
      <text:p text:style-name="P123"><text:span text:style-name="T124">9</text:span><text:span text:style-name="T125">.<text:s/></text:span><text:span text:style-name="T126">Valstybinis auditas</text:span><text:span text:style-name="T127"><text:s/>– nepriklausomas ir objektyvus vertinimas, atliekamas Aukščiausiosios audito institucijos audituojamuose subjektuose.</text:span></text:p>
      <text:p text:style-name="P128"><text:span text:style-name="T129">10</text:span><text:span text:style-name="T130">.<text:s/></text:span><text:span text:style-name="T131">Valstybinio audito<text:s/></text:span><text:span text:style-name="T132">rekomendacijos</text:span><text:span text:style-name="T133"><text:s/>– valstybinio audito ataskaitoje pateiktų rezultatų pagrindu suformuluoti siūlymai, skirti audito metu nustatytoms problemoms išspręsti, siekiant audituojamo subjekto (audituojamų subjektų) veiklos gerinimo ir naudos visuomenei didinimo.</text:span></text:p>
      <text:p text:style-name="P134"><text:span text:style-name="T135">1</text:span><text:span text:style-name="T136">1</text:span><text:span text:style-name="T137">.<text:s/></text:span><text:span text:style-name="T138">Veiklos auditas</text:span><text:span text:style-name="T139"><text:s/>–<text:s/></text:span><text:span text:style-name="T140">valstybinio audito tipas</text:span><text:span text:style-name="T141">, kai vertinama audituojamo subjekto viešojo ir vidaus administravimo veikla ekonomiškumo, efektyvumo ir rezultatyvumo požiūriu.</text:span></text:p>
      <text:p text:style-name="P142"><text:span text:style-name="T143">12</text:span><text:span text:style-name="T144">. Kitos šiame įstatyme vartojamos sąvokos suprantamos taip, kaip jos apibr</text:span><text:span text:style-name="T145">ėžtos arba vartojamos Lietuvos Respublikos fiskalinės sutarties įgyvendinimo konstituciniame įstatyme, Lietuvos Respublikos fiskalinės drausmės įstatyme, Lietuvos Respublikos biudžeto sandaros įstatyme</text:span><text:span text:style-name="T146">,<text:s/></text:span><text:span text:style-name="T147">Lietuvos Respublikos viešojo sektoriaus atskaitomybės</text:span><text:span text:style-name="T148"><text:s/>įstatyme ir Lietuvos Respublikos darbo kodekse.<text:s/></text:span></text:p>
      <text:p text:style-name="P149"/>
      <text:p text:style-name="P150"><text:span text:style-name="T151">II</text:span><text:span text:style-name="T152"><text:s/>SKYRIUS</text:span></text:p>
      <text:p text:style-name="P153"><text:span text:style-name="T154">AUKŠČIAUSIOSIOS AUDITO INSTITUCIJOS STATUSAS</text:span></text:p>
      <text:p text:style-name="P155"/>
      <text:p text:style-name="P156"/>
      <text:p text:style-name="P157"><text:span text:style-name="T158">3</text:span><text:span text:style-name="T159"><text:s/>straipsnis.<text:s/></text:span><text:span text:style-name="T160">Aukščiausiosios audito institucijos teisinis statusas<text:s/></text:span></text:p>
      <text:p text:style-name="P161"><text:span text:style-name="T162">1</text:span><text:span text:style-name="T163">. Valstybės kontrolė yra Seimui atskaitinga aukščiausioji audito institucija, atliekanti valstybinį auditą ir biudžeto politikos kontrolę.<text:s/></text:span></text:p>
      <text:p text:style-name="P164"><text:span text:style-name="T165">2</text:span><text:span text:style-name="T166">. Valstybės kontrolė yra biudžetinė įstaiga, turinti sąskaitą banke, antspaudą su Lietuvos valstybės herbu ir p</text:span><text:span text:style-name="T167">avadinimu „Lietuvos Respublikos aukščiausioji audito institucija“, simboliką ir atributiką.</text:span></text:p>
      <text:p text:style-name="P168"><text:span text:style-name="T169">3</text:span><text:span text:style-name="T170">. Aukščiausiosios audito institucijos buveinė yra Vilniuje.<text:s/></text:span></text:p>
      <text:p text:style-name="P171"/>
      <text:p text:style-name="P172"><text:span text:style-name="T173">4</text:span><text:span text:style-name="T174"><text:s/>straipsnis.</text:span><text:span text:style-name="T175"><text:s/></text:span><text:span text:style-name="T176">Aukščiausiosios audito institucijos</text:span><text:span text:style-name="T177"><text:s/>veiklos teisiniai pagrindai ir principai<text:s/></text:span></text:p>
      <text:p text:style-name="P178"><text:span text:style-name="T179">1</text:span><text:span text:style-name="T180">. Aukščiausioji audito institucija savo veikloje vadovaujasi Lietuvos Respublikos Konstitucija, šiuo ir kitais įstatymais, Lietuvos Respublikos tarptautinėmis sutartimis ir kitais teisės aktais.<text:s/></text:span></text:p>
      <text:p text:style-name="P181"><text:span text:style-name="T182">2</text:span><text:span text:style-name="T183">. Aukščiausiosios audito institucijos veikla grin</text:span><text:span text:style-name="T184">džiama skaidrumo, teisėtumo ir profesionalumo</text:span><text:span text:style-name="T185"><text:s/></text:span><text:span text:style-name="T186">principais.</text:span></text:p>
      <text:p text:style-name="P187"><text:span text:style-name="T188">3</text:span><text:span text:style-name="T189">.<text:s/></text:span><text:span text:style-name="T190">Įgyvendindama uždavinius ir vykdydama veiklą,<text:s/></text:span><text:span text:style-name="T191">aukščiausioji audito institucija</text:span><text:span text:style-name="T192">,<text:s/></text:span><text:span text:style-name="T193">aukščiausiosios audito institucijos vadovas, jo pavaduotojai</text:span><text:span text:style-name="T194"><text:s/>ir kiti<text:s/></text:span><text:span text:style-name="T195">aukščiausiosios audito institucijos</text:span><text:span text:style-name="T196"><text:s/>tarnautojai neturi siekti nurodymų ir jų nepriimti iš jokios institucijos ar asmens. Institucijos ir kiti asmenys privalo gerbti<text:s/></text:span><text:span text:style-name="T197">aukščiausiosios audito institucijos<text:s/></text:span><text:span text:style-name="T198">nepriklausomumą, nesiekti ir nedaryti įtakos<text:s/></text:span><text:span text:style-name="T199">aukščiausiajai audito institucijai</text:span><text:span text:style-name="T200"><text:s/>ir<text:s/></text:span><text:span text:style-name="T201">aukščia</text:span><text:span text:style-name="T202">usiosios audito institucijos</text:span><text:span text:style-name="T203"><text:s/>tarnautojams, kai jie atlieka savo pareigas.</text:span></text:p>
      <text:p text:style-name="P204"><text:span text:style-name="T205">4</text:span><text:span text:style-name="T206">. Aukščiausiosios audito institucijos</text:span><text:span text:style-name="T207"><text:s/></text:span><text:span text:style-name="T208">struktūra nustatoma vadovaujantis šiuo įstatymu ir atsižvelgiant į aukščiausiosios audito institucijos uždavinius ir kompetenciją. Aukščiau</text:span><text:span text:style-name="T209">siosios audito institucijos</text:span><text:span text:style-name="T210"><text:s/></text:span><text:span text:style-name="T211">struktūrai netaikomos Lietuvos Respublikos viešojo administravimo įstatymo nuostatos, reglamentuojančios viešojo administravimo subjekto vidaus administravimą</text:span><text:span text:style-name="T212">.</text:span></text:p>
      <text:p text:style-name="P213"/>
      <text:p text:style-name="P214"><text:span text:style-name="T215">5</text:span><text:span text:style-name="T216"><text:s/>straipsnis.<text:s/></text:span><text:span text:style-name="T217">Aukščiausiosios audito institucijos taryba<text:s/></text:span></text:p>
      <text:p text:style-name="P218"><text:span text:style-name="T219">A</text:span><text:span text:style-name="T220">ukščiausiojoje audito institucijoje</text:span><text:span text:style-name="T221"><text:s/></text:span><text:span text:style-name="T222">sudaroma</text:span><text:span text:style-name="T223"><text:s/></text:span><text:span text:style-name="T224">taryba, valstybės kontrolieriaus patariamoji institucija, svarstanti strateginius aukščiausiosios audito institucijos</text:span><text:span text:style-name="T225"><text:s/></text:span><text:span text:style-name="T226">veiklos klausimus.</text:span></text:p>
      <text:p text:style-name="P227"/>
      <text:p text:style-name="P228"><text:span text:style-name="T229">6</text:span><text:span text:style-name="T230"><text:s/>straipsnis.<text:s/></text:span><text:span text:style-name="T231">Aukščiausiosios audito institucijos finansavimo tvark</text:span><text:span text:style-name="T232">a, auditas ir veiklos vertinimas</text:span></text:p>
      <text:p text:style-name="P233"><text:span text:style-name="T234">1</text:span><text:span text:style-name="T235">. Aukščiausiajai audito institucijai skiriamų valstybės</text:span><text:span text:style-name="T236"><text:s/></text:span><text:span text:style-name="T237">biudžeto asignavimų dydį tvirtina Seimas<text:s/></text:span><text:span text:style-name="T238">Lietuvos Respublikos tam tikrų metų valstybės biudžeto ir savivaldybių biudžetų finansinių rodiklių patvirtinimo</text:span><text:span text:style-name="T239"><text:s/>įstatymu</text:span><text:span text:style-name="T240">. Aukščiausioji audito institucija, įsivertinusi valstybės biudžeto<text:s/></text:span><text:soft-page-break/><text:span text:style-name="T241">asignavimų poreikį ateinantiems biudžetiniams metams, teikia siūlymus Lietuvos Respublikos Vyriausybei. Seimo Audito komitetas</text:span><text:span text:style-name="T242"><text:s/></text:span><text:span text:style-name="T243">v</text:span><text:span text:style-name="T244">ertina Vyriausybės Seimui pateiktame valstybės biudžeto proj</text:span><text:span text:style-name="T245">ekte aukščiausiajai audito institucijai siūlomą valstybės biudžeto asignavimų atitiktį jos poreikiui pateikdamas išvadą ir prireikus šią išvadą pristato Seimo posėdžiuose svarstant ir priimant<text:s/></text:span><text:span text:style-name="T246">Lietuvos Respublikos tam tikrų metų valstybės biudžeto ir saviv</text:span><text:span text:style-name="T247">aldybių biudžetų finansinių rodiklių patvirtinimo</text:span><text:span text:style-name="T248"><text:s/>įstatymo projektą. <text:s/></text:span></text:p>
      <text:p text:style-name="P249"><text:span text:style-name="T250">2</text:span><text:span text:style-name="T251">. Valstybės kontrolieriui atstovavimo šalyje ir užsienyje išlaidoms finansuoti neatsiskaitytinai kas mėnesį skiriama paskutinio paskelbto šalies ūkio vieno vidutinio mėnesinio darb</text:span><text:span text:style-name="T252">o užmokesčio dydžio suma.</text:span></text:p>
      <text:p text:style-name="P253"><text:span text:style-name="T254">3</text:span><text:span text:style-name="T255">.</text:span><text:span text:style-name="T256"><text:s/></text:span><text:span text:style-name="T257">Aukščiausiosios audito institucijos finansinių ataskaitų auditą kiekvienais metais atlieka Lietuvos Respublikos v</text:span><text:span text:style-name="T258">iešųjų pirkimų įstatymo nustatyta tvarka</text:span><text:span text:style-name="T259"><text:s/>aukščiausiosios audito institucijos parinkta audito įmonė. Ta pati au</text:span><text:span text:style-name="T260">dito įmonė aukščiausiosios audito institucijos</text:span><text:span text:style-name="T261"><text:s/></text:span><text:span text:style-name="T262">finansinių ataskaitų auditą gali atlikti ne ilgiau kaip 5 finansinius metus iš eilės. Aukščiausiosios audito institucijos finansinių ataskaitų audito ataskaita ir išvada kartu su aukščiausiosios audito institu</text:span><text:span text:style-name="T263">cijos</text:span><text:span text:style-name="T264"><text:s/></text:span><text:span text:style-name="T265">veiklos ataskaita pateikiama Seimui<text:s/></text:span><text:span text:style-name="T266">iki gegužės 31 dienos</text:span><text:span text:style-name="T267">.<text:s/></text:span><text:span text:style-name="T268"><text:s/></text:span></text:p>
      <text:p text:style-name="P269"><text:span text:style-name="T270">4</text:span><text:span text:style-name="T271">.</text:span><text:span text:style-name="T272"><text:s/></text:span><text:span text:style-name="T273">Aukščiausiosios audito institucijos</text:span><text:span text:style-name="T274"><text:s/></text:span><text:span text:style-name="T275">vidaus auditą atlieka joje įsteigta vidaus audito tarnyba.</text:span></text:p>
      <text:p text:style-name="P276"><text:span text:style-name="T277">5</text:span><text:span text:style-name="T278">. Aukščiausiosios audito institucijos veiklos išorinį vertinimą ne rečiau kaip<text:s/></text:span><text:span text:style-name="T279">kartą per penkerius metus atlieka nepriklausomi išorės vertintojai. Nepriklausomų išorės vertintojų parinkimas pristatomas Seimui. Išorinio vertinimo rezultatai pateikiami Seimui.</text:span></text:p>
      <text:p text:style-name="P280"/>
      <text:p text:style-name="P281"><text:span text:style-name="T282">III</text:span><text:span text:style-name="T283"><text:s/>SKYRIUS</text:span></text:p>
      <text:p text:style-name="P284"><text:span text:style-name="T285">AUKŠČIAUSIOSIOS AUDITO INSTITUCIJOS UŽDAVINIAI IR<text:s/></text:span><text:span text:style-name="T286">KOMPETENCIJA</text:span></text:p>
      <text:p text:style-name="P287"/>
      <text:p text:style-name="P288"><text:span text:style-name="T289">7</text:span><text:span text:style-name="T290"><text:s/>straipsnis.<text:s/></text:span><text:span text:style-name="T291">Aukščiausiosios audito institucijos uždaviniai</text:span></text:p>
      <text:p text:style-name="P292"><text:span text:style-name="T293">Aukščiausiosios audito institucijos uždaviniai yra:</text:span></text:p>
      <text:p text:style-name="P294"><text:span text:style-name="T295">1</text:span><text:span text:style-name="T296">)</text:span><text:span text:style-name="T297"><text:s/></text:span><text:span text:style-name="T298">prižiūrėti, ar teisėtai ir efektyviai valdomas ir naudojamas valstybės turtas ir kaip vykdomas valstybės biudžetas;</text:span></text:p>
      <text:p text:style-name="P299"><text:span text:style-name="T300">2</text:span><text:span text:style-name="T301">) skatinti teigiamą ir veiksmingą</text:span><text:span text:style-name="T302"><text:s/></text:span><text:span text:style-name="T303">valstybinio audito poveikį</text:span><text:span text:style-name="T304"><text:s/></text:span><text:span text:style-name="T305">valstybės finansų valdymo ir kontrolės sistemai bei į rezultatus ir visuomenės poreikius orientuotam viešajam valdymui;</text:span></text:p>
      <text:p text:style-name="P306"><text:span text:style-name="T307">3</text:span><text:span text:style-name="T308">) stebėti, kaip laikomasi Fiskalinės sutarties įgyvendinimo konstit</text:span><text:span text:style-name="T309">uciniame įstatyme nustatytų taisyklių ir kaip vykdomos užduotys, užtikrinti viešųjų finansų skaidrumą ir atskaitomybę.</text:span></text:p>
      <text:p text:style-name="P310"/>
      <text:p text:style-name="P311"><text:span text:style-name="T312">8</text:span><text:span text:style-name="T313"><text:s/>straipsnis.<text:s/></text:span><text:span text:style-name="T314">Aukščiausiosios audito institucijos kompetencija</text:span></text:p>
      <text:p text:style-name="P315"><text:span text:style-name="T316">1</text:span><text:span text:style-name="T317">. Aukščiausioji audito institucija, prižiūrėdama, ar teisėta</text:span><text:span text:style-name="T318">i ir efektyviai valdomas ir naudojamas valstybės turtas ir kaip vykdomas valstybės biudžetas, kiekvienais metais teikia Seimui:</text:span></text:p>
      <text:p text:style-name="P319"><text:span text:style-name="T320">1</text:span><text:span text:style-name="T321">) išvadą ir audito ataskaitą dėl valstybės konsoliduotųjų ataskaitų rinkinio;</text:span></text:p>
      <text:p text:style-name="P322"><text:span text:style-name="T323">2</text:span><text:span text:style-name="T324">) išvadą ir audito ataskaitą dėl Privalomo</text:span><text:span text:style-name="T325">jo sveikatos draudimo fondo konsoliduotųjų ataskaitų rinkinio;<text:s/></text:span></text:p>
      <text:p text:style-name="P326"><text:span text:style-name="T327">3</text:span><text:span text:style-name="T328">) išvadą ir audito ataskaitą dėl Valstybinio socialinio draudimo fondo konsoliduotųjų ataskaitų rinkinio;</text:span></text:p>
      <text:p text:style-name="P329"><text:span text:style-name="T330">4</text:span><text:span text:style-name="T331">) išvadas ir audito ataskaitas dėl valstybės išteklių fondų, kurių lėšų<text:s/></text:span><text:span text:style-name="T332">sąmatas tvirtina Seimas, ataskaitų rinkinių;</text:span></text:p>
      <text:p text:style-name="P333"><text:span text:style-name="T334">5</text:span><text:span text:style-name="T335">) išvadą ir audito ataskaitą dėl nacionalinio finansinių ataskaitų rinkinio.</text:span></text:p>
      <text:p text:style-name="P336"><text:span text:style-name="T337">2</text:span><text:span text:style-name="T338">. Savivaldybių biudžetų vykdymą ir turto valdymą, naudojimą ir disponavimą juo aukščiausioji audito institucija audituoja<text:s/></text:span><text:span text:style-name="T339">pagal veiklos apimtį, nustatytą šio įstatymo 13 straipsnyje.</text:span></text:p>
      <text:p text:style-name="P340"><text:span text:style-name="T341">3</text:span><text:span text:style-name="T342">.</text:span><text:span text:style-name="T343"><text:s/></text:span><text:span text:style-name="T344">Aukščiausioji audito institucija Lietuvos Respublikos tarptautinėse sutartyse, kituose teisės aktuose nustatyta tvarka atlieka Lietuvos Respublikoje gaunamos Europos Sąjungos finansinės pa</text:span><text:span text:style-name="T345">ramos auditus ir teikia atitinkamoms institucijoms šių auditų dokumentus.</text:span></text:p>
      <text:p text:style-name="P346"><text:span text:style-name="T347">4</text:span><text:span text:style-name="T348">.</text:span><text:span text:style-name="T349"><text:s/></text:span><text:span text:style-name="T350">Aukščiausioji audito institucija gali atlikti Lietuvos banko veiklos auditą, išskyrus Europos centrinių bankų sistemos ir Eurosistemos uždavinių vykdymą, nepažeisdama Lietuvos</text:span><text:span text:style-name="T351"><text:s/>banko nepriklausomų išorės auditorių veiklos. Aukščiausioji audito institucija atsižvelgia į Lietuvos banko nepriklausomumą ir neduoda nurodymų Lietuvos bankui, Lietuvos banko valdybai, jos nariams, kai šie atlieka funkcijas, susijusias su Europos centrin</text:span><text:span text:style-name="T352">ių bankų sistemos ir Eurosistemos uždavinių vykdymu.</text:span></text:p>
      <text:p text:style-name="P353"><text:span text:style-name="T354">5</text:span><text:span text:style-name="T355">. Aukščiausioji audito institucija valstybės kontrolieriaus nustatyta tvarka atlieka savivaldybių kontrolierių (savivaldybių kontrolės ir audito tarnybų) atliekamo audito išorinę peržiūrą.<text:s/></text:span></text:p>
      <text:p text:style-name="P356"><text:span text:style-name="T357">6</text:span><text:span text:style-name="T358">. A</text:span><text:span text:style-name="T359">ukščiausioji audito institucija, vykdydama<text:s/></text:span><text:span text:style-name="T360">Fiskalinės sutarties įgyvendinimo konstituciniame įstatyme nustatytas</text:span><text:span text:style-name="T361"><text:s/>biudžeto politikos kontrolės institucijos funkcijas, teikia Seimui:<text:s/></text:span></text:p>
      <text:p text:style-name="P362"><text:span text:style-name="T363">1</text:span><text:span text:style-name="T364">) per 30 darbo dienų po to, kai Vyriausybė ar jos įgaliota institucija<text:s/></text:span><text:span text:style-name="T365">Seimui pateikia ataskaitą dėl praėjusių metų struktūrinio postūmio užduoties įvykdymo ir dėl praėjusių metų struktūrinio valdžios sektoriaus balanso rodiklio, išvadą dėl praėjusių metų struktūrinio postūmio užduoties neįvykdymo priežasčių pagrįstumo ir pri</text:span><text:span text:style-name="T366">emonių šiai užduočiai įvykdyti tinkamumo;<text:s/></text:span></text:p>
      <text:p text:style-name="P367"><text:span text:style-name="T368">2</text:span><text:span text:style-name="T369">)<text:s/></text:span><text:span text:style-name="T370">per 15 darbo dienų kiekvieną kartą po to, kai Vyriausybė pateikia Lietuvos Respublikos tam tikrų metų valstybės biudžeto ir savivaldybių biudžetų finansinių rodiklių patvirtinimo įstatymo (jo pakeitimo) pro</text:span><text:span text:style-name="T371">jektą Seimui,<text:s/></text:span><text:span text:style-name="T372">išvadą dėl<text:s/></text:span><text:span text:style-name="T373">struktūrinio postūmio užduoties, nustatomos Lietuvos<text:s/></text:span><text:soft-page-break/><text:span text:style-name="T374">Respublikos tam tikrų metų valstybės biudžeto ir savivaldybių biudžetų finansinių rodiklių patvirtinimo įstatymo projekte, ir papildomų priemonių (pinigine išraiška) poreikio šia</text:span><text:span text:style-name="T375">i užduočiai įvykdyti;<text:s/></text:span></text:p>
      <text:p text:style-name="P376"><text:span text:style-name="T377">3</text:span><text:span text:style-name="T378">) per 7 darbo dienas nuo Vyriausybės ar jos įgaliotos institucijos ekonominės raidos scenarijaus viešo paskelbimo išvadą dėl jo tvirtinimo;<text:s/></text:span></text:p>
      <text:p text:style-name="P379"><text:span text:style-name="T380">4</text:span><text:span text:style-name="T381">) per 7 darbo dienas nuo Vyriausybės ar jos įgaliotos institucijos ekonominės raid</text:span><text:span text:style-name="T382">os scenarijaus viešo paskelbimo išvadą dėl susidariusios arba numatomos padėties atitikties išskirtinių aplinkybių sąvokai pagal 1997 m. liepos 7 d. Tarybos reglamento (EB) Nr. 1466/97 dėl biudžeto būklės priežiūros stiprinimo ir ekonominės politikos priež</text:span><text:span text:style-name="T383">iūros bei koordinavimo (2004 m. specialusis leidimas, 10 skyrius, 1 tomas, p. 84) nuostatas;</text:span></text:p>
      <text:p text:style-name="P384"><text:span text:style-name="T385">5</text:span><text:span text:style-name="T386">) per 15 darbo dienų po Vyriausybės pateikto struktūrinio postūmio užduočių ir priemonių šioms užduotims įvykdyti gairių siūlymo Seimui išvadą dėl<text:s/></text:span><text:span text:style-name="T387">Vyriausybės</text:span><text:span text:style-name="T388"><text:s/>pasiūlytų<text:s/></text:span><text:span text:style-name="T389">tvirtinti Seimui</text:span><text:span text:style-name="T390"><text:s/>struktūrinio postūmio užduočių ir priemonių šioms užduotims įvykdyti gairių atitikties<text:s/></text:span><text:span text:style-name="T391">Fiskalinės sutarties įgyvendinimo konstituciniame įstatyme<text:s/></text:span><text:span text:style-name="T392">nustatytiems reikalavimams dėl vidutinio laikotarpio tikslo pasiekimo laiko;</text:span></text:p>
      <text:p text:style-name="P393"><text:span text:style-name="T394">6</text:span><text:span text:style-name="T395">)<text:s/></text:span><text:span text:style-name="T396">per 7 darbo dienas nuo<text:s/></text:span><text:span text:style-name="T397">Lietuvos Stabilumo tam tikrų metų programos viešo paskelbimo vertinimo ataskaitą. <text:s text:c="2"/></text:span><text:span text:style-name="T398"><text:s/></text:span><text:span text:style-name="T399"><text:s/></text:span><text:span text:style-name="T400"><text:s/></text:span></text:p>
      <text:p text:style-name="P401"><text:span text:style-name="T402">IV</text:span><text:span text:style-name="T403"><text:s/>SKYRIUS</text:span></text:p>
      <text:p text:style-name="P404"><text:span text:style-name="T405">VALSTYBĖS KONTROLIERIAUS,<text:s/></text:span><text:span text:style-name="T406">JO PAVADUOTOJŲ, AUKŠČIAUSIOSIOS AUDITO INSTITUCIJOS ADMINISTRACIJOS VADOVO IR AUKŠČIAUSIOSIOS<text:s/></text:span><text:span text:style-name="T407">AUDITO INSTITUCIJOS TARNAUTOJŲ KOMPETENCIJA</text:span><text:span text:style-name="T408"><text:s/></text:span></text:p>
      <text:p text:style-name="P409"/>
      <text:p text:style-name="P410"><text:span text:style-name="T411">9</text:span><text:span text:style-name="T412"><text:s/>straipsnis.<text:s/></text:span><text:span text:style-name="T413">Valstybės kontrolieriaus kompetencija</text:span></text:p>
      <text:p text:style-name="P414"><text:span text:style-name="T415">1</text:span><text:span text:style-name="T416">. Valstybės kontrolierius:</text:span></text:p>
      <text:p text:style-name="P417"><text:span text:style-name="T418">1</text:span><text:span text:style-name="T419">) vadovauja aukščiausiajai audito institucijai;</text:span></text:p>
      <text:p text:style-name="P420"><text:span text:style-name="T421">2</text:span><text:span text:style-name="T422">) atstovauja pats ar įgalioja kitą asmenį atstovauti aukščiausiaja</text:span><text:span text:style-name="T423">i audito institucijai valstybės ir savivaldybių institucijose ir įstaigose, teisme ir tarptautinėse organizacijose;</text:span></text:p>
      <text:p text:style-name="P424"><text:span text:style-name="T425">3</text:span><text:span text:style-name="T426">) tvirtina aukščiausiosios audito institucijos tarybos narių personalinę sudėtį ir darbo reglamentą;</text:span></text:p>
      <text:p text:style-name="P427"><text:span text:style-name="T428">4</text:span><text:span text:style-name="T429">) nustato ir tvirtina aukščia</text:span><text:span text:style-name="T430">usiosios audito institucijos s</text:span><text:span text:style-name="T431">truktūrą, valstybės kontrolieriaus pavaduotojų kompetenciją, nenumatytą šio įstatymo 10 straipsnyje, aukščiausiosios audito institucijos tarnautojų pareigybių skaičių, struktūrinių padalinių nuostatus, pareigybių sąrašą</text:span><text:span text:style-name="T432">;</text:span></text:p>
      <text:p text:style-name="P433"><text:span text:style-name="T434">5</text:span><text:span text:style-name="T435">) teisės aktų nustatyta tvarka<text:s/></text:span><text:span text:style-name="T436">priima į pareigas (darbo sutarties sudarymas) ir atleidžia iš jų (darbo sutarties pasibaigimas)<text:s/></text:span><text:span text:style-name="T437">aukščiausiosios audito institucijos tarnautojus;</text:span></text:p>
      <text:p text:style-name="P438"><text:span text:style-name="T439">6</text:span><text:span text:style-name="T440">) teikia Respublikos Prezidentui valstybės kontrolieriaus pavaduotojų kandi</text:span><text:span text:style-name="T441">datūras ir šio įstatymo nustatytais atvejais siūlymus atleisti valstybės kontrolieriaus pavaduotojus iš pareigų;</text:span></text:p>
      <text:p text:style-name="P442"><text:span text:style-name="T443">7</text:span><text:span text:style-name="T444">) teikia Seimui aukščiausiosios audito institucijos veiklos ataskaitą ir išvadas, nustatytas šio įstatymo 8 straipsnio 1 ir 6 dalyse;</text:span></text:p>
      <text:p text:style-name="P445"><text:span text:style-name="T446">8</text:span><text:span text:style-name="T447">) ne vėliau kaip per 5 darbo dienas nuo valstybinio audito dokumentų įforminimo Seimui teikia valstybinio audito ataskaitas;</text:span></text:p>
      <text:p text:style-name="P448"><text:span text:style-name="T449">9</text:span><text:span text:style-name="T450">) turi teisę dalyvauti Seimo posėdžiuose ir pareikšti savo nuomonę, kai svarstomi su Aukščiausiosios audito institucijos veik</text:span><text:span text:style-name="T451">la susiję klausimai;</text:span></text:p>
      <text:p text:style-name="P452"><text:span text:style-name="T453">10</text:span><text:span text:style-name="T454">) turi teisę teikti siūlymus Seimui, Respublikos Prezidentui arba Vyriausybei dėl teisės aktų tobulinimo</text:span><text:span text:style-name="T455">,<text:s/></text:span><text:span text:style-name="T456">kiek tai susiję su aukščiausiosios audito institucijos veiklos reguliavimu ar (ir) veiklos rezultatais;</text:span></text:p>
      <text:p text:style-name="P457"><text:span text:style-name="T458">11</text:span><text:span text:style-name="T459">) turi teisę<text:s/></text:span><text:span text:style-name="T460">pats dalyvauti ar įgalioti kitą asmenį dalyvauti Vyriausybės posėdžiuose;</text:span></text:p>
      <text:p text:style-name="P461"><text:span text:style-name="T462">12</text:span><text:span text:style-name="T463">) turi teisę pareikšti atskirąją nuomonę dėl Vyriausybės nutarimų, kiek tai susiję su aukščiausiosios audito institucijos veiklos rezultatais. Apie šią nuomonę jis per 3 darbo<text:s/></text:span><text:span text:style-name="T464">dienas po Vyriausybės posėdžio raštu praneša Seimui ir Vyriausybei.</text:span></text:p>
      <text:p text:style-name="P465"><text:span text:style-name="T466">2</text:span><text:span text:style-name="T467">. Kai valstybės kontrolieriaus nėra, įskaitant šio įstatymo<text:s/></text:span><text:span text:style-name="T468">20<text:s/></text:span><text:span text:style-name="T469">straipsnio 5 ir 6 dalyse nustatytus atvejus</text:span>,<text:span text:style-name="T470"><text:s/>valstybės kontrolieriaus pavedimu jį pavaduoja vienas iš valstybės kontro</text:span><text:span text:style-name="T471">lieriaus pavaduotojų, tačiau jis neturi įgaliojimų, nustatytų šio straipsnio 1 dalies 6 punkte. Jeigu nėra valstybės kontrolieriaus pavedimo, jį pavaduoja vyriausias pagal amžių valstybės kontrolieriaus pavaduotojas.</text:span></text:p>
      <text:p text:style-name="P472"/>
      <text:p text:style-name="P473"><text:span text:style-name="T474">10</text:span><text:span text:style-name="T475"><text:s/>straipsnis.<text:s/></text:span><text:span text:style-name="T476">Valstybės kontrol</text:span><text:span text:style-name="T477">ieriaus pavaduotojų ir aukščiausiosios audito institucijos administracijos vadovo kompetencija<text:s/></text:span></text:p>
      <text:p text:style-name="P478"><text:span text:style-name="T479">1</text:span><text:span text:style-name="T480">. Valstybės kontrolieriaus pavaduotojai:</text:span></text:p>
      <text:p text:style-name="P481"><text:span text:style-name="T482">1</text:span><text:span text:style-name="T483">) koordinuoja ir kontroliuoja valstybinį auditą atliekančių padalinių veiklą;</text:span></text:p>
      <text:p text:style-name="P484"><text:span text:style-name="T485">2</text:span><text:span text:style-name="T486">) užtikrina vieningą audito<text:s/></text:span><text:span text:style-name="T487">metodikos taikymo praktiką;</text:span></text:p>
      <text:p text:style-name="P488"><text:span text:style-name="T489">3</text:span><text:span text:style-name="T490">) užtikrina valstybinio audito kokybę;</text:span></text:p>
      <text:p text:style-name="P491"><text:span text:style-name="T492">4</text:span><text:span text:style-name="T493">) atlieka kitas valstybės kontrolieriaus pavestas funkcijas.</text:span></text:p>
      <text:p text:style-name="P494"><text:span text:style-name="T495">2</text:span><text:span text:style-name="T496">. Aukščiausioji audito institucija turi savo administraciją. Jai vadovauja aukščiausiosios audito institucijos<text:s/></text:span><text:span text:style-name="T497">administracijos vadovas. Aukščiausiosios audito institucijos administracijos vadovas</text:span><text:span text:style-name="T498"><text:s/>yra vienas iš aukščiausiosios audito institucijos tarnautojų, kuris pavaldus valstybės kontrolieriui.<text:s/></text:span></text:p>
      <text:p text:style-name="P499"><text:span text:style-name="T500">3</text:span><text:span text:style-name="T501">.<text:s/></text:span><text:span text:style-name="T502">Aukščiausiosios audito institucijos administracijos vadovas</text:span><text:span text:style-name="T503">:</text:span></text:p>
      <text:p text:style-name="P504"><text:span text:style-name="T505">1</text:span><text:span text:style-name="T506">) koordinuoja ir kontroliuoja valstybės kontrolieriaus priskirtų kitų (ne valstybinį auditą atliekančių)<text:s/></text:span><text:span text:style-name="T507">aukščiausiosios audito institucijos</text:span><text:span text:style-name="T508"><text:s/>administracijos padalinių veiklą, užtikrina, kad optimaliai būtų valdomi ir panaudojami finansiniai, materialiniai, intelektiniai ir informacijos ištekliai;</text:span></text:p>
      <text:p text:style-name="P509"><text:span text:style-name="T510">2</text:span><text:span text:style-name="T511">) kontroliuoja aukščiausiosios audito institucijos administracinę ūkinę veiklą;</text:span></text:p>
      <text:p text:style-name="P512"><text:span text:style-name="T513">3</text:span><text:span text:style-name="T514">) dalyva</text:span><text:span text:style-name="T515">uja organizuojant ir koordinuojant valstybės kontrolieriaus ir jo pavaduotojų pavedimų vykdymą, teisės aktų projektų rengimą, derinimą ir koordinavimą;</text:span></text:p>
      <text:p text:style-name="P516"><text:span text:style-name="T517">5</text:span><text:span text:style-name="T518">) organizuoja<text:s/></text:span><text:span text:style-name="T519">aukščiausiosios audito institucijos</text:span><text:span text:style-name="T520"><text:s/>administracijos padalinių nuostatų, aukščiausiosi</text:span><text:span text:style-name="T521">os audito institucijos tarnautojų pareigybių sąrašo, kitų teisės aktų ir valstybės kontrolieriaus ir jo pavaduotojų įsakymų projektų rengimą;</text:span></text:p>
      <text:p text:style-name="P522"><text:span text:style-name="T523">6</text:span><text:span text:style-name="T524">) valstybės kontrolieriaus pavedimu įstatymų nustatyta tvarka priima į pareigas (darbo sutarties sudarymas) i</text:span><text:span text:style-name="T525">r atleidžia iš jų (darbo sutarties pasibaigimas) aukščiausiosios audito institucijos tarnautojus;</text:span></text:p>
      <text:p text:style-name="P526"><text:span text:style-name="T527">7</text:span><text:span text:style-name="T528">) atlieka kitas valstybės kontrolieriaus pavestas funkcijas.</text:span></text:p>
      <text:p text:style-name="P529"><text:span text:style-name="T530">4</text:span><text:span text:style-name="T531">. Jeigu aukščiausiosios audito institucijos administracijos vadovo laikinai nėra, vis</text:span><text:span text:style-name="T532">as arba dalį jo funkcijų valstybės kontrolierius paveda atlikti vienam iš aukščiausiosios audito institucijos administracijos padalinių vadovų.</text:span></text:p>
      <text:p text:style-name="P533"><text:span text:style-name="T534">5</text:span><text:span text:style-name="T535">. Aukščiausiosios audito institucijos administracijos vadovas, o kai jo laikinai nėra, valstybės kontrolier</text:span><text:span text:style-name="T536">iaus paskirtas aukščiausiosios audito institucijos administracijos padalinio vadovas pagal savo kompetenciją priima potvarkius.<text:s/></text:span></text:p>
      <text:p text:style-name="P537"/>
      <text:p text:style-name="P538"><text:span text:style-name="T539">11</text:span><text:span text:style-name="T540"><text:s/>straipsnis.<text:s/></text:span><text:span text:style-name="T541">Valstybinių auditorių ir aukščiausiosios audito institucijos tarnautojų,</text:span><text:span text:style-name="T542"><text:s/>dalyvaujančių atliekant valstybi</text:span><text:span text:style-name="T543">nį auditą, vykdančių biudžeto politikos kontrolės funkcijas,</text:span><text:span text:style-name="T544"><text:s/>teisės, pareigos ir atsakomybė</text:span></text:p>
      <text:p text:style-name="P545"><text:span text:style-name="T546">1</text:span><text:span text:style-name="T547">. Valstybiniai auditoriai ir aukščiausiosios audito institucijos tarnautojai</text:span><text:span text:style-name="T548">,</text:span><text:span text:style-name="T549"><text:s/>dalyvaujantys atliekant valstybinį auditą, vykdantys biudžeto politikos kontrolės</text:span><text:span text:style-name="T550"><text:s/>funkcijas,</text:span><text:span text:style-name="T551"><text:s/></text:span><text:span text:style-name="T552">turi teisę:<text:s/></text:span></text:p>
      <text:p text:style-name="P553"><text:span text:style-name="T554">1</text:span><text:span text:style-name="T555">) savarankiškai pasirinkti darbo procedūras;<text:s/></text:span></text:p>
      <text:p text:style-name="P556"><text:span text:style-name="T557">2</text:span><text:span text:style-name="T558">) gauti prašomus pateikti dokumentus ir informaciją, reikalingus veiklai vykdyti;</text:span></text:p>
      <text:p text:style-name="P559"><text:span text:style-name="T560">3</text:span><text:span text:style-name="T561">) atlikti kontrolinius matavimus, materialinių vertybių inventorizaciją ar kitaip tikrinti</text:span><text:span text:style-name="T562"><text:s/>audituojamo subjekto turtą, taip pat atlikti kitus būtinus veiksmus;<text:s/></text:span></text:p>
      <text:p text:style-name="P563"><text:span text:style-name="T564">4</text:span><text:span text:style-name="T565">) gauti reikiamus paaiškinimus raštu;</text:span></text:p>
      <text:p text:style-name="P566"><text:span text:style-name="T567">5</text:span><text:span text:style-name="T568">) surašyti administracinių nusižengimų protokolus;<text:s/></text:span></text:p>
      <text:p text:style-name="P569"><text:span text:style-name="T570">6</text:span><text:span text:style-name="T571">) elektroninių ryšių tinklais neatlygintinai gauti iš valstybės ir savivaldybių institucijų ir įstaigų, valstybės kadastrų, klasifikatorių bei registrų tvarkytojų duomenis ir informaciją, kurios reikia veiklai vykdyti;<text:s/></text:span></text:p>
      <text:p text:style-name="P572"><text:span text:style-name="T573">7</text:span><text:span text:style-name="T574">) gauti iš ekspertizės įstaigų<text:s/></text:span><text:span text:style-name="T575">išvadas pagal pateiktus dokumentus;<text:s/></text:span></text:p>
      <text:p text:style-name="P576"><text:span text:style-name="T577">8</text:span><text:span text:style-name="T578">) pasitelkti atitinkamų sričių specialistus ir įstaigas, kai atliekamas specifinių sričių auditas ar vertinimas.</text:span></text:p>
      <text:p text:style-name="P579"><text:span text:style-name="T580">2</text:span><text:span text:style-name="T581">. Valstybiniai auditoriai ir aukščiausiosios audito institucijos tarnautojai,</text:span><text:span text:style-name="T582"><text:s/>dalyvaujantys at</text:span><text:span text:style-name="T583">liekant valstybinį auditą, vykdantys biudžeto politikos kontrolės funkcijas,</text:span><text:span text:style-name="T584"><text:s/>privalo:</text:span></text:p>
      <text:p text:style-name="P585"><text:span text:style-name="T586">1</text:span><text:span text:style-name="T587">) gerbti audituojamo ar vertinamo subjekto teises ir teisėtus interesus;<text:s/></text:span></text:p>
      <text:p text:style-name="P588"><text:span text:style-name="T589">2</text:span><text:span text:style-name="T590">) neskelbti atlikto audito ar vertinimo duomenų ir viešai jų nevertinti tol, kol<text:s/></text:span><text:span text:style-name="T591">nepasirašyta audito ar vertinimo ataskaita;</text:span></text:p>
      <text:p text:style-name="P592"><text:span text:style-name="T593">3</text:span><text:span text:style-name="T594">) saugoti valstybės ir tarnybos paslaptis;<text:s/></text:span></text:p>
      <text:p text:style-name="P595"><text:span text:style-name="T596">4</text:span><text:span text:style-name="T597">) nesinaudoti ir neleisti naudotis tarnybine ar su tarnyba susijusia riboto naudojimo informacija kitokia tvarka ir mastu, negu nustato įstatymai ar kiti teis</text:span><text:span text:style-name="T598">ės aktai.<text:s/></text:span></text:p>
      <text:p text:style-name="P599"><text:span text:style-name="T600">3</text:span><text:span text:style-name="T601">. Aukščiausiosios audito institucijos tarnautojai įstatymų nustatyta tvarka atsako už aukščiausiosios audito institucijos tarnautojų etikos kodekso reikalavimų nesilaikymą ar apgaulingų duomenų pateikimą.</text:span></text:p>
      <text:p text:style-name="P602"/>
      <text:p text:style-name="P603"><text:span text:style-name="T604">V</text:span><text:span text:style-name="T605"><text:s/>SKYRIUS</text:span></text:p>
      <text:p text:style-name="P606"><text:span text:style-name="T607">AUKŠČIAUSIOSIO</text:span><text:span text:style-name="T608">S AUDITO INSTITUCIJOS<text:s/></text:span><text:span text:style-name="T609">VYKDOMA VEIKLA</text:span><text:span text:style-name="T610"> </text:span></text:p>
      <text:p text:style-name="P611"/>
      <text:p text:style-name="P612"><text:span text:style-name="T613">12</text:span><text:span text:style-name="T614"><text:s/>straipsnis.<text:s/></text:span><text:span text:style-name="T615">Valstybinio audito tipai</text:span></text:p>
      <text:p text:style-name="P616"><text:span text:style-name="T617">1</text:span><text:span text:style-name="T618">. Aukščiausioji audito institucija atlieka finansinį, atitikties</text:span><text:span text:style-name="T619"><text:s/></text:span><text:span text:style-name="T620">ir veiklos auditą.</text:span><text:span text:style-name="T621"><text:s/></text:span><text:span text:style-name="T622">Atitikties auditas gali būti atliekamas kartu su finansiniu arba veiklos auditu.<text:s/></text:span></text:p>
      <text:p text:style-name="P623"><text:span text:style-name="T624">2</text:span><text:span text:style-name="T625">. Valstybinis auditas atliekamas vadovaujantis tarptautiniais aukščiausiųjų audito institucijų standartais.</text:span></text:p>
      <text:p text:style-name="P626"/>
      <text:p text:style-name="P627"><text:span text:style-name="T628">13</text:span><text:span text:style-name="T629"><text:s/>straipsnis.<text:s/></text:span><text:span text:style-name="T630">Veiklos apimtis<text:s/></text:span></text:p>
      <text:p text:style-name="P631"><text:span text:style-name="T632">1</text:span><text:span text:style-name="T633">. Aukščiausioji audito institucija, siekdama įgyvendinti jai pavestus uždavinius ir efektyviai<text:s/></text:span><text:span text:style-name="T634">vykdyti savo funkcijas, kiekvienais metais metiniame veiklos plane nustato veiklos apimtis. Šį planą, pristatęs Seimui, tvirtina valstybės kontrolierius.</text:span></text:p>
      <text:p text:style-name="P635"><text:span text:style-name="T636">2</text:span><text:span text:style-name="T637">. Sudarydama metinį veiklos planą aukščiausioji audito institucija yra nepriklausoma spręsti, kok</text:span><text:span text:style-name="T638">ius auditus ar vertinimus atlikti, užtikrinant, kad būtų:</text:span></text:p>
      <text:p text:style-name="P639"><text:span text:style-name="T640">1</text:span><text:span text:style-name="T641">) apimtos reikšmingiausios viešojo sektoriaus rizikos;</text:span></text:p>
      <text:p text:style-name="P642"><text:span text:style-name="T643">2</text:span><text:span text:style-name="T644">) pagrįstos aukščiausiosios audito institucijos rengiamos ataskaitos ir išvados.<text:s/></text:span></text:p>
      <text:p text:style-name="P645"><text:span text:style-name="T646">3</text:span><text:span text:style-name="T647">. Seimas nutarimu gali pavesti aukščiausiajai<text:s/></text:span><text:span text:style-name="T648">audito institucijai atlikti valstybinį auditą ar vertinimą, nenumatytą aukščiausiosios audito institucijos metiniame veiklos plane, pagal jos kompetenciją.</text:span></text:p>
      <text:p text:style-name="P649"/>
      <text:p text:style-name="P650"><text:span text:style-name="T651">14</text:span><text:span text:style-name="T652"><text:s/>straipsnis.<text:s/></text:span><text:span text:style-name="T653">Audituojamo subjekto teisės ir pareigos<text:s/></text:span></text:p>
      <text:p text:style-name="P654"><text:span text:style-name="T655">1</text:span><text:span text:style-name="T656">. Audituojamas subjektas turi te</text:span><text:span text:style-name="T657">isę susipažinti su valstybinio audito ataskaitos projektu ir per aukščiausiosios audito institucijos nustatytą, ne trumpesnį kaip 10 darbo dienų terminą teikti dėl jo pastabas.</text:span></text:p>
      <text:p text:style-name="P658"><text:span text:style-name="T659">2</text:span><text:span text:style-name="T660">. Audituojamas subjektas privalo užtikrinti teisę valstybiniams auditoriam</text:span><text:span text:style-name="T661">s, įgaliotiems atlikti valstybinį auditą</text:span><text:span text:style-name="T662"><text:s/></text:span><text:span text:style-name="T663">ar vykdyti valstybinio audito rekomendacijų įgyvendinimo stebėseną, laisvai patekti į patalpas, gauti dokumentus, tikrinti informacijos šaltinius ir gauti duomenis, įskaitant informaciją elektroniniu ryšiu, taip pat</text:span><text:span text:style-name="T664"><text:s/>susitikti su audituojamo subjekto vadovais ir darbuotojais ir gauti jų rašytinius paaiškinimus.<text:s/></text:span></text:p>
      <text:p text:style-name="P665"><text:span text:style-name="T666">3</text:span><text:span text:style-name="T667">. Audituojamas subjektas privalo sudaryti tinkamas darbo sąlygas valstybiniams auditoriams valstybiniam auditui atlikti ir valstybinio audito rekomendaci</text:span><text:span text:style-name="T668">jų įgyvendinimo stebėseną vykdyti.<text:s/></text:span></text:p>
      <text:p text:style-name="P669"><text:span text:style-name="T670">4</text:span><text:span text:style-name="T671">. Audituotas subjektas rekomendacijų įgyvendinimo plane numatytu terminu privalo aukščiausiąją audito instituciją informuoti, kaip įgyvendinamos valstybinio audito rekomendacijos.<text:s/></text:span></text:p>
      <text:p text:style-name="P672"/>
      <text:p text:style-name="P673"><text:span text:style-name="T674">15</text:span><text:span text:style-name="T675"><text:s/>straipsnis.<text:s/></text:span><text:span text:style-name="T676">Aukščiausiosios audito institucijos veiklos rezultatai ir jų įforminimas</text:span></text:p>
      <text:p text:style-name="P677"><text:span text:style-name="T678">1</text:span><text:span text:style-name="T679">. Aukščiausiosios audito institucijos veiklos rezultatai įforminami ataskaitomis, išvadomis ir kitais dokumentais.</text:span><text:span text:style-name="T680"><text:s/></text:span></text:p>
      <text:p text:style-name="P681"><text:span text:style-name="T682">2</text:span><text:span text:style-name="T683">. Aukščiausiosios audito institucijos darbo dokumentai yr</text:span><text:span text:style-name="T684">a aukščiausiosios audito institucijos nuosavybė ir negali būti perduodami tretiesiems asmenims be jos sutikimo, išskyrus atvejus, kai įstatymų nustatyta tvarka teismas reikalauja pateikti rašytinius įrodymus.</text:span></text:p>
      <text:p text:style-name="P685"/>
      <text:p text:style-name="P686"><text:span text:style-name="T687">16</text:span><text:span text:style-name="T688"><text:s/>straipsnis.<text:s/></text:span><text:span text:style-name="T689">Valstybinio audito rekome</text:span><text:span text:style-name="T690">ndacijos ir jų įgyvendinimo stebėsena</text:span></text:p>
      <text:p text:style-name="P691"><text:span text:style-name="T692">1</text:span><text:span text:style-name="T693">. Valstybinio audito ataskaitoje<text:s/></text:span><text:span text:style-name="T694">pateikiamos valstybinio audito rekomendacijos.</text:span></text:p>
      <text:p text:style-name="P695"><text:span text:style-name="T696">2</text:span><text:span text:style-name="T697">. Audituotas subjektas per šio įstatymo 14 straipsnio 1 dalyje nustatytą terminą pateikia aukščiausiajai audito institucijai<text:s/></text:span><text:span text:style-name="T698">rekomendacijų įgyvendinimo priemones ir terminus. Informacija apie rekomendacijų įgyvendinimo eigą skelbiama viešai.</text:span></text:p>
      <text:p text:style-name="P699"><text:span text:style-name="T700">3</text:span><text:span text:style-name="T701">. Aukščiausioji audito institucija paprastai du kartus per metus – prasidedant pavasario ir rudens sesijoms – teikia Seimui rekomendac</text:span><text:span text:style-name="T702">ijų įgyvendinimo ataskaitas.</text:span></text:p>
      <text:p text:style-name="P703"><text:span text:style-name="T704">4</text:span><text:span text:style-name="T705">. Valstybinio audito rekomendacijų įgyvendinimo stebėsena atliekama valstybės kontrolieriaus nustatyta tvarka.</text:span></text:p>
      <text:p text:style-name="P706"/>
      <text:p text:style-name="P707"><text:span text:style-name="T708">VI</text:span><text:span text:style-name="T709"><text:s/>SKYRIUS</text:span></text:p>
      <text:p text:style-name="P710"><text:span text:style-name="T711">BENDRADARBIAVIMAS SU SEIMU, VYRIAUSYBE, TEISĖSAUGOS IR KITOMIS INSTITUCIJOMIS. TARPTAUTINIA</text:span><text:span text:style-name="T712">I RYŠIAI</text:span></text:p>
      <text:p text:style-name="P713"/>
      <text:p text:style-name="P714"><text:span text:style-name="T715">17</text:span><text:span text:style-name="T716"><text:s/>straipsnis.<text:s/></text:span><text:span text:style-name="T717">Ryšiai su Seimu, Vyriausybe, teisėsaugos, ir kitomis institucijomis</text:span></text:p>
      <text:p text:style-name="P718"><text:span text:style-name="T719">1</text:span><text:span text:style-name="T720">. Aukščiausioji audito institucija, nustačiusi esminius viešojo intereso pažeidimus, praneša Seimui, Vyriausybei, teisėsaugos ar kitoms viešojo administra</text:span><text:span text:style-name="T721">vimo institucijoms ir imasi kitų prevencinių priemonių.</text:span></text:p>
      <text:p text:style-name="P722"><text:span text:style-name="T723">2</text:span><text:span text:style-name="T724">. Aukščiausioji audito institucija bendradarbiauja su Lietuvos Respublikoje veikiančiomis institucijomis, įmonėmis ir organizacijomis.</text:span></text:p>
      <text:p text:style-name="P725"/>
      <text:p text:style-name="P726"><text:span text:style-name="T727">18</text:span><text:span text:style-name="T728"><text:s/>straipsnis.<text:s/></text:span><text:span text:style-name="T729">Tarptautiniai ryšiai</text:span></text:p>
      <text:p text:style-name="P730"><text:span text:style-name="T731">1</text:span><text:span text:style-name="T732">. Aukščiausi</text:span><text:span text:style-name="T733">oji audito institucija palaiko tarptautinius ryšius su kitų valstybių aukščiausiosiomis audito, nepriklausomomis fiskalinėmis ir kitomis institucijomis.</text:span></text:p>
      <text:p text:style-name="P734"><text:span text:style-name="T735">2</text:span><text:span text:style-name="T736">. Aukščiausioji audito institucija dalyvauja Tarptautinės aukščiausiųjų audito institucijų organiz</text:span><text:span text:style-name="T737">acijos (INTOSAI), jos padalinio EUROSAI veikloje ir kitoje tarptautinėje veikloje.  </text:span></text:p>
      <text:p text:style-name="P738"/>
      <text:p text:style-name="P739"><text:span text:style-name="T740">VII</text:span><text:span text:style-name="T741"><text:s/>SKYRIUS</text:span></text:p>
      <text:p text:style-name="P742"><text:span text:style-name="T743">AUKŠČIAUSIOSIOS AUDITO INSTITUCIJOS TARNAUTOJAI, JŲ SKYRIMAS (PRIĖMIMAS) IR ATLEIDIMAS<text:s/></text:span></text:p>
      <text:p text:style-name="P744"/>
      <text:p text:style-name="P745"><text:span text:style-name="T746">19</text:span><text:span text:style-name="T747"><text:s/>straipsnis.<text:s/></text:span><text:span text:style-name="T748">Aukščiausiosios audito institucijos tarnautojų statusas<text:s/></text:span></text:p>
      <text:p text:style-name="P749"><text:span text:style-name="T750">1</text:span><text:span text:style-name="T751">. Valstybės kontrolieriui ir jo pavaduotojams kiti įstatymai taikomi tiek, kiek jų statuso nereglamentuoja šis įstatymas.</text:span><text:span text:style-name="T752"><text:s/>Su valstybės kontrolieriumi ir jo pavaduotojais darbo sutartys nesudarom</text:span><text:span text:style-name="T753">os. Valstybės kontrolieriaus ir jo pavaduotojų pareigos nesuderinamos su jokiomis kitomis renkamomis ar skiriamomis pareigomis valstybės ir savivaldybių institucijose ir įstaigose, taip pat su darbu juridiniuose asmenyse. Valstybės kontrolierius ir jo pava</text:span><text:span text:style-name="T754">duotojai negali gauti kito atlyginimo, išskyrus jiems nustatytą atlyginimą pagal einamas pareigas ir užmokestį už mokslinį bei pedagoginį darbą aukštosiose mokyklose ar kvalifikacijos tobulinimo įstaigose, už neformalųjį suaugusiųjų švietimą bei autorinį a</text:span><text:span text:style-name="T755">tlyginimą už kūrybinį darbą.<text:s/></text:span></text:p>
      <text:p text:style-name="P756"><text:span text:style-name="T757">2</text:span><text:span text:style-name="T758">. Aukščiausiosios audito institucijos tarnautojai yra darbuotojai, dirbantys pagal darbo sutartis. Aukščiausiosios audito institucijos tarnautojai gali dirbti tik aukščiausiojoje audito institucijoje. Turėdami valstybės k</text:span><text:span text:style-name="T759">ontrolieriaus sutikimą, aukščiausiosios audito institucijos tarnautojams</text:span><text:span text:style-name="T760"><text:s/></text:span><text:span text:style-name="T761">galima dirbti ir kitur,<text:s/></text:span><text:span text:style-name="T762">jeigu tai nesukelia viešųjų ir privačių interesų konflikto, nesudaro prielaidų darbą<text:s/></text:span><text:span text:style-name="T763">aukščiausiojoje audito institucijoje<text:s/></text:span><text:span text:style-name="T764">panaudoti asmeniniais interesais, ned</text:span><text:span text:style-name="T765">iskredituoja aukščiausiosios audito institucijos autoriteto, nekliudo asmeniui, einančiam<text:s/></text:span><text:span text:style-name="T766">aukščiausiosios audito institucijos tarnautojo<text:s/></text:span><text:span text:style-name="T767">pareigas, tinkamai atlikti nustatytas funkcijas, taip pat kai tai nėra darbas tose įmonėse, įstaigose, organizacijose, kuriose<text:s/></text:span><text:span text:style-name="T768">aukščiausiosios audito institucijos tarnautojas</text:span><text:span text:style-name="T769"><text:s/>atlieka audito procedūras, ir kai nėra kitų aplinkybių, dėl kurių<text:s/></text:span><text:span text:style-name="T770">aukščiausiosios</text:span><text:span text:style-name="T771"><text:s/>audito institucijos tarnautojai</text:span><text:span text:style-name="T772"><text:s/>negali dirbti kito darbo ir gauti atlyginimo</text:span><text:span text:style-name="T773">.</text:span></text:p>
      <text:p text:style-name="P774"><text:span text:style-name="T775">3</text:span><text:span text:style-name="T776">.<text:s/></text:span><text:span text:style-name="T777">Valstybinis auditorius –<text:s/></text:span><text:span text:style-name="T778">aukščiausiosios audito institucijos</text:span><text:span text:style-name="T779"><text:s/>tarnautojas, atliekantis valstybinį auditą ar valstybinio audito priežiūrą ar peržiūrą, prisiekęs Lietuvos Re</text:span><text:span text:style-name="T780">spublikai ir turintis administracinius įgaliojimus ir šio įstatymo nustatytas teises ir pareigas.</text:span><text:span text:style-name="T781"><text:s/></text:span><text:span text:style-name="T782">Valstybiniai auditoriai, atlikdami valstybinį auditą, yra nepriklausomi nuo audituojamų subjektų, valstybės valdžios institucijų, pareigūnų ir kitų asmenų. Va</text:span><text:span text:style-name="T783">lstybiniams auditoriams negali būti daromas joks politinis, ekonominis, psichologinis, socialinis spaudimas ar kitoks neteisėtas poveikis, kuris galėtų turėti įtakos jų vertinimams.</text:span><text:span text:style-name="T784"><text:s/></text:span></text:p>
      <text:p text:style-name="P785"><text:span text:style-name="T786">4</text:span><text:span text:style-name="T787">. Aukščiausiosios audito institucijos tarnautojas</text:span><text:span text:style-name="T788"><text:s/></text:span><text:span text:style-name="T789">turi tarnybinį paž</text:span><text:span text:style-name="T790">ymėjimą.<text:s/></text:span><text:span text:style-name="T791">Aukščiausiosios audito institucijos tarnautojo</text:span><text:span text:style-name="T792"><text:s/></text:span><text:span text:style-name="T793">pažymėjimo formą, išdavimo ir naudojimo tvarkos aprašą tvirtina valstybės kontrolierius.<text:s/></text:span></text:p>
      <text:p text:style-name="P794"><text:span text:style-name="T795">5</text:span><text:span text:style-name="T796">.<text:s/></text:span><text:span text:style-name="T797">Darbo santykius reglamentuojantys įstatymai ir kiti teisės aktai aukščiausiosios audito institucijos ta</text:span><text:span text:style-name="T798">rnautojams taikomi tiek, kiek jų statuso nereglamentuoja šis įstatymas.</text:span></text:p>
      <text:p text:style-name="P799"/>
      <text:p text:style-name="P800"><text:span text:style-name="T801">20</text:span><text:span text:style-name="T802"><text:s/>straipsnis.<text:s/></text:span><text:span text:style-name="T803">Valstybės kontrolieriaus skyrimo ir atleidimo tvarka</text:span><text:span text:style-name="T804"><text:s/></text:span></text:p>
      <text:p text:style-name="P805"><text:span text:style-name="T806">1</text:span><text:span text:style-name="T807">. Valstybės kontrolierius penkerių metų kadencijai Respublikos Prezidento teikimu skiriamas<text:s/></text:span><text:span text:style-name="T808">ir atleidži</text:span><text:span text:style-name="T809">amas<text:s/></text:span><text:span text:style-name="T810">Seimo</text:span><text:span text:style-name="T811"><text:s/>nutarimu</text:span><text:span text:style-name="T812">.<text:s/></text:span></text:p>
      <text:p text:style-name="P813"><text:span text:style-name="T814">2</text:span><text:span text:style-name="T815">. Tas pats asmuo valstybės kontrolieriumi gali būti skiriamas ne daugiau kaip dviem kadencijoms iš eilės.<text:s/></text:span></text:p>
      <text:p text:style-name="P816"><text:span text:style-name="T817">3</text:span><text:span text:style-name="T818">. Valstybės kontrolieriumi gali būti skiriamas nepriekaištingos reputacijos, Lietuvos Respublikos pilietis, turintis<text:s/></text:span><text:span text:style-name="T819">aukštąjį universitetinį išsilavinimą, mokantis valstybinę lietuvių kalbą, turintis ne mažesnę kaip 5 metų vadovaujamo darbo patirtį ir ne mažesnį kaip 10 metų apskaitos, teisinio, ekonominio, viešojo administravimo, vadybos ir (ar) finansinio ar šių sričių</text:span><text:span text:style-name="T820"><text:s/>pedagoginio darbo stažą.</text:span></text:p>
      <text:p text:style-name="P821"><text:span text:style-name="T822">4</text:span><text:span text:style-name="T823">. Valstybės kontrolierius pradeda eiti pareigas tik po to, kai Seimo posėdyje prisiekia Lietuvos Respublikai.<text:s/></text:span></text:p>
      <text:p text:style-name="P824"><text:span text:style-name="T825">5</text:span><text:span text:style-name="T826">. Valstybės kontrolieriaus<text:s/></text:span><text:span text:style-name="T827">įgaliojimai nutrūksta, kai:</text:span></text:p>
      <text:p text:style-name="P828"><text:span text:style-name="T829">1</text:span><text:span text:style-name="T830">) pasibaigia kadencija;</text:span></text:p>
      <text:p text:style-name="P831"><text:span text:style-name="T832">2</text:span><text:span text:style-name="T833">)<text:s/></text:span><text:span text:style-name="T834">valstybės kontrolierius<text:s/></text:span><text:span text:style-name="T835">miršta.</text:span></text:p>
      <text:p text:style-name="P836"><text:span text:style-name="T837">6</text:span><text:span text:style-name="T838">. Valstybės kontrolierius Seimo nutarimu iš pareigų atleidžiamas, kai:</text:span></text:p>
      <text:p text:style-name="P839"><text:span text:style-name="T840">1</text:span><text:span text:style-name="T841">) jis atsistatydina;</text:span></text:p>
      <text:p text:style-name="P842"><text:span text:style-name="T843">2</text:span><text:span text:style-name="T844">) dėl sveikatos būklės<text:s/></text:span><text:span text:style-name="T845">nebegali eiti pareigų</text:span><text:span text:style-name="T846">;<text:s/></text:span></text:p>
      <text:p text:style-name="P847"><text:span text:style-name="T848">3</text:span><text:span text:style-name="T849">) įsiteisėja apkaltinamasis teismo nuosprendis;</text:span></text:p>
      <text:p text:style-name="P850"><text:span text:style-name="T851">4</text:span><text:span text:style-name="T852">) Lietuvos R</text:span><text:span text:style-name="T853">espublikos pilietybės įstatymo nustatyta tvarka praranda Lietuvos Respublikos pilietybę;</text:span></text:p>
      <text:p text:style-name="P854"><text:span text:style-name="T855">5</text:span><text:span text:style-name="T856">) jis<text:s/></text:span><text:span text:style-name="T857">savo poelgiu sulaužo priesaiką</text:span><text:span text:style-name="T858">.<text:s/></text:span></text:p>
      <text:p text:style-name="P859"><text:span text:style-name="T860">7</text:span><text:span text:style-name="T861">. Valstybės kontrolierius atsistatydinimo pareiškimą įteikia Respublikos Prezidentui. Sprendimas dėl atsistatydinimo</text:span><text:span text:style-name="T862"><text:s/>pareiškimo patenkinimo priimamas per 30 kalendorinių dienų nuo atsistatydinimo pareiškimo įteikimo dienos. Per šį laiką nepriėmus sprendimo dėl atsistatydinimo pareiškimo patenkinimo arba priėmus sprendimą nepriimti atsistatydinimo pareiškimo, valstybės k</text:span><text:span text:style-name="T863">ontrolierius toliau eina pareigas, jeigu per 15 kalendorinių dienų valstybės kontrolierius neįteikia pakartotinio atsistatydinimo pareiškimo. Įteikus pakartotinį atsistatydinimo prašymą, įgaliojimai laikomi pasibaigusiais nuo dienos, einančios po pakartoti</text:span><text:span text:style-name="T864">nio atsistatydinimo pareiškimo įteikimo dienos.</text:span></text:p>
      <text:p text:style-name="P865"><text:span text:style-name="T866">8</text:span><text:span text:style-name="T867">. Valstybės kontrolierius atleidžiamas iš pareigų dėl sveikatos būklės Respublikos Prezidento teikimu ir tik pagal sveikatos apsaugos ministro sudarytos gydytojų komisijos išvadą, kad dėl sveikatos būklė</text:span><text:span text:style-name="T868">s valstybės kontrolierius negali eiti pareigų.<text:s/></text:span></text:p>
      <text:p text:style-name="P869"><text:span text:style-name="T870">9</text:span><text:span text:style-name="T871">. Pasibaigus valstybės kontrolieriaus kadencijai arba jam atsistatydinus, arba valstybės kontrolierių atleidus pagal šio straipsnio 6 dalies 2 punktą (išdirbus valstybės kontrolieriumi ne mažiau kaip ketverius metus), valstybės kontrolierius turi teisę gau</text:span><text:span text:style-name="T872">ti keturių mėnesių jo vidutinio darbo užmokesčio dydžio išeitinę išmoką.<text:s/></text:span></text:p>
      <text:p text:style-name="P873"/>
      <text:p text:style-name="P874"><text:span text:style-name="T875">21</text:span><text:span text:style-name="T876"><text:s/>straipsnis.<text:s/></text:span><text:span text:style-name="T877">Valstybės kontrolieriaus pavaduotojų<text:s/></text:span><text:span text:style-name="T878">skyrimo ir atleidimo</text:span><text:span text:style-name="T879"><text:s/>tvarka</text:span></text:p>
      <text:p text:style-name="P880"><text:span text:style-name="T881">1</text:span><text:span text:style-name="T882">. Valstybės kontrolieriaus pavaduotojus penkerių metų kadencijai valstybės kontrolieriaus<text:s/></text:span><text:span text:style-name="T883">teikimu skiria ir atleidžia Respublikos Prezidentas.</text:span></text:p>
      <text:p text:style-name="P884"><text:span text:style-name="T885">2</text:span><text:span text:style-name="T886">. Tas pats asmuo valstybės kontrolieriaus pavaduotoju gali būti skiriamas ne daugiau kaip dviem kadencijoms iš eilės.<text:s/></text:span></text:p>
      <text:p text:style-name="P887"><text:span text:style-name="T888">3</text:span><text:span text:style-name="T889">. Valstybės kontrolieriaus pavaduotoju gali būti skiriamas nepriekaištingo</text:span><text:span text:style-name="T890">s reputacijos, Lietuvos Respublikos pilietis, turintis aukštąjį universitetinį išsilavinimą, mokantis valstybinę lietuvių kalbą, turintis ne mažesnę kaip 3 metų vadovaujamo darbo patirtį ir ne mažesnį kaip 5 metų apskaitos, teisinio, ekonominio, viešojo ad</text:span><text:span text:style-name="T891">ministravimo, vadybos ir (ar) finansinio ar šių sričių pedagoginio darbo stažą.</text:span></text:p>
      <text:p text:style-name="P892"><text:span text:style-name="T893">4</text:span><text:span text:style-name="T894">. Valstybės kontrolieriaus pavaduotojai, pradėdami eiti pareigas, prisiekia Lietuvos Respublikai. Valstybės kontrolieriaus pavaduotojų priesaiką priima Respublikos<text:s/></text:span><text:span text:style-name="T895">Prezidentas.</text:span></text:p>
      <text:p text:style-name="P896"><text:span text:style-name="T897">5</text:span><text:span text:style-name="T898">.</text:span><text:span text:style-name="T899"><text:s/>Valstybės kontrolieriaus pavaduotojo įgaliojimai nutrūksta, kai:</text:span></text:p>
      <text:p text:style-name="P900"><text:span text:style-name="T901">1</text:span><text:span text:style-name="T902">) pasibaigia kadencija;</text:span></text:p>
      <text:p text:style-name="P903"><text:span text:style-name="T904">2</text:span><text:span text:style-name="T905">) valstybės kontrolieriaus pavaduotojas miršta;</text:span></text:p>
      <text:p text:style-name="P906"><text:span text:style-name="T907">3</text:span><text:span text:style-name="T908">) valstybės kontrolieriaus pavaduotojas paskiriamas (išrenkamas) į kitas pareigas arba</text:span><text:span text:style-name="T909"><text:s/>su jo sutikimu perkeliamas į kitą darbą.</text:span></text:p>
      <text:p text:style-name="P910"><text:span text:style-name="T911">6</text:span><text:span text:style-name="T912">. Valstybės kontrolieriaus pavaduotojas atleidžiamas, kai:<text:s/></text:span></text:p>
      <text:p text:style-name="P913"><text:span text:style-name="T914">1</text:span><text:span text:style-name="T915">) jis atsistatydina;</text:span></text:p>
      <text:p text:style-name="P916"><text:span text:style-name="T917">2</text:span><text:span text:style-name="T918">) dėl sveikatos būklės<text:s/></text:span><text:span text:style-name="T919">nebegali eiti pareigų</text:span><text:span text:style-name="T920">;<text:s/></text:span></text:p>
      <text:p text:style-name="P921"><text:span text:style-name="T922">3</text:span><text:span text:style-name="T923">) įsiteisėja apkaltinamasis teismo nuosprendis;</text:span></text:p>
      <text:p text:style-name="P924"><text:span text:style-name="T925">4</text:span><text:span text:style-name="T926">) Pilietybės<text:s/></text:span><text:span text:style-name="T927">įstatymo nustatyta tvarka praranda Lietuvos Respublikos pilietybę;</text:span></text:p>
      <text:p text:style-name="P928"><text:span text:style-name="T929">5</text:span><text:span text:style-name="T930">) jis<text:s/></text:span><text:span text:style-name="T931">savo poelgiu sulaužo priesaiką</text:span><text:span text:style-name="T932">.</text:span></text:p>
      <text:p text:style-name="P933"><text:span text:style-name="T934">7</text:span><text:span text:style-name="T935">. Valstybės kontrolieriaus pavaduotojas atsistatydinimo pareiškimą įteikia valstybės kontrolieriui. Sprendimas dėl atsistatydinimo pareiški</text:span><text:span text:style-name="T936">mo patenkinimo priimamas per 30 kalendorinių dienų nuo atsistatydinimo pareiškimo įteikimo dienos. Per šį laiką nepriėmus sprendimo dėl atsistatydinimo pareiškimo patenkinimo arba priėmus sprendimą nepriimti atsistatydinimo pareiškimo, valstybės kontrolier</text:span><text:span text:style-name="T937">ius toliau eina pareigas, jeigu per 15 kalendorinių dienų neįteikia pakartotinio atsistatydinimo pareiškimo. Įteikus pakartotinį atsistatydinimo pareiškimą, įgaliojimai laikomi pasibaigusiais nuo dienos, einančios po šio atsistatydinimo pareiškimo įteikimo</text:span><text:span text:style-name="T938"><text:s/>dienos.</text:span></text:p>
      <text:p text:style-name="P939"><text:span text:style-name="T940">8</text:span><text:span text:style-name="T941">. Valstybės kontrolieriaus pavaduotoją pagal šio straipsnio 6 dalies 2 punktą atleisti iš pareigų gali Respublikos Prezidentas valstybės kontrolieriaus teikimu.<text:s/></text:span></text:p>
      <text:p text:style-name="P942"><text:span text:style-name="T943">9</text:span><text:span text:style-name="T944">. Atleisti valstybės kontrolieriaus pavaduotoją iš pareigų dėl sveikatos bū</text:span><text:span text:style-name="T945">klės Respublikos Prezidentas gali tik šio įstatymo 20 straipsnio 8 dalyje nurodytomis sąlygomis.<text:s/></text:span></text:p>
      <text:p text:style-name="P946"><text:span text:style-name="T947">10</text:span><text:span text:style-name="T948">. Pasibaigus valstybės kontrolieriaus pavaduotojo kadencijai arba jam atsistatydinus, arba valstybės kontrolieriaus pavaduotoją atleidus pagal šio strai</text:span><text:span text:style-name="T949">psnio 6 dalies 2 punktą (išdirbus<text:s/></text:span><text:soft-page-break/><text:span text:style-name="T950">valstybės kontrolieriaus pavaduotojui ne mažiau kaip ketverius metus), valstybės kontrolieriaus pavaduotojas turi teisę gauti keturių mėnesių jo vidutinio darbo užmokesčio dydžio išeitinę išmoką.</text:span></text:p>
      <text:p text:style-name="P951"/>
      <text:p text:style-name="P952"><text:span text:style-name="T953">22</text:span><text:span text:style-name="T954"><text:s/>straipsnis.<text:s/></text:span><text:span text:style-name="T955">Asmenų priėmimo į aukščiausiąją audito instituciją reikalavimai, atleidimo pagrindai ir sąlygos</text:span></text:p>
      <text:p text:style-name="P956"><text:span text:style-name="T957">1</text:span><text:span text:style-name="T958">. Asmenims, priimamiems į aukščiausiąją audito instituciją, taikomi šiame įstatyme nustatyti priėmimo į aukščiausiąją audito instituciją reikalavimai.</text:span></text:p>
      <text:p text:style-name="P959"><text:span text:style-name="T960">2</text:span><text:span text:style-name="T961">.<text:s/></text:span><text:span text:style-name="T962">Asmuo, priimamas į aukščiausiosios audito institucijos administracijos vadovo, vadovaujamąsias, valstybinio auditoriaus ir<text:s/></text:span><text:span text:style-name="T963">aukščiausiosios audito institucijos tarnautojo</text:span><text:span text:style-name="T964">, kuris dalyvauja atliekant valstybinį auditą, vykdo biudžeto politikos kontrolės fu</text:span><text:span text:style-name="T965">nkcijas,</text:span><text:span text:style-name="T966"><text:s/></text:span><text:span text:style-name="T967">pareigas turi atitikti</text:span><text:span text:style-name="T968"><text:s/></text:span><text:span text:style-name="T969">valstybės kontrolieriaus nustatytus bendruosius ir specialiuosius reikalavimus.<text:s/></text:span><text:span text:style-name="T970">Negali būti nustatyti tokie reikalavimai, kurie nebūtini nustatytoms funkcijoms atlikti.</text:span></text:p>
      <text:p text:style-name="P971"><text:span text:style-name="T972">3</text:span><text:span text:style-name="T973">. Asmenys, priimami į<text:s/></text:span><text:span text:style-name="T974">aukščiausiosios audito institucijos<text:s/></text:span><text:span text:style-name="T975">tarnautojų pareigas, turi būti nepriekaištingos reputacijos.<text:s/></text:span><text:span text:style-name="T976">Asmuo<text:s/></text:span><text:span text:style-name="T977">nelaikomas<text:s/></text:span><text:span text:style-name="T978">nepriekaištingos reputacijos, jeigu jis:</text:span></text:p>
      <text:p text:style-name="P979"><text:span text:style-name="T980">1</text:span><text:span text:style-name="T981">) įsiteisėjusiu teismo nuosprendžiu pripažintas padaręs nusikalstamą veiką;</text:span></text:p>
      <text:p text:style-name="P982"><text:span text:style-name="T983">2</text:span><text:span text:style-name="T984">) atleistas iš ta</text:span><text:span text:style-name="T985">rnybos ar darbo už šiurkštų darbo pareigų pažeidimą ir nuo jo atleidimo nėra praėję penkeri metai arba jo elgesys neatitinka<text:s/></text:span><text:span text:style-name="T986">aukščiausiosios audito institucijos<text:s/></text:span><text:span text:style-name="T987">tarnautojų etikos kodekso</text:span><text:span text:style-name="T988"><text:s/>nuostatų;</text:span></text:p>
      <text:p text:style-name="P989"><text:span text:style-name="T990">3</text:span><text:span text:style-name="T991">)<text:s/></text:span><text:span text:style-name="T992">atleistas iš darbo, pareigų ar praradęs teisę versti</text:span><text:span text:style-name="T993">s atitinkama veikla už kituose įstatymuose keliamo nepriekaištingos reputacijos reikalavimo neatitiktį ar elgesio (etikos) normų pažeidimą ir nuo atleidimo iš darbo, pareigų ar teisės verstis atitinkama veikla praradimo dienos<text:s/></text:span><text:span text:style-name="T994">nėra praėję</text:span><text:span text:style-name="T995"><text:s/>penkeri metai;<text:s/></text:span></text:p>
      <text:p text:style-name="P996"><text:span text:style-name="T997">4</text:span><text:span text:style-name="T998">)<text:s/></text:span><text:span text:style-name="T999">atleistas iš skiriamų arba pašalintas iš</text:span><text:span text:style-name="T1000"><text:s/></text:span><text:span text:style-name="T1001">renkamų pareigų dėl priesaikos ar pasižadėjimo sulaužymo, pareigūno vardo pažeminimo ir nuo atleidimo ar pašalinimo iš pareigų dienos<text:s/></text:span><text:span text:style-name="T1002">nėra praėję</text:span><text:span text:style-name="T1003"><text:s/>penkeri metai;</text:span></text:p>
      <text:p text:style-name="P1004"><text:span text:style-name="T1005">5</text:span><text:span text:style-name="T1006">) piktnaudžiauja alkoholiu, vartoja narkotines, psichotropines ar<text:s/></text:span><text:span text:style-name="T1007">kitas toksines<text:s/></text:span><text:span text:style-name="T1008">medžiagas;</text:span></text:p>
      <text:p text:style-name="P1009"><text:span text:style-name="T1010">6</text:span><text:span text:style-name="T1011">)<text:s/></text:span><text:span text:style-name="T1012">yra įstatymų nustatyta tvarka uždraustos organizacijos narys</text:span><text:span text:style-name="T1013">.</text:span></text:p>
      <text:p text:style-name="P1014"><text:span text:style-name="T1015">4</text:span><text:span text:style-name="T1016">.<text:s/></text:span><text:span text:style-name="T1017">Jeigu aukščiausiosios audito institucijos tarnautojui yra nustatytas specialusis reika</text:span><text:span text:style-name="T1018">lavimas turėti įstatymų nustatytas specialiąsias teises arba atitikti teisės aktuose nustatytus reikalavimus, būtinus išduodant leidimą dirbti ar susipažinti su įslaptinta informacija arba suteikiant kitas specialiąsias teises, asmens kandidatūra teisės ak</text:span><text:span text:style-name="T1019">tų nustatyta tvarka turi būti patikrinta arba specialioji teisė turi būti suteikta iki asmens priėmimo (arba perkėlimo) į aukščiausiosios audito institucijos tarnautojo pareigas. Į aukščiausiosios audito institucijos<text:s/></text:span><text:soft-page-break/><text:span text:style-name="T1020">tarnautojo pareigas asmuo priimamas (ar</text:span><text:span text:style-name="T1021">ba perkeliamas), kai jam suteikiama specialioji teisė arba kai gaunama kompetentingos valstybės institucijos išvada, kad šiam asmeniui gali būti išduotas leidimas dirbti ar susipažinti su įslaptinta informacija arba kad jam gali būti suteikiama kita įstaty</text:span><text:span text:style-name="T1022">mų nustatyta</text:span><text:span text:style-name="T1023"><text:s/></text:span><text:span text:style-name="T1024">specialioji teisė.<text:s/></text:span><text:span text:style-name="T1025">Aukščiausioji audito institucija turi teisę gauti duomenis apie asmenį, siekiantį aukščiausiosios audito institucijos tarnautojo statuso, iš kompetentingų valstybės institucijų.<text:s/></text:span></text:p>
      <text:p text:style-name="P1026"><text:span text:style-name="T1027">5</text:span><text:span text:style-name="T1028">. Į aukščiausiosios audito institucijos<text:s/></text:span><text:span text:style-name="T1029">tarnautojo, nurodyto šio straipsnio 2 dalyje, pareigas priimama viešo konkurso būdu. Konkurso organizavimo ir vykdymo tvarką nustato valstybės kontrolierius. Konkurse gali dalyvauti asmenys, atitinkantys šio straipsnio 2 dalyje nustatytus reikalavimus. Kon</text:span><text:span text:style-name="T1030">kurso metu</text:span><text:span text:style-name="T1031"><text:s/></text:span><text:span text:style-name="T1032">tikrinamas asmens tinkamumas eiti aukščiausiosios audito institucijos tarnautojo pareigas, nurodytas šio straipsnio 2 ir 3 dalyse.<text:s/></text:span></text:p>
      <text:p text:style-name="P1033"><text:span text:style-name="T1034">6</text:span><text:span text:style-name="T1035">. Valstybiniai auditoriai, pradėdami eiti pareigas, prisiekia Lietuvos Respublikai. Valstybinio auditoriaus<text:s/></text:span><text:span text:style-name="T1036">priesaiką priima valstybės kontrolierius ar jį pavaduojantis valstybės kontrolieriaus pavaduotojas.</text:span></text:p>
      <text:p text:style-name="P1037"><text:span text:style-name="T1038">7</text:span><text:span text:style-name="T1039">. Be konkurso į aukščiausiosios audito institucijos tarnautojo pareigas priimami kiti<text:s/></text:span><text:span text:style-name="T1040">aukščiausiosios audito institucijos darbuotojai, kurie nenurodyti</text:span><text:span text:style-name="T1041"><text:s/>šio straipsnio 2 dalyje</text:span><text:span text:style-name="T1042">,</text:span><text:span text:style-name="T1043"><text:s/></text:span><text:span text:style-name="T1044">jeigu valstybės kontrolierius nenusprendžia kitaip. Pareigybių, dėl kurių rengiamas konkursas šio straipsnio 5 dalyje nurodyta tvarka ir kurios nenurodytos šio straipsnio 2 dalyje, sąrašą nustato valstybės kontrolierius.</text:span></text:p>
      <text:p text:style-name="P1045"><text:span text:style-name="T1046">8</text:span><text:span text:style-name="T1047">. Au</text:span><text:span text:style-name="T1048">kščiausiosios audito institucijos tarnautojų darbo aukščiausiojoje audito institucijoje santykiai pasibaigia ir šie tarnautojai atleidžiami bendraisiais Lietuvos Respublikos darbo kodekse nustatytais atleidimo pagrindais.<text:s/></text:span></text:p>
      <text:p text:style-name="P1049"><text:span text:style-name="T1050">9</text:span><text:span text:style-name="T1051">.<text:s/></text:span><text:span text:style-name="T1052">Aukščiausiosios audito ins</text:span><text:span text:style-name="T1053">titucijos administracijos vadovas į darbą priimamas septynerių metų kadencijai konkurso būdu.<text:s/></text:span><text:span text:style-name="T1054">Tas pats<text:s/></text:span><text:span text:style-name="T1055">asmuo negali eiti aukščiausiosios audito institucijos administracijos</text:span><text:span text:style-name="T1056"><text:s/>vadovo pareigų</text:span><text:span text:style-name="T1057"><text:s/>daugiau kaip dvi kadencijas iš eilės.</text:span></text:p>
      <text:p text:style-name="P1058"><text:span text:style-name="T1059">10</text:span><text:span text:style-name="T1060">. Aukščiausiosios audito</text:span><text:span text:style-name="T1061"><text:s/>institucijos tarnautojai, nurodyti šio straipsnio 2 dalyje, taip pat atleidžiami, jeigu:<text:s/></text:span></text:p>
      <text:p text:style-name="P1062"><text:span text:style-name="T1063">1</text:span><text:span text:style-name="T1064">) atsisako įstatymų nustatyta tvarka deklaruoti savo ir savo šeimos narių turtą ir pajamas bei viešuosius ir privačius interesus;</text:span></text:p>
      <text:p text:style-name="P1065"><text:span text:style-name="T1066">2</text:span><text:span text:style-name="T1067">) savo poelgiu darbo metu arba ne darbo metu diskredituoja aukščiausiosios audito institucijos tarnautojo vardą;<text:s/></text:span></text:p>
      <text:p text:style-name="P1068"><text:span text:style-name="T1069">3</text:span><text:span text:style-name="T1070">) atskleidžia valstybės ar tarnybos paslaptį;<text:s/></text:span></text:p>
      <text:p text:style-name="P1071"><text:span text:style-name="T1072">4</text:span><text:span text:style-name="T1073">) Pilietybės įstatymo nustatyta tvarka netenka Lietuvos Respublikos pilietybės;</text:span></text:p>
      <text:p text:style-name="P1074"><text:span text:style-name="T1075">5</text:span><text:span text:style-name="T1076">) savo poelgiu<text:s/></text:span><text:span text:style-name="T1077">sulaužo priesaiką.<text:s/></text:span><text:span text:style-name="T1078">Šis reikalavimas taikomas tik valstybiniams auditoriams;</text:span></text:p>
      <text:p text:style-name="P1079"><text:span text:style-name="T1080">6</text:span><text:span text:style-name="T1081">) įsiteisėja apkaltinamasis teismo nuosprendis.</text:span></text:p>
      <text:p text:style-name="P1082"/>
      <text:p text:style-name="P1083"><text:span text:style-name="T1084">23</text:span><text:span text:style-name="T1085"><text:s/>straipsnis.<text:s/></text:span><text:span text:style-name="T1086">Tarnautojų priėmimo į aukščiausiąją audito instituciją apribojimai</text:span></text:p>
      <text:p text:style-name="P1087"><text:span text:style-name="T1088">Į tarnautojo, nurod</text:span><text:span text:style-name="T1089">yto šio įstatymo 22 straipsnio 2 dalyje, pareigas aukščiausiojoje audito institucijoje negali būti priimamas asmuo, jeigu:</text:span></text:p>
      <text:p text:style-name="P1090"><text:span text:style-name="T1091">1</text:span><text:span text:style-name="T1092">) paaiškėja, kad jis prarado nepriekaištingą reputaciją;</text:span></text:p>
      <text:p text:style-name="P1093"><text:span text:style-name="T1094">2</text:span><text:span text:style-name="T1095">) jis atsisakė prisiekti Lietuvos Respublikai. Šis reikalavimas<text:s/></text:span><text:span text:style-name="T1096">taikomas tik valstybiniams auditoriams;</text:span></text:p>
      <text:p text:style-name="P1097"><text:span text:style-name="T1098">3</text:span><text:span text:style-name="T1099">) jis atsisakė deklaruoti savo ir savo šeimos narių turtą ir pajamas bei viešuosius ir privačius interesus;<text:s/></text:span></text:p>
      <text:p text:style-name="P1100"><text:span text:style-name="T1101">4</text:span><text:span text:style-name="T1102">) su tiesioginiu vadovu jį sieja artimi giminystės ar svainystės ryšiai, jeigu darbas būtų susiję</text:span><text:span text:style-name="T1103">s su vieno iš jų tiesioginiu pavaldumu kitam ar vieno teise kontroliuoti kitą;<text:s/></text:span></text:p>
      <text:p text:style-name="P1104"><text:span text:style-name="T1105">5</text:span><text:span text:style-name="T1106">) yra kitų<text:s/></text:span><text:span text:style-name="T1107">įstatymų nustatytų atvejų</text:span><text:span text:style-name="T1108">.</text:span></text:p>
      <text:p text:style-name="P1109"/>
      <text:p text:style-name="P1110"><text:span text:style-name="T1111">24</text:span><text:span text:style-name="T1112"><text:s/>straipsnis.<text:s/></text:span><text:span text:style-name="T1113">Valstybės kontrolieriaus, jo pavaduotojų ir valstybinių auditorių<text:s/></text:span><text:span text:style-name="T1114">priesaika</text:span><text:span text:style-name="T1115"><text:s/></text:span><text:span text:style-name="T1116">ir jos tekstas</text:span></text:p>
      <text:p text:style-name="P1117"><text:span text:style-name="T1118">1</text:span><text:span text:style-name="T1119">. Valstybės k</text:span><text:span text:style-name="T1120">ontrolierius, jo pavaduotojai ir valstybiniai auditoriai prisiekia Lietuvos Respublikai. N</text:span><text:span text:style-name="T1121">ustatomas toks priesaikos tekstas:</text:span></text:p>
      <text:p text:style-name="P1122"><text:span text:style-name="T1123">„Aš, (vardas, pavardė),</text:span></text:p>
      <text:p text:style-name="P1124"><text:span text:style-name="T1125">prisiekiu būti ištikimas (ištikima) Lietuvos Respublikai;</text:span></text:p>
      <text:p text:style-name="P1126"><text:span text:style-name="T1127">gerbti ir vykdyti jos Konstituciją ir įstatymus;<text:s/></text:span></text:p>
      <text:p text:style-name="P1128"><text:span text:style-name="T1129">visomis išgalėmis stiprinti Lietuvos nepriklausomybę;<text:s/></text:span></text:p>
      <text:p text:style-name="P1130"><text:span text:style-name="T1131">saugoti valstybės turtą;</text:span></text:p>
      <text:p text:style-name="P1132"><text:span text:style-name="T1133">sąžiningai tarnauti Tėvynei, demokratijai, Lietuvos žmonių gerovei.<text:s/></text:span></text:p>
      <text:p text:style-name="P1134"><text:span text:style-name="T1135">Tepadeda man Dievas.“</text:span></text:p>
      <text:p text:style-name="P1136"><text:span text:style-name="T1137">2</text:span><text:span text:style-name="T1138">. Prisiekiantis asmuo turi teisę pasirinkti ir jis gali prisiekti ir</text:span><text:span text:style-name="T1139"><text:s/></text:span><text:span text:style-name="T1140">be paskutiniojo sakinio.</text:span></text:p>
      <text:p text:style-name="P1141"><text:span text:style-name="T1142">3</text:span><text:span text:style-name="T1143">.<text:s/></text:span><text:span text:style-name="T1144">Prisiekęs asmuo po priesaikos tekstu pasirašo, pasirašytas priesaikos tekstas saugomas asmens byloje.</text:span></text:p>
      <text:p text:style-name="P1145"><text:span text:style-name="T1146">4</text:span><text:span text:style-name="T1147">. Priesaikos teksto nepasirašymas arba pasirašymas su išlyga reiškia, kad asmuo neprisiekė ir todėl negali eiti parei</text:span><text:span text:style-name="T1148">gų.</text:span></text:p>
      <text:p text:style-name="P1149"><text:span text:style-name="T1150">25</text:span><text:span text:style-name="T1151"><text:s/>straipsnis.<text:s/></text:span><text:span text:style-name="T1152">Aukščiausiosios audito institucijos tarnautojų etika</text:span></text:p>
      <text:p text:style-name="P1153"><text:span text:style-name="T1154">1</text:span><text:span text:style-name="T1155">. Aukščiausiosios audito institucijos tarnautojų etiką reglamentuoja valstybės kontrolieriaus tvirtinamas aukščiausiosios audito institucijos tarnautojų etikos kodeksas.</text:span></text:p>
      <text:p text:style-name="P1156"><text:span text:style-name="T1157">2</text:span><text:span text:style-name="T1158">. Aukščiausiosios audito institucijos tarnautojų etikos pažeidimų nagrinėjimo tvarką nustato valstybės kontrolierius.<text:s/></text:span></text:p>
      <text:p text:style-name="P1159"/>
      <text:p text:style-name="P1160"><text:span text:style-name="T1161">26</text:span><text:span text:style-name="T1162"><text:s/>straipsnis.<text:s/></text:span><text:span text:style-name="T1163">Šiurkštus darbo pareigų pažeidimas</text:span><text:span text:style-name="T1164"><text:s/></text:span></text:p>
      <text:p text:style-name="P1165"><text:span text:style-name="T1166">Be Darbo kodekse nurodytų atvejų, šiurkščiu darbo pareigų pažeidimu gali<text:s/></text:span><text:span text:style-name="T1167">būti laikoma</text:span><text:span text:style-name="T1168">:</text:span></text:p>
      <text:p text:style-name="P1169"><text:span text:style-name="T1170">1</text:span><text:span text:style-name="T1171">) Lietuvos Respublikos viešųjų ir privačių interesų derinimo valstybinėje tarnyboje įstatymo reikalavimų pažeidimas;</text:span></text:p>
      <text:p text:style-name="P1172"><text:span text:style-name="T1173">2</text:span><text:span text:style-name="T1174">) šio ir<text:s/></text:span><text:span text:style-name="T1175">kitų įstatymų pažeidimas, aukščiausiosios audito institucijos tarnautojo vardą žeminantis poelgis, taip pat kitas aukščiausiosios audito institucijos tarnautojų etikos kodekso pažeidimas, kuriuo diskredituojamas<text:s/></text:span><text:span text:style-name="T1176">aukščiausiosios audito institucijos</text:span><text:span text:style-name="T1177"><text:s/>autorite</text:span><text:span text:style-name="T1178">tas ir visuomenės pasitikėjimas ja.</text:span></text:p>
      <text:p text:style-name="P1179"/>
      <text:p text:style-name="P1180"><text:span text:style-name="T1181">VIII</text:span><text:span text:style-name="T1182"><text:s/>SKYRIUS</text:span></text:p>
      <text:p text:style-name="P1183"><text:span text:style-name="T1184">MOKYMAS IR KVALIFIKACIJOS TOBULINIMAS<text:s/></text:span></text:p>
      <text:p text:style-name="P1185"/>
      <text:p text:style-name="P1186"><text:span text:style-name="T1187">27</text:span><text:span text:style-name="T1188"><text:s/>straipsnis.<text:s/></text:span><text:span text:style-name="T1189">Mokymo ir kvalifikacijos tobulinimo procesas</text:span></text:p>
      <text:p text:style-name="P1190"><text:span text:style-name="T1191">1</text:span><text:span text:style-name="T1192">. Valstybės kontrolierius nustato mokymo ir kvalifikacijos tobulinimo prioritetus.</text:span></text:p>
      <text:p text:style-name="P1193"><text:span text:style-name="T1194">2</text:span><text:span text:style-name="T1195">.</text:span><text:span text:style-name="T1196"><text:s/>Aukščiausioji audito institucija turi sudaryti sąlygas kvalifikacijai tobulinti, o aukščiausiosios audito institucijos tarnautojai privalo nuolat tobulinti savo kvalifikaciją valstybės kontrolieriaus nustatyta tvarka.<text:s/></text:span></text:p>
      <text:p text:style-name="P1197"><text:span text:style-name="T1198">3</text:span><text:span text:style-name="T1199">. Mokymas ir kvalifikacijos tob</text:span><text:span text:style-name="T1200">ulinimas organizuojamas vadovaujantis metiniais<text:s/></text:span><text:span text:style-name="T1201">aukščiausiosios audito institucijos<text:s/></text:span><text:span text:style-name="T1202">planais Lietuvos Respublikos bei užsienio mokymo įstaigose (įmonėse), taip pat kitais būdais ir formomis.</text:span></text:p>
      <text:p text:style-name="P1203"><text:span text:style-name="T1204">4</text:span><text:span text:style-name="T1205">. Mokymas ir kvalifikacijos tobulinimas finansuojami iš aukšč</text:span><text:span text:style-name="T1206">iausiajai audito institucijai skirtų valstybės biudžeto asignavimų.</text:span></text:p>
      <text:p text:style-name="P1207"/>
      <text:p text:style-name="P1208"><text:span text:style-name="T1209">IX</text:span><text:span text:style-name="T1210"><text:s/>SKYRIUS</text:span></text:p>
      <text:p text:style-name="P1211"><text:span text:style-name="T1212">DARBO UŽMOKESTIS IR ATOSTOGOS</text:span></text:p>
      <text:p text:style-name="P1213"/>
      <text:p text:style-name="P1214"><text:span text:style-name="T1215">28</text:span><text:span text:style-name="T1216"><text:s/>straipsnis.<text:s/></text:span><text:span text:style-name="T1217">Darbo užmokestis</text:span></text:p>
      <text:p text:style-name="P1218"><text:span text:style-name="T1219">1</text:span><text:span text:style-name="T1220">. Aukščiausiosios audito institucijos tarnautojų darbo užmokestį, apmokėjimo tvarką ir sąlygas n</text:span><text:span text:style-name="T1221">ustato šis ir kiti įstatymai.</text:span></text:p>
      <text:p text:style-name="P1222"><text:span text:style-name="T1223">2</text:span><text:span text:style-name="T1224">. Valstybės kontrolierius nustato aukščiausiosios audito institucijos</text:span><text:span text:style-name="T1225"><text:s/></text:span><text:span text:style-name="T1226">tarnautojų darbo apmokėjimo sistemą.</text:span></text:p>
      <text:p text:style-name="P1227"><text:span text:style-name="T1228">3</text:span><text:span text:style-name="T1229">. Valstybės kontrolieriaus</text:span><text:span text:style-name="T1230"><text:s/></text:span><text:span text:style-name="T1231">pareiginės algos dydis yra lygus šešiems šalies ūkio darbuotojų vidutinių mėnesinių bruto darbo užmokesčių, kuriuos apskaičiuoja ir kas ketvirtį skelbia Lietuvos statistikos departamentas, dydžiams.<text:s/></text:span></text:p>
      <text:p text:style-name="P1232"><text:span text:style-name="T1233">4</text:span><text:span text:style-name="T1234">. Valstybės kontrolieriaus pavaduotojų ir aukščiaus</text:span><text:span text:style-name="T1235">iosios audito institucijos administracijos vadovo pareiginės algos dydis yra lygus 90 procentų valstybės kontrolieriaus pareiginės algos dydžio.<text:s/></text:span></text:p>
      <text:p text:style-name="P1236"><text:span text:style-name="T1237">5</text:span><text:span text:style-name="T1238">.<text:s/></text:span><text:span text:style-name="T1239">Aukščiausiosios audito institucijos</text:span><text:span text:style-name="T1240"><text:s/>tarnautojų, kurie eina vadovaujamąsias pareigas, pareiginės algos d</text:span><text:span text:style-name="T1241">ydis gali būti nustatomas iki 85 procentų valstybės kontrolieriaus pareiginės algos dydžio. Valstybiniai auditoriai,<text:s/></text:span><text:span text:style-name="T1242">aukščiausiosios audito institucijos tarnautojai</text:span><text:span text:style-name="T1243">,</text:span><text:span text:style-name="T1244"><text:s/>dalyvaujantys atliekant valstybinį auditą, vykdantys biudžeto politikos kontrolės funkcija</text:span><text:span text:style-name="T1245">s,<text:s/></text:span><text:span text:style-name="T1246">pareiginės algos dydis gali būti nustatomas iki 80 procentų valstybės kontrolieriaus pareiginės algos dydžio. Kitų<text:s/></text:span><text:span text:style-name="T1247">aukščiausiosios audito institucijos</text:span><text:span text:style-name="T1248"><text:s/>tarnautojų pareiginės algos dydis gali būti nustatomas iki 75 procentų valstybės kontrolieriaus pareig</text:span><text:span text:style-name="T1249">inės algos dydžio. Konkrečius pareiginės algos pastoviosios dalies dydžius valstybės kontrolierius nustato<text:s/></text:span><text:span text:style-name="T1250">darbo apmokėjimo sistemoje, atsižvelgdamas į šio įstatymo nuostatas. Darbo apmokėjimo sistemoje detalizuojami pareiginės algos pastoviosios dalies nu</text:span><text:span text:style-name="T1251">statymo kriterijai (veiklos sudėtingumas, darbo krūvis, atsakomybės lygis, papildomų įgūdžių ar svarbių einamoms pareigoms gebėjimų turėjimas ir panašiai). Pareiginės algos kintamosios dalies mokėjimo tvarka ir sąlygos nustatomos darbo apmokėjimo sistemoje</text:span><text:span text:style-name="T1252">, tačiau ši dalis negali viršyti 30 procentų pareiginės algos pastoviosios dalies dydžio. Pareiginės algos kintamąją dalį sudaro priemokos:<text:s/></text:span><text:span text:style-name="T1253">už darbą, kai raštu pavedama laikinai atlikti ir kito aukščiausiosios audito institucijos tarnautojo funkcijas, arba</text:span><text:span text:style-name="T1254"><text:s/></text:span><text:span text:style-name="T1255">už darbą, kai yra nukrypimų</text:span><text:span text:style-name="T1256"><text:s/>nuo normalių darbo sąlygų, arba už darbą,<text:s/></text:span><text:span text:style-name="T1257">kai yra padidėjęs darbų mastas atliekant nustatytas funkcijas neviršijant nustatytos darbo laiko trukmės.<text:s/></text:span></text:p>
      <text:p text:style-name="P1258"><text:span text:style-name="T1259">6</text:span><text:span text:style-name="T1260">.<text:s/></text:span><text:span text:style-name="T1261">Valstybės kontrolieriui, valstybės kontrolieriaus pavaduotojams ir aukš</text:span><text:span text:style-name="T1262">čiausiosios audito institucijos administracijos vadovui</text:span><text:span text:style-name="T1263"><text:s/>pareiginės algos kintamoji dalis nenustatoma.</text:span></text:p>
      <text:p text:style-name="P1264"><text:span text:style-name="T1265">7</text:span><text:span text:style-name="T1266">. Aukščiausiosios audito institucijos tarnautojams už didelio masto sudėtingus ir reikšmingus valstybei ir visuomenei valstybinius auditus ar už kitu</text:span><text:span text:style-name="T1267">s aukščiausiosios audito institucijos veiklai reikšmingus rezultatus gali būti išmokama vienkartinė piniginė išmoka. Vienkartinė piniginė išmoka negali viršyti aukščiausiosios audito institucijos tarnautojo pareiginės algos dydžio (šio straipsnio 4 dalyje<text:s/></text:span><text:span text:style-name="T1268">nurodytas pareigas einančių tarnautojų pastoviosios dalies<text:s/></text:span><text:soft-page-break/><text:span text:style-name="T1269">dydžio) ir mokama neviršijant darbo užmokesčiui skirtų lėšų valstybės kontrolieriaus nustatyta tvarka.</text:span></text:p>
      <text:p text:style-name="P1270"><text:span text:style-name="T1271">8</text:span><text:span text:style-name="T1272">. Aukščiausiosios audito institucijos</text:span><text:span text:style-name="T1273"><text:s/>tarnautojai<text:s/></text:span><text:span text:style-name="T1274">už dalyvavimą Europos Sąjungos, tarptau</text:span><text:span text:style-name="T1275">tinių organizacijų, užsienio valstybių finansuojamuose paramos teikimo arba Lietuvos vystomojo bendradarbiavimo ir paramos demokratijai projektuose, kuriuose vykdoma su aukščiausiosios audito institucijos misija ir tikslais susijusi veikla</text:span><text:span text:style-name="T1276">, iš Europos Sąju</text:span><text:span text:style-name="T1277">ngos, tarptautinių organizacijų, užsienio valstybių lėšų pagal paramos teikimo projektų sutartyse nustatytas sąlygas ir įkainius gali būti mokamos vienkartinės ar periodinės išmokos, kurios nėra įskaičiuojamos į šio straipsnio 2, 3 ir 4 dalyse nustatytą<text:s/></text:span><text:span text:style-name="T1278">au</text:span><text:span text:style-name="T1279">kščiausiosios audito institucijos</text:span><text:span text:style-name="T1280"><text:s/>tarnautojų darbo užmokestį. Už laiką, kurį aukščiausiosios audito institucijos tarnautojas dalyvauja minėtuose paramos teikimo projektuose ir už kurį gauna išmokas iš Europos Sąjungos, tarptautinių organizacijų, užsienio v</text:span><text:span text:style-name="T1281">alstybių lėšų, skirtų minėtiems paramos teikimo projektams įgyvendinti, darbo užmokestis iš aukščiausiajai audito institucijai skirtų valstybės biudžeto asignavimų aukščiausiosios audito institucijos tarnautojui nemokamas.</text:span></text:p>
      <text:p text:style-name="P1282"><text:span text:style-name="T1283">9</text:span><text:span text:style-name="T1284">. Duomenys apie<text:s/></text:span><text:span text:style-name="T1285">aukščiausios</text:span><text:span text:style-name="T1286">ios audito institucijos</text:span><text:span text:style-name="T1287"><text:s/>tarnautojų darbo užmokestį yra vieši. Šie duomenys teikiami Lietuvos Respublikos teisės gauti informaciją iš valstybės ir savivaldybių institucijų ir įstaigų įstatymo nustatyta tvarka.</text:span></text:p>
      <text:p text:style-name="P1288"><text:span text:style-name="T1289">10</text:span><text:span text:style-name="T1290">. Aukščiausiosios audito institucijos tar</text:span><text:span text:style-name="T1291">nautojams Lietuvos Respublikos valstybės ir savivaldybių įstaigų darbuotojų darbo apmokėjimo įstatymas netaikomas</text:span><text:span text:style-name="T1292">.</text:span></text:p>
      <text:p text:style-name="P1293"/>
      <text:p text:style-name="P1294"><text:span text:style-name="T1295">29</text:span><text:span text:style-name="T1296"><text:s/>straipsnis.<text:s/></text:span><text:span text:style-name="T1297">Atostogos<text:s/></text:span></text:p>
      <text:p text:style-name="P1298"><text:span text:style-name="T1299">1</text:span><text:span text:style-name="T1300">.<text:s/></text:span><text:span text:style-name="T1301">Be</text:span><text:span text:style-name="T1302"><text:s/>Darbo kodekse<text:s/></text:span><text:span text:style-name="T1303">nustatytų atostogų,</text:span><text:span text:style-name="T1304"><text:s/></text:span><text:span text:style-name="T1305">aukščiausiosios audito institucijos tarnautojai</text:span><text:span text:style-name="T1306"><text:s/></text:span><text:span text:style-name="T1307">taip pat turi<text:s/></text:span><text:span text:style-name="T1308">teisę į</text:span><text:span text:style-name="T1309"><text:s/>šio įstatymo<text:s/></text:span><text:span text:style-name="T1310">nustatytas kasmetines atostogas</text:span><text:span text:style-name="T1311">.</text:span></text:p>
      <text:p text:style-name="P1312"><text:span text:style-name="T1313">2</text:span><text:span text:style-name="T1314">.<text:s/></text:span><text:span text:style-name="T1315">Aukščiausiosios audito institucijos tarnautojui, turinčiam didesnį negu dvejų metų darbo aukščiausiojoje audito institucijoje stažą,</text:span><text:span text:style-name="T1316"><text:s/></text:span><text:span text:style-name="T1317">už kiekvienus paskesnius darbo aukščiausiojoje audito instituc</text:span><text:span text:style-name="T1318">ijoje metus kasmetinės atostogos pailginamos viena<text:s/></text:span><text:span text:style-name="T1319">darbo diena kasmetinių papildomų atostogų, tačiau bendra kasmetinių atostogų trukmė negali būti ilgesnė kaip 32 darbo dienos.</text:span></text:p>
      <text:p text:style-name="P1320"/>
      <text:p text:style-name="P1321"><text:span text:style-name="T1322">X</text:span><text:span text:style-name="T1323"><text:s/>SKYRIUS</text:span></text:p>
      <text:p text:style-name="P1324"><text:span text:style-name="T1325">Baigiamosios nuostatos</text:span><text:span text:style-name="T1326"><text:s/></text:span></text:p>
      <text:p text:style-name="P1327"/>
      <text:p text:style-name="P1328"><text:span text:style-name="T1329">30</text:span><text:span text:style-name="T1330"><text:s/>straipsnis.<text:s/></text:span><text:span text:style-name="T1331">Visuomenės infor</text:span><text:span text:style-name="T1332">mavimas</text:span></text:p>
      <text:p text:style-name="P1333"><text:span text:style-name="T1334">Valstybinio audito ataskaitos ir išvados, rekomendacijų įgyvendinimo ataskaitos, šio įstatymo 8 straipsnio 6 dalyje nurodytos išvados, 6 straipsnio 3 dalyje nurodyta ir kita informacija apie aukščiausiosios audito institucijos veiklą teisės aktų<text:s/></text:span><text:span text:style-name="T1335">nustatyta tvarka skelbiama jos interneto svetainėje ir viešinama per kitas visuomenės informavimo priemones.</text:span></text:p>
      <text:p text:style-name="P1336"/>
      <text:p text:style-name="P1337"><text:span text:style-name="T1338">31</text:span><text:span text:style-name="T1339"><text:s/>straipsnis.<text:s/></text:span><text:span text:style-name="T1340">Asmenų prašymų ir skundų nagrinėjimas</text:span></text:p>
      <text:p text:style-name="P1341"><text:span text:style-name="T1342">1</text:span><text:span text:style-name="T1343">. Asmenų prašymai ir skundai<text:s/></text:span><text:span text:style-name="T1344">aukščiausiojoje audito institucijoje<text:s/></text:span><text:span text:style-name="T1345">nagrinėjami, jeigu jie yra tiesiogiai susiję su jos veiklos rezultatais.<text:s/></text:span></text:p>
      <text:p text:style-name="P1346"><text:span text:style-name="T1347">2</text:span><text:span text:style-name="T1348">. Asmenų prašymai ir skundai, kada nėra galimybės identifikuoti prašymą ar skundą pateikusio asmens ir patikrinti prašymo ar skundo autentiškumą, nenagrinėjami, jeigu valstybės<text:s/></text:span><text:span text:style-name="T1349">kontrolierius ar jo įgaliotas aukščiausiosios audito institucijos tarnautojas nenusprendžia kitaip.<text:s/></text:span></text:p>
      <text:p text:style-name="P1350"><text:span text:style-name="T1351">3</text:span><text:span text:style-name="T1352">. Asmenų skundai dėl<text:s/></text:span><text:span text:style-name="T1353">aukščiausiosios audito institucijos</text:span><text:span text:style-name="T1354"><text:s/>veiksmų, neveikimo ar administracinių sprendimų nagrinėjami ir sprendimai dėl jų priimami asm</text:span><text:span text:style-name="T1355">enų prašymų ir skundų nagrinėjimo tvarka, netaikant Lietuvos Respublikos viešojo administravimo įstatyme administracinei procedūrai nustatytų reikalavimų.</text:span><text:span text:style-name="T1356">“</text:span></text:p>
      <text:p text:style-name="P1357"/>
      <text:p text:style-name="P1358"><text:span text:style-name="T1359">2</text:span><text:span text:style-name="T1360"><text:s/>straipsnis.<text:s/></text:span><text:span text:style-name="T1361">Įstatymo įsigaliojimas ir įgyvendinimas</text:span></text:p>
      <text:p text:style-name="P1362"><text:span text:style-name="T1363">1</text:span><text:span text:style-name="T1364">. Šis įstatymas įsigalioja 2019 m.</text:span><text:span text:style-name="T1365"><text:s/>sausio 1 d.</text:span></text:p>
      <text:p text:style-name="P1366"><text:span text:style-name="T1367">2</text:span><text:span text:style-name="T1368">.<text:s/></text:span><text:span text:style-name="T1369">Valstybės kontrolierius iki 2018 m. gruodžio 31 d. priima šio įstatymo įgyvenamuosius teisės aktus.</text:span></text:p>
      <text:p text:style-name="P1370"/>
      <text:p text:style-name="P1371"><text:span text:style-name="T1372">3</text:span><text:span text:style-name="T1373"><text:s/>straipsnis.<text:s/></text:span><text:span text:style-name="T1374">Įstatymo taikymas<text:s/></text:span></text:p>
      <text:p text:style-name="P1375"><text:span text:style-name="T1376">1</text:span><text:span text:style-name="T1377">.<text:s/></text:span><text:span text:style-name="T1378">Valstybės kontrolės valstybės tarnautojai ir darbuotojai, dirbantys pagal darbo sutartis,</text:span><text:span text:style-name="T1379"><text:s/>(toliau – darbuotojai) paskirti į pareigas iki šio įstatymo įsigaliojimo, įsigaliojus šiam įstatymui, įgyja aukščiausiosios audito institucijos tarnautojo statusą ir tęsia darbą eidami tas pačias pareigas ir pasirašydami neterminuotas darbo sutartis.</text:span></text:p>
      <text:p text:style-name="P1380"><text:span text:style-name="T1381">2</text:span><text:span text:style-name="T1382">. Laikoma, kad darbuotojui yra nustatyta ta pati pareigybė kaip ir iki šio įstatymo įsigaliojimo.</text:span></text:p>
      <text:p text:style-name="P1383"><text:span text:style-name="T1384">3</text:span><text:span text:style-name="T1385">. Nuo šio įstatymo įsigaliojimo dienos darbuotojams mokamas pagal šio įstatymo 1 straipsnyje išdėstytą Lietuvos Respublikos valstybės kontrolės įstatymą</text:span><text:span text:style-name="T1386"><text:s/>apskaičiuotas darbo užmokestis.</text:span></text:p>
      <text:p text:style-name="P1387"><text:span text:style-name="T1388">4</text:span><text:span text:style-name="T1389">.<text:s/></text:span><text:span text:style-name="T1390">Darbuotojams, kuriems, įsigaliojus šiam įstatymui, bus nustatytas mažesnis darbo užmokestis, palyginti su iki šio įstatymo įsigaliojimo buvusiu nustatytu darbo užmokesčiu (</text:span><text:span text:style-name="T1391">pareiginė<text:s/></text:span><text:soft-page-break/><text:span text:style-name="T1392">alga kartu su priedu už kvalifikacinę klasę ir priedu<text:s/></text:span><text:span text:style-name="T1393">už tarnybos Lietuvos valstybei<text:s/></text:span><text:span text:style-name="T1394">stažą ar pareiginės algos pastovioji dalis kartu su kintamąja dalimi)</text:span><text:span text:style-name="T1395">, mokamas iki šio įstatymo įsigaliojimo nustatytas darbo užmokestis (</text:span><text:span text:style-name="T1396">pareiginė alga kartu su</text:span><text:span text:style-name="T1397"><text:s/>priedu už kvalifikacinę klasę ir priedu<text:s/></text:span><text:span text:style-name="T1398">už tarnybos Lietuvos valstybei<text:s/></text:span><text:span text:style-name="T1399">stažą ar pareiginės algos pastovioji dalis kartu su kintamąja dalimi)</text:span><text:span text:style-name="T1400"><text:s/>tol, kol jie eina tas pačias pareigas.</text:span></text:p>
      <text:p text:style-name="P1401"><text:span text:style-name="T1402">5</text:span><text:span text:style-name="T1403">.</text:span><text:span text:style-name="T1404"> Iki šio įstatymo įsigaliojimo paskirtiems į pareigas darbuotojams įs</text:span><text:span text:style-name="T1405">kaityti nepertraukiamojo tarnybos (darbo) stažo Valstybės kontrolėje laikotarpiai įskaitomi į<text:s/></text:span><text:span text:style-name="T1406">aukščiausiosios audito institucijos<text:s/></text:span><text:span text:style-name="T1407">tarnautojų nepertraukiamąjį darbo stažą, nurodytą šio įstatymo 1 straipsnyje išdėstyto<text:s/></text:span><text:span text:style-name="T1408">Lietuvos Respublikos valstybės kontrolė</text:span><text:span text:style-name="T1409">s įstatymą<text:s/></text:span><text:span text:style-name="T1410">29 straipsnio 2 dalyje. <text:s/></text:span></text:p>
      <text:p text:style-name="P1411"><text:span text:style-name="T1412">6</text:span><text:span text:style-name="T1413">. Iki šio įstatymo įsigaliojimo pradėtos tarnybinių nuobaudų skyrimo ir kitos procedūros tęsiamos tol, kol bus baigtos, iki šio įstatymo įsigaliojimo galiojusia tvarka.</text:span></text:p>
      <text:p text:style-name="P1414"><text:span text:style-name="T1415">7</text:span><text:span text:style-name="T1416">.<text:s/></text:span><text:span text:style-name="T1417">Nepanaudotos kasmetinės atostogos, kur</text:span><text:span text:style-name="T1418">ios iki šio įstatymo įsigaliojimo priklausė<text:s/></text:span><text:span text:style-name="T1419">aukščiausiosios audito institucijos t</text:span><text:span text:style-name="T1420">arnautojui, ėjusiam valstybės kontrolieriaus, jo pavaduotojo ar valstybės tarnautojo pareigas, suteikiamos pagal iki šio įstatymo įsigaliojimo galiojusį Lietuvos Respublikos v</text:span><text:span text:style-name="T1421">alstybės tarnybos įstatymo 36 straipsnį.</text:span></text:p>
      <text:p text:style-name="P1422"><text:span text:style-name="T1423">8</text:span><text:span text:style-name="T1424">. Valstybės tarnautojų, kurių pareigybės panaikinamos iki 2019 m. sausio 1 d., išeitinės išmokos dydis apskaičiuojamas pagal iki šio įstatymo įsigaliojimo galiojusią Lietuvos Respublikos valstybės tarnybos įsta</text:span><text:span text:style-name="T1425">tymo 41 straipsnio 2 dalį.</text:span></text:p>
      <text:p text:style-name="P1426"><text:span text:style-name="T1427">9</text:span><text:span text:style-name="T1428">. Valstybės kontrolierius ir jo pavaduotojai, įsigaliojus šiam įstatymui, toliau eina pareigas iki savo kadencijos pabaigos. Įsigaliojus šiam įstatymui, valstybės kontrolieriaus pavaduotojas pirmą kartą skiriamas penkerių me</text:span><text:span text:style-name="T1429">tų kadencijai. Kiti valstybės kontrolieriaus pavaduotojai skiriami vienais metais ilgesnėms kadencijoms, negu prieš tai paskirtas valstybės kontrolieriaus pavaduotojas, jeigu nuo pirmojo valstybės kontrolieriaus pavaduotojo paskyrimo nepraėjo vieni metai.<text:s/></text:span><text:span text:style-name="T1430">Vėliau valstybės kontrolieriaus pavaduotojai skiriami, kaip nustatyta<text:s/></text:span><text:span text:style-name="T1431">šio įstatymo 1 straipsnyje išdėstyto Lietuvos Respublikos valstybės kontrolės įstatymo</text:span><text:span text:style-name="T1432"><text:s/>21</text:span><text:span text:style-name="T1433"><text:s/>straipsnyje.</text:span></text:p>
      <text:p text:style-name="P1434"/>
      <text:p text:style-name="P1435"><text:span text:style-name="T1436">Skelbiu šį Lietuvos Respublikos Seimo priimtą įstatymą.            <text:s/></text:span></text:p>
      <text:p text:style-name="P1437"/>
      <text:p text:style-name="P1438">Respublikos Prezidentas</text:p>
      <text:p text:style-name="P1439"/>
      <text:p text:style-name="P1440"/>
      <text:p text:style-name="P1441"/>
      <text:p text:style-name="P1442">Teikia</text:p>
      <text:p text:style-name="P1443">Komiteto vardu</text:p>
      <text:p text:style-name="P1444"><text:span text:style-name="T1445">Komiteto pirmininkė</text:span><text:span text:style-name="T1446"><text:tab/></text:span><text:span text:style-name="T1447"><text:tab/></text:span><text:span text:style-name="T1448"><text:tab/></text:span><text:span text:style-name="T1449"><text:tab/></text:span><text:span text:style-name="T1450"><text:tab/>Ingrida Šimonytė</text:span></text:p>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imas Miškinis</meta:initial-creator>
    <dc:creator>adlibuser</dc:creator>
    <meta:creation-date>2018-05-24T07:40:00Z</meta:creation-date>
    <dc:date>2018-05-24T07:40:00Z</dc:date>
    <meta:template xlink:href="Normal.dotm" xlink:type="simple"/>
    <meta:editing-cycles>2</meta:editing-cycles>
    <meta:editing-duration>PT0S</meta:editing-duration>
    <meta:user-defined meta:name="ContentTypeId">0x010100D466BD6D0D6F23448D71132144F850AA</meta:user-defined>
    <meta:user-defined meta:name="_dlc_DocIdItemGuid">82043e97-8b2b-4407-9326-4ddacc4a5a8c</meta:user-defined>
    <meta:document-statistic meta:page-count="22" meta:paragraph-count="284" meta:word-count="6683" meta:character-count="50910" meta:row-count="1059" meta:non-whitespace-character-count="44511"/>
  </office:meta>
</office:document-meta>
</file>