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823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VP-1556</text:span><text:span text:style-name="T4">(2)</text:span></text:p>
      <text:p text:style-name="P5"/>
      <text:p text:style-name="P6"/>
      <text:p text:style-name="P7"/>
      <text:p text:style-name="P8">LIETUVOS RESPUBLIKOS</text:p>
      <text:p text:style-name="P9">TIKSLINIŲ KOMPENSACIJŲ ĮSTATYMO NR. XII-2507 7 STRAIPSNIO PAKEITIMO</text:p>
      <text:p text:style-name="P10">ĮSTATYMAS</text:p>
      <text:p text:style-name="P11"/>
      <text:p text:style-name="P12">2022 m.<text:tab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Pakeisti 7 straipsnio 1 dalies 3 punktą ir jį išdėstyti taip:</text:span></text:p>
      <text:p text:style-name="P21"><text:span text:style-name="T22">„</text:span><text:span text:style-name="T23">3</text:span><text:span text:style-name="T24">) jeigu asmuo, turintis teisę gauti tikslinę kompensaciją, atlieka laisvės atėmimo bausmę <text:s/></text:span><text:span text:style-name="T25">uždaro arba pusiau atviro tipo bausmės atlikimo vietoje</text:span><text:span text:style-name="T26">;</text:span><text:span text:style-name="T27">“.</text:span></text:p>
      <text:p text:style-name="Normal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3 m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7:25:00Z</meta:creation-date>
    <dc:date>2022-06-17T17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77" meta:character-count="595" meta:row-count="16" meta:non-whitespace-character-count="521"/>
  </office:meta>
</office:document-meta>
</file>