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end"/>
      <style:text-properties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line-height-at-least="0.2222in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222in" fo:text-indent="0.3937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222in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/>
      <style:text-properties style:font-size-complex="12pt"/>
    </style:style>
    <style:style style:name="P33" style:parent-style-name="Normal" style:family="paragraph">
      <style:paragraph-properties fo:text-align="justify" style:line-height-at-least="0.25in"/>
    </style:style>
    <style:style style:name="P34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<text:span text:style-name="T13">DĖL<text:s/></text:span><text:span text:style-name="T14">nacionalinės darbotvarkės KORUPCIJOS PREVENCIJOS KLAUSIMAIS 2022–2033 METAMS PATVIRTINIMO</text:span></text:p>
      <text:p text:style-name="P15"/>
      <text:p text:style-name="P16">2021 m. <text:s text:c="19"/>d. Nr.<text:s/></text:p>
      <text:p text:style-name="P17">Vilnius</text:p>
      <text:p text:style-name="P18"/>
      <text:p text:style-name="P19"><text:span text:style-name="T20">Lietuvos Respublikos Seimas, vadovaudamasis Lietuvos Respublikos strateginio valdymo įstatymo 25 straipsnio 5 dalimi, Lietuvos Respublikos korupcijos prevencijos įstatymo 7 straipsnio 2 dalimi, Nacionalinio saugumo strategija, patvirtinta Lietuvos Respubli</text:span><text:span text:style-name="T21">kos Seimo 2002 m. gegužės 28 d. nutarimu Nr. IX-907 „Dėl Nacionalinio saugumo strategijos patvirtinimo“, Valstybės pažangos strategija „Lietuvos pažangos strategija „Lietuva 2030“, patvirtinta Lietuvos Respublikos Seimo 2012 m. gegužės 15 d. nutarimu Nr. X</text:span><text:span text:style-name="T22">I-2015 „Dėl Valstybės pažangos strategijos „Lietuvos pažangos strategija „Lietuva 2030“ patvirtinimo“, 2021–2030 metų nacionaliniu pažangos planu, patvirtintu Lietuvos Respublikos Vyriausybės 2020 m. rugsėjo 9 d. nutarimu Nr. 998 „Dėl 2021–2030 metų nacion</text:span><text:span text:style-name="T23">alinio pažangos plano patvirtinimo“, ir vertindamas korupciją kaip grėsmę nacionaliniam saugumui, taip pat matydamas būtinybę valstybės institucijoms atlikti kryptingus, koordinuotus ir veiksmingus antikorupcinius veiksmus,<text:s/></text:span><text:span text:style-name="T24">nutari</text:span><text:span text:style-name="T25">a:</text:span></text:p>
      <text:p text:style-name="P26"><text:span text:style-name="T27">1</text:span><text:span text:style-name="T28"><text:s/>straipsnis.</text:span></text:p>
      <text:p text:style-name="P29"><text:span text:style-name="T30">Patvi</text:span><text:span text:style-name="T31">rtinti Nacionalinę darbotvarkę korupcijos prevencijos klausimais 2022–2033 metams (pridedama).</text:span></text:p>
      <text:p text:style-name="P32"/>
      <text:p text:style-name="P33"/>
      <text:p text:style-name="P34"><text:span text:style-name="T35">s</text:span><text:span text:style-name="T36">eimo</text:span><text:span text:style-name="T37"><text:s/>p</text:span><text:span text:style-name="T38">irminink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ė Jatulytė</meta:initial-creator>
    <dc:creator>adlibuser</dc:creator>
    <meta:creation-date>2021-05-24T13:55:00Z</meta:creation-date>
    <dc:date>2021-05-24T13:5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328" meta:row-count="42" meta:non-whitespace-character-count="1182"/>
  </office:meta>
</office:document-meta>
</file>