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1187in" fo:text-indent="-0.4916in">
        <style:tab-stops/>
      </style:paragraph-properties>
      <style:text-properties fo:font-weight="bold" style:font-weight-asian="bold" style:font-size-complex="12pt"/>
    </style:style>
    <style:style style:name="P8" style:parent-style-name="Normal" style:family="paragraph">
      <style:paragraph-properties fo:line-height="115%" fo:margin-left="4.2187in" fo:text-indent="0.884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ab-stops>
          <style:tab-stop style:type="left" style:position="1.0833in"/>
        </style:tab-stops>
      </style:paragraph-properties>
      <style:text-properties fo:font-weight="bold" style:font-weight-asian="bold"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margin-right="-0.0006in"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margin-left="1.6736in" fo:text-indent="-1.082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15%" fo:text-indent="0.5909in" fo:background-color="#FFFFFF"/>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margin-right="-0.0006in" fo:text-indent="0.5909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15%" fo:margin-right="-0.0006in"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margin-right="-0.0006in" fo:text-indent="0.5909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ext-properties style:font-name-asian="Calibri" fo:font-style="italic" style:font-style-asian="italic" style:font-size-complex="12pt"/>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fo:font-style="italic" style:font-style-asian="italic" style:font-size-complex="12pt"/>
    </style:style>
    <style:style style:name="P165" style:parent-style-name="Normal" style:family="paragraph">
      <style:paragraph-properties fo:text-align="justify" fo:line-height="115%"/>
      <style:text-properties fo:font-style="italic" style:font-style-asian="italic" style:font-size-complex="12pt"/>
    </style:style>
    <style:style style:name="P166" style:parent-style-name="Normal" style:family="paragraph">
      <style:paragraph-properties fo:text-align="justify" fo:line-height="115%"/>
    </style:style>
    <style:style style:name="T167" style:parent-style-name="DefaultParagraphFont" style:family="text">
      <style:text-properties style:font-name-asian="Calibri" style:font-size-complex="12pt"/>
    </style:style>
  </office:automatic-styles>
  <office:body>
    <office:text text:use-soft-page-breaks="true">
      <text:p text:style-name="P1"/>
      <text:p text:style-name="P7">Projektas NR. XIIIP-4835(2)</text:p>
      <text:p text:style-name="P8"/>
      <text:p text:style-name="P9">Lietuvos Respublikos<text:s/></text:p>
      <text:p text:style-name="P10">baudžiamojo proceso kodekso 50, 51 IR 106 STRAIPSNIų pakeitimo</text:p>
      <text:p text:style-name="P11">įstatymas</text:p>
      <text:p text:style-name="P12"/>
      <text:p text:style-name="P13">2020 m.<text:s/><text:tab/><text:tab/>d. Nr.</text:p>
      <text:p text:style-name="P14"><text:span text:style-name="T15">Vilnius</text:span></text:p>
      <text:p text:style-name="P16"/>
      <text:p text:style-name="P17"><text:span text:style-name="T18">1</text:span><text:span text:style-name="T19"><text:s/>straipsnis.<text:s/></text:span><text:span text:style-name="T20">50 straipsnio pakeitimas</text:span></text:p>
      <text:p text:style-name="P21"><text:span text:style-name="T22">1</text:span><text:span text:style-name="T23">. Papildyti 50 straipsnį nauja 4 dalimi:</text:span></text:p>
      <text:p text:style-name="P24"><text:span text:style-name="T25">„</text:span><text:span text:style-name="T26">4</text:span><text:span text:style-name="T27">.<text:s/></text:span><text:span text:style-name="T28">Tais atvejais, kai<text:s/></text:span><text:span text:style-name="T29">asmuo yra laikinai sulaikytas šio Kodekso 140 straipsnyje nustatyta tvarka ir jis nepasinaudojo šio straipsnio 2 dalyje nurodyta teise<text:s/></text:span><text:span text:style-name="T30">pasirinkti ir pasikviesti gynėją</text:span><text:span text:style-name="T31">,<text:s/></text:span><text:span text:style-name="T32">ikiteisminio tyrimo pareigūnas arba prokuroras privalo paskirti gynė</text:span><text:span text:style-name="T33">ją, jeigu sulaikytasis prašo užtikrinti gynėjo dalyvavimą. Pagal šią dalį gynėjas yra paskiriamas neatsižvelgiant į ginamojo norus turėti konkretų<text:s/></text:span><text:span text:style-name="T34">advokatą</text:span><text:span text:style-name="T35">. Gynėjas parenkamas ir paskiriamas šio Kodekso 51 straipsnio 3 dalyje nustatyta tvarka.“</text:span></text:p>
      <text:p text:style-name="P36"><text:span text:style-name="T37">2</text:span><text:span text:style-name="T38">.<text:s/></text:span><text:span text:style-name="T39">Buvusią 50 straipsnio 4 dalį laikyti 5 dalimi.</text:span></text:p>
      <text:p text:style-name="P40"/>
      <text:p text:style-name="P41"><text:span text:style-name="T42">2</text:span><text:span text:style-name="T43"><text:s/>straipsnis.</text:span><text:span text:style-name="T44"><text:s/></text:span><text:span text:style-name="T45">51 straipsnio pakeitimas</text:span></text:p>
      <text:p text:style-name="P46"><text:span text:style-name="T47">Pakeisti 51 straipsnį ir jį išdėstyti taip:</text:span></text:p>
      <text:p text:style-name="P48"><text:span text:style-name="T49">„</text:span><text:span text:style-name="T50">51</text:span><text:span text:style-name="T51"><text:s/>straipsnis.<text:s/></text:span><text:span text:style-name="T52">Būtinas gynėjo dalyvavimas</text:span></text:p>
      <text:p text:style-name="P53"><text:span text:style-name="T54">1</text:span><text:span text:style-name="T55">. Gynėjo dalyvavimas būtinas:</text:span></text:p>
      <text:p text:style-name="P56"><text:span text:style-name="T57">1</text:span><text:span text:style-name="T58">) nagrinėjant bylas dėl veikų,<text:s/></text:span><text:span text:style-name="T59">kuriomis įtariamas ar kaltinamas nepilnametis;</text:span></text:p>
      <text:p text:style-name="P60"><text:span text:style-name="T61">2</text:span><text:span text:style-name="T62">) nagrinėjant neregių, kurčių, nebylių ir kitų asmenų, dėl fizinių ar psichinių trūkumų negalinčių pasinaudoti savo teise į gynybą, bylas;</text:span></text:p>
      <text:p text:style-name="P63"><text:span text:style-name="T64">3</text:span><text:span text:style-name="T65">) nagrinėjant nemokančių proceso kalbos asmenų bylas;</text:span></text:p>
      <text:p text:style-name="P66"><text:span text:style-name="T67">4</text:span><text:span text:style-name="T68">)</text:span><text:span text:style-name="T69"><text:s/>kai yra įtariamųjų ar kaltinamųjų gynybos interesų prieštaravimų, jeigu bent vienas iš jų turi gynėją;</text:span></text:p>
      <text:p text:style-name="P70"><text:span text:style-name="T71">5</text:span><text:span text:style-name="T72">) nagrinėjant bylas dėl nusikaltimų, už kuriuos gali būti skiriamas laisvės atėmimas iki gyvos galvos;</text:span></text:p>
      <text:p text:style-name="P73"><text:span text:style-name="T74">6</text:span><text:span text:style-name="T75">) šio Kodekso XXXII skyriuje nustatyta<text:s/></text:span><text:span text:style-name="T76">tvarka nagrinėjant bylą kaltinamajam nedalyvaujant;</text:span></text:p>
      <text:p text:style-name="P77"><text:span text:style-name="T78">7</text:span><text:span text:style-name="T79">) sprendžiant suėmimo skyrimo įtariamajam ar kaltinamajam klausimą, taip pat tiriant ir nagrinėjant bylas, kai įtariamasis ar kaltinamasis yra suimtas;</text:span></text:p>
      <text:p text:style-name="P80"><text:span text:style-name="T81">8</text:span><text:span text:style-name="T82">) kai sprendžiama dėl asmens išdavimo (eks</text:span><text:span text:style-name="T83">tradicijos) arba perdavimo Tarptautiniam baudžiamajam teismui ar pagal Europos arešto orderį;</text:span></text:p>
      <text:p text:style-name="P84"><text:span text:style-name="T85">9</text:span><text:span text:style-name="T86">) nagrinėjant bylą teisme pagreitinto proceso tvarka;</text:span></text:p>
      <text:p text:style-name="P87"><text:span text:style-name="T88">10</text:span><text:span text:style-name="T89">) kitais šio Kodekso numatytais atvejais.</text:span></text:p>
      <text:p text:style-name="P90"><text:span text:style-name="T91">2</text:span><text:span text:style-name="T92">. Ikiteisminio tyrimo pareigūnas, prokuroras mot</text:span><text:span text:style-name="T93">yvuotu nutarimu ar teismas motyvuota nutartimi turi teisę pripažinti, kad gynėjo dalyvavimas būtinas ir kitais atvejais, jeigu, jų nuomone, be gynėjo pagalbos įtariamojo ar kaltinamojo teisės ir teisėti interesai nebūtų reikiamai ginami.</text:span></text:p>
      <text:p text:style-name="P94"><text:span text:style-name="T95">3</text:span><text:span text:style-name="T96">. Šiame strai</text:span><text:span text:style-name="T97">psnyje nurodytais atvejais, taip pat šio Kodekso 50 straipsnio 4 ir 5 dalyse nurodytais atvejais, jeigu gynėjo nėra pasikvietęs pats įtariamasis, kaltinamasis ar nuteistasis arba jų pavedimu ar sutikimu nėra pakvietę kiti asmenys, ikiteisminio tyrimo parei</text:span><text:span text:style-name="T98">gūnas, prokuroras ar teismas privalo</text:span><text:span text:style-name="T99"><text:s/></text:span><text:span text:style-name="T100">išaiškinti įtariamajam, kaltinamajam ar nuteistajam, kad paskirtos valstybės garantuojamos teisinės pagalbos išlaidos dėl būtino gynėjo dalyvavimo, atsižvelgiant į įtariamojo, kaltinamojo ar nuteistojo turtinę padėtį, i</text:span><text:span text:style-name="T101">šskyrus šio straipsnio 1 dalies 1 ir 2 punktuose nurodytus atvejus, gali būti išieškotos į valstybės biudžetą šio Kodekso nustatyta tvarka, ir</text:span><text:span text:style-name="T102"><text:s/></text:span><text:span text:style-name="T103">pranešti valstybės garantuojamos teisinės pagalbos teikimą organizuojančiai institucijai ar jos nurodytam koordin</text:span><text:span text:style-name="T104">atoriui apie tai, kad įtariamajam, kaltinamajam ar nuteistajam būtinas gynėjas, bei</text:span><text:span text:style-name="T105"><text:s/></text:span><text:span text:style-name="T106">paskirti šios institucijos parinktą gynėją. Gynėją poilsio ir švenčių dienomis bei valstybės garantuojamos teisinės pagalbos teikimą organizuojančios institucijos ne darbo<text:s/></text:span><text:span text:style-name="T107">valandomis ikiteisminio tyrimo pareigūnas, prokuroras ar teismas paskiria remdamasis šios institucijos sudarytais advokatų, teikiančių valstybės garantuojamą teisinę pagalbą baudžiamosiose bylose, budėjimo sąrašais. Įtariamajam, kaltinamajam ar nuteistajam</text:span><text:span text:style-name="T108"><text:s/>apie paskirtą gynėją pranešama nedelsiant įteikiant ar išsiunčiant nutarties ar nutarimo paskirti gynėją nuorašą.</text:span></text:p>
      <text:p text:style-name="P109"><text:span text:style-name="T110">4</text:span><text:span text:style-name="T111">. Išnykus šio Kodekso 50 straipsnio 4 ir 5 dalyse ir šio straipsnio 1 arba 2 dalyje nurodytoms aplinkybėms, dėl kurių įtariamajam, kalti</text:span><text:span text:style-name="T112">namajam ar nuteistajam buvo paskirta valstybės garantuojama teisinė pagalba, ikiteisminio tyrimo pareigūnas, prokuroras nutarimu ar teismas nutartimi nutraukia valstybės garantuojamos teisinės pagalbos teikimą.“</text:span></text:p>
      <text:p text:style-name="P113"/>
      <text:p text:style-name="P114"><text:span text:style-name="T115">3</text:span><text:span text:style-name="T116"><text:s/>straipsnis.<text:s/></text:span><text:span text:style-name="T117">106 straipsnio<text:s/></text:span><text:span text:style-name="T118">pakeitimas</text:span></text:p>
      <text:p text:style-name="P119"><text:span text:style-name="T120">Pakeisti 106 straipsnio 2 dalį ir ją išdėstyti taip:</text:span></text:p>
      <text:p text:style-name="P121"><text:span text:style-name="T122">„</text:span><text:span text:style-name="T123">2</text:span><text:span text:style-name="T124">. Pripažinęs kaltinamąjį kaltu, teismas, priimdamas nuosprendį, priima sprendimą iš kaltinamojo išieškoti<text:s/></text:span><text:span text:style-name="T125">valstybės garantuojamos teisinės pagalbos išlaidas, susidariusias dėl būtino gyn</text:span><text:span text:style-name="T126">ėjo dalyvavimo, atsižvelgdamas į kaltinamojo turtinę padėtį, išskyrus šio Kodekso 51 straipsnio 1 dalies 1 ir 2 punktuose nurodytus atvejus. Be to, teismas turi teisę nuspręsti iš kaltinamojo išieškoti</text:span><text:span text:style-name="T127"><text:s/>nukentėjusiojo ir civilinio ieškovo<text:s/></text:span><text:span text:style-name="T128">patirtas<text:s/></text:span><text:span text:style-name="T129">išlaidas<text:s/></text:span><text:span text:style-name="T130">advokato, kuris dalyvavo byloje kaip nukentėjusiojo ar civilinio ieškovo atstovas, paslaugoms apmokėti.</text:span><text:span text:style-name="T131">“</text:span></text:p>
      <text:p text:style-name="P132"/>
      <text:p text:style-name="P133"><text:span text:style-name="T134">4</text:span><text:span text:style-name="T135"><text:s/>straipsnis.<text:s/></text:span><text:span text:style-name="T136">Įstatymo<text:s/></text:span><text:span text:style-name="T137">įsigaliojimas, įgyvendinimas ir taikymas</text:span></text:p>
      <text:p text:style-name="P138"><text:span text:style-name="T139">1</text:span><text:span text:style-name="T140">.<text:s/></text:span><text:span text:style-name="T141">Šis įstatymas,</text:span><text:span text:style-name="T142"><text:s/></text:span><text:span text:style-name="T143">išskyrus šio straipsnio 2 dalį</text:span><text:span text:style-name="T144">,</text:span><text:span text:style-name="T145"><text:s/>įsigalioja 2020 m. liepos 1 d.<text:s/></text:span></text:p>
      <text:p text:style-name="P146"><text:span text:style-name="T147">2</text:span><text:span text:style-name="T148">.<text:s/></text:span><text:span text:style-name="T149">Lietuvos Respublikos teisingumo ministras</text:span><text:span text:style-name="T150"><text:s/></text:span><text:span text:style-name="T151">iki 2020 m. birželio 30 d.<text:s/></text:span><text:span text:style-name="T152">priima šio įstatymo įgyvendinamuosius teisės aktus</text:span><text:span text:style-name="T153">.</text:span><text:span text:style-name="T154"><text:s/></text:span></text:p>
      <text:p text:style-name="P155"><text:span text:style-name="T156">3</text:span><text:span text:style-name="T157">.<text:s/></text:span><text:span text:style-name="T158">Šio įstatymo nuostatos taikomos, kai būtino gynėjo dalyvavimo klausimas sprendžiamas po</text:span><text:span text:style-name="T159"><text:s/>šio įstatymo įsigaliojimo</text:span><text:span text:style-name="T160">.</text:span></text:p>
      <text:p text:style-name="P161"/>
      <text:p text:style-name="P162"/>
      <text:p text:style-name="P163"><text:span text:style-name="T164">Skelbiu šį Lietuvos Respublikos Seimo priimtą įstatymą.</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6-17T13:59:00Z</meta:creation-date>
    <dc:date>2020-06-17T13:59:00Z</dc:date>
    <meta:print-date>2020-06-15T05:07:00Z</meta:print-date>
    <meta:template xlink:href="Normal.dotm" xlink:type="simple"/>
    <meta:editing-cycles>2</meta:editing-cycles>
    <meta:editing-duration>PT0S</meta:editing-duration>
    <meta:document-statistic meta:page-count="2" meta:paragraph-count="25" meta:word-count="622" meta:character-count="5175" meta:row-count="78" meta:non-whitespace-character-count="4578"/>
  </office:meta>
</office:document-meta>
</file>