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50%">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fo:margin-left="6.4972in" fo:margin-right="0.484in">
        <style:tab-stops/>
      </style:paragraph-properties>
      <style:text-properties fo:font-weight="bold" style:font-weight-asian="bold" style:font-size-complex="12pt"/>
    </style:style>
    <style:style style:name="P7" style:parent-style-name="Normal" style:family="paragraph">
      <style:paragraph-properties style:punctuation-wrap="simple" fo:text-align="justify" style:vertical-align="baseline" fo:margin-left="0.5909in" fo:margin-right="0.484in">
        <style:tab-stops>
          <style:tab-stop style:type="left" style:position="6.6937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fo:margin-left="0.5909in" fo:margin-right="0.484in">
        <style:tab-stops>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fo:margin-left="0.5909in" fo:margin-right="0.484in">
        <style:tab-stops>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fo:margin-left="0.5909in" fo:margin-right="0.484in">
        <style:tab-stops>
          <style:tab-stop style:type="left" style:position="6.6937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fo:margin-left="0.5909in" fo:margin-right="0.484in">
        <style:tab-stops>
          <style:tab-stop style:type="left" style:position="6.6937in"/>
        </style:tab-stops>
      </style:paragraph-properties>
      <style:text-properties fo:font-weight="bold" style:font-weight-asian="bold" style:font-size-complex="12pt"/>
    </style:style>
    <style:style style:name="P14" style:parent-style-name="Normal" style:family="paragraph">
      <style:paragraph-properties fo:text-align="center" fo:margin-left="0.5909in">
        <style:tab-stops>
          <style:tab-stop style:type="left" style:position="6.6937in"/>
        </style:tab-stops>
      </style:paragraph-properties>
      <style:text-properties style:font-size-complex="12pt"/>
    </style:style>
    <style:style style:name="P15" style:parent-style-name="Normal" style:family="paragraph">
      <style:paragraph-properties fo:text-align="center" fo:margin-left="0.5909in">
        <style:tab-stops>
          <style:tab-stop style:type="left" style:position="6.6937in"/>
        </style:tab-stops>
      </style:paragraph-properties>
      <style:text-properties style:font-size-complex="12pt"/>
    </style:style>
    <style:style style:name="P16" style:parent-style-name="Normal" style:family="paragraph">
      <style:paragraph-properties style:punctuation-wrap="simple" fo:text-align="center" style:vertical-align="baseline" fo:margin-left="0.5909in" fo:margin-right="0.484in">
        <style:tab-stops>
          <style:tab-stop style:type="left" style:position="6.6937in"/>
        </style:tab-stops>
      </style:paragraph-properties>
      <style:text-properties fo:font-weight="bold" style:font-weight-asian="bold" style:font-size-complex="12pt"/>
    </style:style>
    <style:style style:name="P17" style:parent-style-name="Normal" style:family="paragraph">
      <style:paragraph-properties style:punctuation-wrap="simple" fo:text-align="center" style:vertical-align="baseline" fo:margin-left="0.5909in" fo:margin-right="0.484in">
        <style:tab-stops>
          <style:tab-stop style:type="left" style:position="6.6937in"/>
        </style:tab-stops>
      </style:paragraph-properties>
      <style:text-properties fo:font-weight="bold" style:font-weight-asian="bold" style:font-size-complex="12pt"/>
    </style:style>
    <style:style style:name="P18" style:parent-style-name="Normal" style:family="paragraph">
      <style:paragraph-properties fo:keep-with-next="always" fo:text-align="justify" fo:margin-left="2.1659in" fo:margin-right="0.484in" fo:text-indent="-1.0826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style:vertical-align="baseline" fo:margin-left="0.5909in" fo:margin-right="0.484in" fo:text-indent="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fo:margin-left="0.5909in" fo:margin-right="0.484in">
        <style:tab-stops/>
      </style:paragraph-properties>
      <style:text-properties fo:font-weight="bold" style:font-weight-asian="bold" style:font-size-complex="12pt"/>
    </style:style>
    <style:style style:name="P25" style:parent-style-name="Normal" style:family="paragraph">
      <style:paragraph-properties style:punctuation-wrap="simple" fo:text-align="center" style:vertical-align="baseline" fo:margin-left="0.5909in" fo:margin-right="0.4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fo:margin-left="0.5909in" fo:margin-right="0.484in">
        <style:tab-stops/>
      </style:paragraph-properties>
      <style:text-properties fo:font-weight="bold" style:font-weight-asian="bold" style:font-size-complex="12pt"/>
    </style:style>
    <style:style style:name="P29" style:parent-style-name="Normal" style:family="paragraph">
      <style:paragraph-properties style:punctuation-wrap="simple" fo:text-align="center" style:vertical-align="baseline" fo:margin-left="0.5909in" fo:margin-right="0.484in">
        <style:tab-stops/>
      </style:paragraph-properties>
      <style:text-properties fo:font-weight="bold" style:font-weight-asian="bold" style:font-size-complex="12pt"/>
    </style:style>
    <style:style style:name="P30" style:parent-style-name="Normal" style:family="paragraph">
      <style:paragraph-properties style:punctuation-wrap="simple" fo:text-align="center" style:vertical-align="baseline" fo:margin-left="0.5909in" fo:margin-right="0.484in">
        <style:tab-stops/>
      </style:paragraph-properties>
      <style:text-properties fo:font-weight="bold" style:font-weight-asian="bold" style:font-size-complex="12pt"/>
    </style:style>
    <style:style style:name="P31" style:parent-style-name="Normal" style:family="paragraph">
      <style:paragraph-properties style:punctuation-wrap="simple" fo:text-align="center" style:vertical-align="baseline" fo:margin-left="0.5909in" fo:margin-right="0.484in">
        <style:tab-stops/>
      </style:paragraph-properties>
      <style:text-properties fo:font-weight="bold" style:font-weight-asian="bold" style:font-size-complex="12pt"/>
    </style:style>
    <style:style style:name="P32" style:parent-style-name="Normal" style:family="paragraph">
      <style:paragraph-properties fo:keep-with-next="always" fo:text-align="center" fo:margin-left="0.5909in" fo:margin-right="0.484in">
        <style:tab-stops/>
      </style:paragraph-properties>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style:punctuation-wrap="simple" fo:text-align="center" style:vertical-align="baseline" fo:margin-left="0.5909in" fo:margin-right="0.484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fo:margin-left="0.5909in" fo:margin-right="0.484in">
        <style:tab-stops/>
      </style:paragraph-properties>
      <style:text-properties fo:font-weight="bold" style:font-weight-asian="bold" style:font-size-complex="12pt"/>
    </style:style>
    <style:style style:name="P38"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909in" fo:margin-right="0.484in" fo:text-indent="0.5in">
        <style:tab-stops>
          <style:tab-stop style:type="left" style:position="0.0979in"/>
          <style:tab-stop style:type="lef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909in" fo:margin-right="0.484in" fo:text-indent="0.4923in">
        <style:tab-stops>
          <style:tab-stop style:type="left" style:position="-0.0909in"/>
          <style:tab-stop style:type="left" style:position="0.0979in"/>
          <style:tab-stop style:type="lef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style:punctuation-wrap="simple" fo:text-align="center" style:vertical-align="baseline" fo:margin-left="0.5909in" fo:margin-right="0.484in">
        <style:tab-stops>
          <style:tab-stop style:type="left" style:position="6.6937in"/>
        </style:tab-stops>
      </style:paragraph-properties>
    </style:style>
    <style:style style:name="P62"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909in" fo:margin-right="0.484in" fo:text-indent="0.5in">
        <style:tab-stops>
          <style:tab-stop style:type="left" style:position="0.309in"/>
          <style:tab-stop style:type="left" style:position="6.6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909in" fo:margin-right="0.484in" fo:text-indent="0.5in">
        <style:tab-stops>
          <style:tab-stop style:type="left" style:position="0.309in"/>
          <style:tab-stop style:type="left" style:position="6.6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909in" fo:margin-right="0.484in" fo:text-indent="0.5in">
        <style:tab-stops>
          <style:tab-stop style:type="left" style:position="0.0979in"/>
          <style:tab-stop style:type="left" style:position="6.6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147"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909in" fo:margin-right="0.484in" fo:text-indent="0.5in">
        <style:tab-stops>
          <style:tab-stop style:type="left" style:position="0.0979in"/>
          <style:tab-stop style:type="left" style:position="6.6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70" style:parent-style-name="DefaultParagraphFont" style:family="text">
      <style:text-properties fo:color="#7030A0" style:font-size-complex="12pt"/>
    </style:style>
    <style:style style:name="T171" style:parent-style-name="DefaultParagraphFont" style:family="text">
      <style:text-properties fo:color="#7030A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7030A0" style:font-size-complex="12pt"/>
    </style:style>
    <style:style style:name="P17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P182"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margin-left="0.5909in" fo:margin-right="0.484in">
        <style:tab-stops>
          <style:tab-stop style:type="left" style:position="6.6937in"/>
        </style:tab-stops>
      </style:paragraph-properties>
      <style:text-properties style:font-size-complex="12pt"/>
    </style:style>
    <style:style style:name="P189" style:parent-style-name="Normal" style:family="paragraph">
      <style:paragraph-properties fo:keep-with-next="always" fo:text-align="justify" fo:margin-left="0.5909in" fo:margin-right="0.484in" fo:text-indent="0.4923in">
        <style:tab-stops>
          <style:tab-stop style:type="left" style:position="6.693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909in" fo:margin-right="0.484in" fo:text-indent="0.4923in">
        <style:tab-stops>
          <style:tab-stop style:type="left" style:position="0.0979in"/>
          <style:tab-stop style:type="left" style:position="6.6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P210"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909in" fo:margin-right="0.484in">
        <style:tab-stops>
          <style:tab-stop style:type="left" style:position="0.0979in"/>
          <style:tab-stop style:type="left" style:position="6.6937in"/>
        </style:tab-stops>
      </style:paragraph-properties>
    </style:style>
    <style:style style:name="P250" style:parent-style-name="Normal" style:family="paragraph">
      <style:paragraph-properties fo:keep-with-next="always" fo:text-align="justify" fo:margin-left="0.5909in" fo:margin-right="0.484in" fo:text-indent="0.4923in">
        <style:tab-stops>
          <style:tab-stop style:type="left" style:position="6.693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55in" fo:font-size="11pt" style:font-size-asian="11pt" style:font-size-complex="11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28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P295" style:parent-style-name="Normal" style:family="paragraph">
      <style:paragraph-properties fo:text-align="justify" fo:margin-left="0.5909in" fo:margin-right="0.484in" fo:text-indent="0.4923in">
        <style:tab-stops>
          <style:tab-stop style:type="left" style:position="0.1965in"/>
          <style:tab-stop style:type="left" style:position="6.5951in"/>
          <style:tab-stop style:type="left" style:position="6.6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fo:margin-right="0.484in" fo:text-indent="0.4923in">
        <style:tab-stops>
          <style:tab-stop style:type="left" style:position="0.1965in"/>
          <style:tab-stop style:type="left" style:position="6.5951in"/>
          <style:tab-stop style:type="left" style:position="6.6937in"/>
        </style:tab-stops>
      </style:paragraph-properties>
    </style:style>
    <style:style style:name="P299" style:parent-style-name="Normal" style:family="paragraph">
      <style:paragraph-properties fo:text-align="justify" fo:margin-left="2.0673in" fo:margin-right="0.484in" fo:text-indent="-0.984in">
        <style:tab-stops>
          <style:tab-stop style:type="left" style:position="5.2173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L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909in" fo:margin-right="0.484in" fo:text-indent="0.5in">
        <style:tab-stops>
          <style:tab-stop style:type="left" style:position="0.0979in"/>
          <style:tab-stop style:type="left" style:position="6.6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margin-left="0.5909in" fo:margin-right="0.484in" fo:text-indent="0.4923in">
        <style:tab-stops>
          <style:tab-stop style:type="left" style:position="0.1965in"/>
          <style:tab-stop style:type="left" style:position="6.5951in"/>
          <style:tab-stop style:type="left" style:position="6.6937in"/>
        </style:tab-stops>
      </style:paragraph-properties>
    </style:style>
    <style:style style:name="P350"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351" style:parent-style-name="DefaultParagraphFont" style:family="text">
      <style:text-properties fo:font-weight="bold" style:font-weight-asian="bold" fo:text-transform="uppercase" style:font-size-complex="12pt"/>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keep-with-next="always" fo:text-align="center" fo:margin-left="0.5909in" fo:margin-right="0.3854in">
        <style:tab-stops>
          <style:tab-stop style:type="left" style:position="6.6937in"/>
        </style:tab-stops>
      </style:paragraph-properties>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justify" fo:margin-left="0.5909in" fo:margin-right="0.484in" fo:text-indent="0.4923in">
        <style:tab-stops>
          <style:tab-stop style:type="left" style:position="6.6937in"/>
        </style:tab-stops>
      </style:paragraph-properties>
      <style:text-properties fo:font-weight="bold" style:font-weight-asian="bold" style:font-size-complex="12pt"/>
    </style:style>
    <style:style style:name="P356"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5909in" fo:margin-right="0.484in" fo:text-indent="0.4923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6.6937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0.5909in" fo:margin-right="0.484in" fo:text-indent="0.4923in">
        <style:tab-stops>
          <style:tab-stop style:type="left" style:position="6.5951in"/>
          <style:tab-stop style:type="left" style:position="6.6937in"/>
        </style:tab-stops>
      </style:paragraph-properties>
    </style:style>
    <style:style style:name="P441" style:parent-style-name="Normal" style:family="paragraph">
      <style:paragraph-properties fo:margin-left="0.5909in" fo:margin-right="0.484in" fo:text-indent="0.5in">
        <style:tab-stops>
          <style:tab-stop style:type="left" style:position="6.6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FFC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5909in" fo:margin-right="0.484in" fo:text-indent="0.5in">
        <style:tab-stops/>
      </style:paragraph-properties>
    </style:style>
    <style:style style:name="P48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5909in" fo:margin-right="0.484in" fo:text-indent="0.5in">
        <style:tab-stops>
          <style:tab-stop style:type="left" style:position="0.0979in"/>
          <style:tab-stop style:type="left" style:position="6.6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5909in" fo:margin-right="0.484in" fo:text-indent="0.5in">
        <style:tab-stops/>
      </style:paragraph-properties>
    </style:style>
    <style:style style:name="P50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FFC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538" style:parent-style-name="Normal" style:family="paragraph">
      <style:paragraph-properties fo:text-align="justify" fo:margin-left="2.0673in" fo:margin-right="0.484in" fo:text-indent="-0.984in">
        <style:tab-stops>
          <style:tab-stop style:type="left" style:position="5.2173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56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5909in" fo:margin-right="0.484in" fo:text-indent="0.543in">
        <style:tab-stops>
          <style:tab-stop style:type="left" style:position="6.6937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64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fo:color="#7030A0" style:font-size-complex="12pt"/>
    </style:style>
    <style:style style:name="P64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TimesLT"/>
    </style:style>
    <style:style style:name="T679" style:parent-style-name="DefaultParagraphFont" style:family="text">
      <style:text-properties style:font-name="TimesLT"/>
    </style:style>
    <style:style style:name="T680" style:parent-style-name="DefaultParagraphFont" style:family="text">
      <style:text-properties style:font-size-complex="12pt"/>
    </style:style>
    <style:style style:name="T681" style:parent-style-name="DefaultParagraphFont" style:family="text">
      <style:text-properties style:font-name="TimesLT"/>
    </style:style>
    <style:style style:name="T682" style:parent-style-name="DefaultParagraphFont" style:family="text">
      <style:text-properties style:font-name="TimesL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FF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7030A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714" style:parent-style-name="Normal" style:family="paragraph">
      <style:paragraph-properties fo:text-align="justify" fo:margin-left="2.0673in" fo:margin-right="0.484in" fo:text-indent="-0.984in">
        <style:tab-stops>
          <style:tab-stop style:type="left" style:position="5.2173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break-before="page"/>
    </style:style>
    <style:style style:name="P751" style:parent-style-name="Normal" style:family="paragraph">
      <style:paragraph-properties style:punctuation-wrap="simple" fo:text-align="center" style:vertical-align="baseline" fo:margin-left="0.5909in" fo:margin-right="0.484in">
        <style:tab-stops>
          <style:tab-stop style:type="left" style:position="6.6937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style:punctuation-wrap="simple" fo:text-align="center" style:vertical-align="baseline" fo:margin-left="0.5909in" fo:margin-right="0.484in">
        <style:tab-stops>
          <style:tab-stop style:type="left" style:position="6.6937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fo:text-transform="uppercase" style:font-size-complex="12pt"/>
    </style:style>
    <style:style style:name="P757" style:parent-style-name="Normal" style:family="paragraph">
      <style:paragraph-properties style:punctuation-wrap="simple" fo:text-align="center" style:vertical-align="baseline" fo:margin-left="0.5909in" fo:margin-right="0.484in">
        <style:tab-stops>
          <style:tab-stop style:type="left" style:position="6.6937in"/>
        </style:tab-stops>
      </style:paragraph-properties>
      <style:text-properties fo:font-weight="bold" style:font-weight-asian="bold" fo:text-transform="uppercase" style:font-size-complex="12pt"/>
    </style:style>
    <style:style style:name="P758" style:parent-style-name="Normal" style:family="paragraph">
      <style:paragraph-properties fo:text-align="justify" fo:margin-left="2.0673in" fo:margin-right="0.484in" fo:text-indent="-0.984in">
        <style:tab-stops>
          <style:tab-stop style:type="left" style:position="5.2173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punctuation-wrap="simple" fo:text-align="justify" style:vertical-align="baseline" fo:margin-left="0.5909in" fo:margin-right="0.484in" fo:text-indent="0.4923in">
        <style:tab-stops>
          <style:tab-stop style:type="left" style:position="6.6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margin-left="0.5909in" fo:margin-right="0.484in" fo:text-indent="0.4923in">
        <style:tab-stops>
          <style:tab-stop style:type="left" style:position="6.6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margin-left="0.5909in" fo:margin-right="0.484in" fo:text-indent="0.4923in">
        <style:tab-stops>
          <style:tab-stop style:type="left" style:position="6.6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margin-left="0.5909in" fo:margin-right="0.484in" fo:text-indent="0.4923in">
        <style:tab-stops>
          <style:tab-stop style:type="left" style:position="6.6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style:punctuation-wrap="simple" fo:text-align="justify" style:vertical-align="baseline" fo:margin-left="0.5909in" fo:margin-right="0.484in" fo:text-indent="0.4923in">
        <style:tab-stops>
          <style:tab-stop style:type="left" style:position="6.6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margin-left="0.5909in" fo:margin-right="0.484in" fo:text-indent="0.4923in">
        <style:tab-stops>
          <style:tab-stop style:type="left" style:position="6.6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margin-left="0.5909in" fo:margin-right="0.484in" fo:text-indent="0.4923in">
        <style:tab-stops>
          <style:tab-stop style:type="left" style:position="6.6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style:punctuation-wrap="simple" fo:text-align="justify" style:vertical-align="baseline" fo:margin-left="0.5909in" fo:margin-right="0.484in" fo:text-indent="0.5368in">
        <style:tab-stops>
          <style:tab-stop style:type="left" style:position="6.6937in"/>
        </style:tab-stops>
      </style:paragraph-properties>
      <style:text-properties style:font-size-complex="12pt"/>
    </style:style>
    <style:style style:name="P835" style:parent-style-name="Normal" style:family="paragraph">
      <style:paragraph-properties style:punctuation-wrap="simple" fo:text-align="justify" style:vertical-align="baseline" fo:margin-left="0.5909in" fo:margin-right="0.484in" fo:text-indent="0.6229in">
        <style:tab-stops>
          <style:tab-stop style:type="left" style:position="6.6937in"/>
        </style:tab-stops>
      </style:paragraph-properties>
      <style:text-properties style:font-size-complex="12pt"/>
    </style:style>
    <style:style style:name="P836" style:parent-style-name="Normal" style:family="paragraph">
      <style:paragraph-properties style:punctuation-wrap="simple" fo:text-align="justify" style:vertical-align="baseline" fo:margin-left="0.5909in" fo:margin-right="0.484in" fo:text-indent="0.5368in">
        <style:tab-stops>
          <style:tab-stop style:type="left" style:position="6.6937in"/>
        </style:tab-stops>
      </style:paragraph-properties>
    </style:style>
    <style:style style:name="P837" style:parent-style-name="Normal" style:family="paragraph">
      <style:paragraph-properties style:punctuation-wrap="simple" fo:text-align="justify" style:vertical-align="baseline" fo:margin-left="0.5909in" fo:text-indent="0.5in">
        <style:tab-stops>
          <style:tab-stop style:type="left" style:position="6.6937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P860"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Times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5909in" fo:margin-right="0.4916in" fo:text-indent="0.4923in">
        <style:tab-stops>
          <style:tab-stop style:type="left" style:position="6.6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5909in" fo:margin-right="0.4916in" fo:text-indent="0.4923in">
        <style:tab-stops>
          <style:tab-stop style:type="left" style:position="6.6937in"/>
        </style:tab-stops>
      </style:paragraph-properties>
    </style:style>
    <style:style style:name="P885" style:parent-style-name="Normal" style:family="paragraph">
      <style:paragraph-properties fo:text-align="justify" fo:margin-left="2.0673in" fo:margin-right="0.484in" fo:text-indent="-0.984in">
        <style:tab-stops>
          <style:tab-stop style:type="left" style:position="5.2173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margin-left="0.5909in" fo:margin-right="0.484in" fo:text-indent="0.4923in">
        <style:tab-stops>
          <style:tab-stop style:type="left" style:position="0.4923in"/>
          <style:tab-stop style:type="left" style:position="6.693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0.5909in" fo:margin-right="0.484in" fo:text-indent="0.4923in">
        <style:tab-stops>
          <style:tab-stop style:type="left" style:position="0.4923in"/>
          <style:tab-stop style:type="left" style:position="6.693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style:vertical-align="baseline" fo:margin-left="0.5909in" fo:margin-right="0.484in" fo:text-indent="0.4923in">
        <style:tab-stops>
          <style:tab-stop style:type="left" style:position="6.5951in"/>
          <style:tab-stop style:type="left" style:position="6.6937in"/>
        </style:tab-stops>
      </style:paragraph-properties>
    </style:style>
    <style:style style:name="P916" style:parent-style-name="Normal" style:family="paragraph">
      <style:paragraph-properties fo:text-align="justify" fo:margin-left="2.0673in" fo:margin-right="0.484in" fo:text-indent="-0.984in">
        <style:tab-stops>
          <style:tab-stop style:type="left" style:position="5.2173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margin-left="0.5909in" fo:margin-right="0.484in" fo:text-indent="0.5in">
        <style:tab-stops>
          <style:tab-stop style:type="left" style:position="0.0986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5909in" fo:margin-right="0.484in" fo:text-indent="0.5in">
        <style:tab-stops>
          <style:tab-stop style:type="left" style:position="0.0986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0.5909in" fo:margin-right="0.484in" fo:text-indent="0.5in">
        <style:tab-stops>
          <style:tab-stop style:type="left" style:position="0.0986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5909in" fo:margin-right="0.484in" fo:text-indent="0.5in">
        <style:tab-stops>
          <style:tab-stop style:type="left" style:position="0.0986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5909in" fo:margin-right="0.484in" fo:text-indent="0.5in">
        <style:tab-stops>
          <style:tab-stop style:type="left" style:position="0.0986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5909in" fo:margin-right="0.484in" fo:text-indent="0.5in">
        <style:tab-stops>
          <style:tab-stop style:type="left" style:position="0.0986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5909in" fo:margin-right="0.484in" fo:text-indent="0.5in">
        <style:tab-stops>
          <style:tab-stop style:type="left" style:position="0.0986in"/>
          <style:tab-stop style:type="left" style:position="0.590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5909in" fo:margin-right="0.484in" fo:text-indent="0.5in">
        <style:tab-stops>
          <style:tab-stop style:type="left" style:position="6.6937in"/>
        </style:tab-stops>
      </style:paragraph-properties>
      <style:text-properties fo:font-weight="bold" style:font-weight-asian="bold" fo:font-size="10pt" style:font-size-asian="10pt" style:language-asian="lt" style:country-asian="LT"/>
    </style:style>
    <style:style style:name="P959" style:parent-style-name="Normal" style:family="paragraph">
      <style:paragraph-properties fo:text-align="justify" fo:margin-left="0.5909in" fo:margin-right="0.484in" fo:text-indent="0.5in">
        <style:tab-stops>
          <style:tab-stop style:type="left" style:position="6.6937in"/>
        </style:tab-stops>
      </style:paragraph-properties>
      <style:text-properties fo:font-weight="bold" style:font-weight-asian="bold" fo:font-size="10pt" style:font-size-asian="10pt" style:language-asian="lt" style:country-asian="LT"/>
    </style:style>
    <style:style style:name="P96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961" style:parent-style-name="Normal" style:family="paragraph">
      <style:paragraph-properties fo:text-align="justify" fo:margin-left="2.0673in" fo:margin-right="0.484in" fo:text-indent="-0.984in">
        <style:tab-stops>
          <style:tab-stop style:type="left" style:position="5.217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margin-left="0.5909in" fo:margin-right="0.484in" fo:text-indent="0.4923in">
        <style:tab-stops>
          <style:tab-stop style:type="left" style:position="6.5951in"/>
          <style:tab-stop style:type="left" style:position="6.6937in"/>
        </style:tab-stops>
      </style:paragraph-properties>
    </style:style>
    <style:style style:name="P974" style:parent-style-name="Normal" style:family="paragraph">
      <style:paragraph-properties fo:text-align="justify" fo:margin-left="2.0673in" fo:margin-right="0.484in" fo:text-indent="-0.984in">
        <style:tab-stops>
          <style:tab-stop style:type="left" style:position="5.2173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style:punctuation-wrap="simple" fo:text-align="justify" style:vertical-align="baseline" fo:margin-left="0.5909in" fo:margin-right="0.484in" fo:text-indent="0.4923in">
        <style:tab-stops>
          <style:tab-stop style:type="left" style:position="0.688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margin-left="0.5909in" fo:margin-right="0.484in" fo:text-indent="0.4923in">
        <style:tab-stops>
          <style:tab-stop style:type="left" style:position="0.688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margin-left="0.5909in" fo:margin-right="0.484in" fo:text-indent="0.5in">
        <style:tab-stops>
          <style:tab-stop style:type="left" style:position="0.688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2.5%"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2.5%"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2.5%"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5909in" fo:margin-right="0.484in" fo:text-indent="0.4923in">
        <style:tab-stops>
          <style:tab-stop style:type="left" style:position="-0.1972in"/>
          <style:tab-stop style:type="left" style:position="6.693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5909in" fo:margin-right="0.484in" fo:text-indent="0.4923in">
        <style:tab-stops>
          <style:tab-stop style:type="left" style:position="-0.1972in"/>
          <style:tab-stop style:type="left" style:position="6.6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5909in" fo:margin-right="0.484in" fo:text-indent="0.4923in">
        <style:tab-stops>
          <style:tab-stop style:type="left" style:position="-0.1972in"/>
          <style:tab-stop style:type="left" style:position="6.6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margin-left="0.5909in" fo:margin-right="0.484in" fo:text-indent="0.4923in">
        <style:tab-stops>
          <style:tab-stop style:type="left" style:position="6.6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2.5%"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5909in" fo:margin-right="0.484in" fo:text-indent="0.5in">
        <style:tab-stops>
          <style:tab-stop style:type="left" style:position="0.6888in"/>
          <style:tab-stop style:type="left" style:position="6.6937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0.5909in" fo:margin-right="0.484in" fo:text-indent="0.5in">
        <style:tab-stops>
          <style:tab-stop style:type="left" style:position="0.6888in"/>
          <style:tab-stop style:type="left" style:position="6.5951in"/>
          <style:tab-stop style:type="left" style:position="6.693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0.5909in" fo:margin-right="0.484in" fo:text-indent="0.5in">
        <style:tab-stops>
          <style:tab-stop style:type="left" style:position="0.0451in"/>
          <style:tab-stop style:type="left" style:position="0.6888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6.5951in"/>
          <style:tab-stop style:type="left" style:position="6.6937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5909in" fo:margin-right="0.484in" fo:text-indent="0.5in">
        <style:tab-stops>
          <style:tab-stop style:type="left" style:position="0.6888in"/>
          <style:tab-stop style:type="left" style:position="6.5951in"/>
          <style:tab-stop style:type="left" style:position="6.693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5909in" fo:margin-right="0.484in" fo:text-indent="0.5in">
        <style:tab-stops>
          <style:tab-stop style:type="left" style:position="0.6888in"/>
          <style:tab-stop style:type="left" style:position="6.5951in"/>
          <style:tab-stop style:type="left" style:position="6.69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5909in" fo:margin-right="0.484in" fo:text-indent="0.5in">
        <style:tab-stops>
          <style:tab-stop style:type="left" style:position="0.6888in"/>
          <style:tab-stop style:type="left" style:position="6.5951in"/>
          <style:tab-stop style:type="left" style:position="6.693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5909in" fo:margin-right="0.484in" fo:text-indent="0.5in">
        <style:tab-stops>
          <style:tab-stop style:type="left" style:position="0.6888in"/>
          <style:tab-stop style:type="left" style:position="6.5951in"/>
          <style:tab-stop style:type="left" style:position="6.693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left="0.5909in" fo:margin-right="0.484in" fo:text-indent="0.5in">
        <style:tab-stops>
          <style:tab-stop style:type="left" style:position="0.6888in"/>
          <style:tab-stop style:type="left" style:position="6.5951in"/>
          <style:tab-stop style:type="left" style:position="6.693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5909in" fo:margin-right="0.484in" fo:text-indent="0.5in">
        <style:tab-stops>
          <style:tab-stop style:type="left" style:position="0.6888in"/>
          <style:tab-stop style:type="left" style:position="6.5951in"/>
          <style:tab-stop style:type="left" style:position="6.6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5909in" fo:margin-right="0.484in" fo:text-indent="0.5in">
        <style:tab-stops>
          <style:tab-stop style:type="left" style:position="0.6888in"/>
          <style:tab-stop style:type="left" style:position="6.5951in"/>
          <style:tab-stop style:type="left" style:position="6.6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0.5909in" fo:margin-right="0.484in" fo:text-indent="0.5in">
        <style:tab-stops>
          <style:tab-stop style:type="left" style:position="0.688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0.5909in" fo:margin-right="0.484in" fo:text-indent="0.5in">
        <style:tab-stops>
          <style:tab-stop style:type="left" style:position="0.6888in"/>
          <style:tab-stop style:type="left" style:position="6.5951in"/>
          <style:tab-stop style:type="left" style:position="6.693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left="0.5909in" fo:margin-right="0.484in" fo:text-indent="0.5in">
        <style:tab-stops>
          <style:tab-stop style:type="left" style:position="0.6888in"/>
          <style:tab-stop style:type="left" style:position="6.5951in"/>
          <style:tab-stop style:type="left" style:position="6.6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5909in" fo:margin-right="0.484in" fo:text-indent="0.5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1163" style:parent-style-name="Normal" style:family="paragraph">
      <style:paragraph-properties fo:text-align="center" fo:margin-left="0.5909in" fo:margin-right="0.484in">
        <style:tab-stops>
          <style:tab-stop style:type="left" style:position="6.6937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margin-left="0.5909in" fo:margin-right="0.484in">
        <style:tab-stops>
          <style:tab-stop style:type="left" style:position="6.6937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margin-left="0.5909in" fo:margin-right="0.484in" fo:text-indent="0.5in">
        <style:tab-stops>
          <style:tab-stop style:type="left" style:position="6.6937in"/>
        </style:tab-stops>
      </style:paragraph-properties>
      <style:text-properties fo:font-weight="bold" style:font-weight-asian="bold" style:font-size-complex="12pt"/>
    </style:style>
    <style:style style:name="P117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FF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fo:color="#FF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language-asian="zh" style:country-asian="TW"/>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TimesLT"/>
    </style:style>
    <style:style style:name="T1236" style:parent-style-name="DefaultParagraphFont" style:family="text">
      <style:text-properties style:font-name="Times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TimesLT" style:font-weight-complex="bold"/>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129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141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6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693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693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693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45" style:parent-style-name="DefaultParagraphFont" style:family="text">
      <style:text-properties style:font-name="TimesLT"/>
    </style:style>
    <style:style style:name="T1446" style:parent-style-name="DefaultParagraphFont" style:family="text">
      <style:text-properties style:font-name="TimesLT"/>
    </style:style>
    <style:style style:name="T1447" style:parent-style-name="DefaultParagraphFont" style:family="text">
      <style:text-properties style:font-name="TimesLT"/>
    </style:style>
    <style:style style:name="P1448"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left="0.5909in" fo:margin-right="0.484in" fo:text-indent="0.4923in">
        <style:tab-stops>
          <style:tab-stop style:type="left" style:position="0.5902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left="0.5909in" fo:margin-right="0.484in" fo:text-indent="0.4923in">
        <style:tab-stops>
          <style:tab-stop style:type="left" style:position="0.5902in"/>
          <style:tab-stop style:type="left" style:position="0.7875in"/>
          <style:tab-stop style:type="left" style:position="6.5951in"/>
          <style:tab-stop style:type="left" style:position="6.6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margin-left="2.0673in" fo:margin-right="0.484in" fo:text-indent="-0.984in">
        <style:tab-stops>
          <style:tab-stop style:type="left" style:position="5.2173in"/>
        </style:tab-stops>
      </style:paragraph-properties>
    </style:style>
    <style:style style:name="P1618" style:parent-style-name="Normal" style:family="paragraph">
      <style:paragraph-properties fo:text-align="justify" fo:margin-left="2.0673in" fo:margin-right="0.484in" fo:text-indent="-0.984in">
        <style:tab-stops>
          <style:tab-stop style:type="left" style:position="5.2173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style:punctuation-wrap="simple" fo:text-align="justify" style:vertical-align="baseline" fo:margin-left="0.5909in" fo:margin-right="0.484in" fo:text-indent="0.4923in">
        <style:tab-stops>
          <style:tab-stop style:type="left" style:position="6.6937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P162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P1675"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tyle-complex="italic"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0.5909in" fo:margin-right="0.484in" fo:text-indent="0.543in">
        <style:tab-stops>
          <style:tab-stop style:type="left" style:position="6.6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P1721"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style:punctuation-wrap="simple" fo:text-align="justify" style:vertical-align="baseline" fo:margin-left="0.5909in" fo:margin-right="0.484in" fo:text-indent="0.5in">
        <style:tab-stops>
          <style:tab-stop style:type="left" style:position="6.69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TimesLT"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P1741"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1742" style:parent-style-name="DefaultParagraphFont" style:family="text">
      <style:text-properties fo:font-weight="bold" style:font-weight-asian="bold" fo:text-transform="uppercase" style:font-size-complex="12pt"/>
    </style:style>
    <style:style style:name="T1743" style:parent-style-name="DefaultParagraphFont" style:family="text">
      <style:text-properties fo:font-weight="bold" style:font-weight-asian="bold" fo:text-transform="uppercase" style:font-size-complex="12pt"/>
    </style:style>
    <style:style style:name="P1744"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1745" style:parent-style-name="DefaultParagraphFont" style:family="text">
      <style:text-properties fo:font-weight="bold" style:font-weight-asian="bold" fo:text-transform="uppercase" style:font-size-complex="12pt"/>
    </style:style>
    <style:style style:name="P1746" style:parent-style-name="Normal" style:family="paragraph">
      <style:paragraph-properties fo:margin-left="0.5909in" fo:margin-right="-0.0347in" fo:text-indent="0.4923in">
        <style:tab-stops>
          <style:tab-stop style:type="left" style:position="6.6937in"/>
        </style:tab-stops>
      </style:paragraph-properties>
      <style:text-properties style:font-size-complex="12pt"/>
    </style:style>
    <style:style style:name="P1747" style:parent-style-name="Normal" style:family="paragraph">
      <style:paragraph-properties fo:keep-with-next="always" fo:text-align="justify" fo:margin-left="0.5909in" fo:margin-right="0.484in" fo:text-indent="0.4923in">
        <style:tab-stops>
          <style:tab-stop style:type="left" style:position="6.6937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1774" style:parent-style-name="Normal" style:family="paragraph">
      <style:paragraph-properties fo:keep-with-next="always" fo:text-align="justify" fo:margin-left="0.5909in" fo:margin-right="0.484in" fo:text-indent="0.4923in">
        <style:tab-stops>
          <style:tab-stop style:type="left" style:position="6.6937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keep-with-next="always" fo:text-align="center" fo:margin-left="0.5909in" fo:margin-right="-0.0347in">
        <style:tab-stops>
          <style:tab-stop style:type="left" style:position="6.6937in"/>
        </style:tab-stops>
      </style:paragraph-properties>
    </style:style>
    <style:style style:name="P1797" style:parent-style-name="Normal" style:family="paragraph">
      <style:paragraph-properties fo:keep-with-next="always" fo:text-align="center" fo:margin-left="0.5909in" fo:margin-right="0.484in" fo:text-indent="0.043in">
        <style:tab-stops>
          <style:tab-stop style:type="left" style:position="6.6937in"/>
        </style:tab-stops>
      </style:paragraph-properties>
    </style:style>
    <style:style style:name="T1798" style:parent-style-name="DefaultParagraphFont" style:family="text">
      <style:text-properties fo:font-weight="bold" style:font-weight-asian="bold" fo:text-transform="uppercase" style:font-size-complex="12pt"/>
    </style:style>
    <style:style style:name="T1799" style:parent-style-name="DefaultParagraphFont" style:family="text">
      <style:text-properties fo:font-weight="bold" style:font-weight-asian="bold" fo:text-transform="uppercase" style:font-size-complex="12pt"/>
    </style:style>
    <style:style style:name="P1800"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1801" style:parent-style-name="DefaultParagraphFont" style:family="text">
      <style:text-properties fo:font-weight="bold" style:font-weight-asian="bold" fo:text-transform="uppercase" style:font-size-complex="12pt"/>
    </style:style>
    <style:style style:name="P1802" style:parent-style-name="Normal" style:family="paragraph">
      <style:paragraph-properties fo:text-align="justify" fo:margin-left="0.5909in" fo:margin-right="0.484in" fo:text-indent="0.5in">
        <style:tab-stops>
          <style:tab-stop style:type="left" style:position="6.6937in"/>
        </style:tab-stops>
      </style:paragraph-properties>
      <style:text-properties style:font-size-complex="12pt"/>
    </style:style>
    <style:style style:name="P1803"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TimesLT" style:font-weight-complex="bold"/>
    </style:style>
    <style:style style:name="T1814" style:parent-style-name="DefaultParagraphFont" style:family="text">
      <style:text-properties style:font-name="TimesLT" style:font-weight-complex="bold"/>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TimesLT" style:font-size-complex="12pt"/>
    </style:style>
    <style:style style:name="T1843" style:parent-style-name="DefaultParagraphFont" style:family="text">
      <style:text-properties style:font-name="TimesLT"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P1850"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left="0.5909in" fo:margin-right="0.484in" fo:text-indent="0.5354in">
        <style:tab-stops>
          <style:tab-stop style:type="left" style:position="6.5951in"/>
          <style:tab-stop style:type="left" style:position="6.6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margin-left="0.5909in" fo:margin-right="0.484in" fo:text-indent="0.4923in">
        <style:tab-stops>
          <style:tab-stop style:type="left" style:position="0.159in"/>
          <style:tab-stop style:type="left" style:position="6.6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text-underline-type="single" style:text-underline-style="solid" style:text-underline-width="auto" style:text-underline-mode="continuous"/>
    </style:style>
    <style:style style:name="T1905" style:parent-style-name="DefaultParagraphFont" style:family="text">
      <style:text-properties style:font-size-complex="12pt"/>
    </style:style>
    <style:style style:name="P1906"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margin-left="0.5909in" fo:margin-right="0.484in" fo:text-indent="0.4923in">
        <style:tab-stops>
          <style:tab-stop style:type="left" style:position="6.5951in"/>
          <style:tab-stop style:type="left" style:position="6.6937in"/>
        </style:tab-stops>
      </style:paragraph-properties>
    </style:style>
    <style:style style:name="P1912"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1913" style:parent-style-name="DefaultParagraphFont" style:family="text">
      <style:text-properties fo:font-weight="bold" style:font-weight-asian="bold" fo:text-transform="uppercase" style:font-size-complex="12pt"/>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1916" style:parent-style-name="DefaultParagraphFont" style:family="text">
      <style:text-properties fo:font-weight="bold" style:font-weight-asian="bold" fo:text-transform="uppercase" style:font-size-complex="12pt"/>
    </style:style>
    <style:style style:name="P1917"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1918" style:parent-style-name="DefaultParagraphFont" style:family="text">
      <style:text-properties fo:font-weight="bold" style:font-weight-asian="bold" fo:text-transform="uppercase" style:font-size-complex="12pt"/>
    </style:style>
    <style:style style:name="P1919" style:parent-style-name="Normal" style:family="paragraph">
      <style:paragraph-properties fo:margin-left="0.5909in" fo:margin-right="0.484in" fo:text-indent="0.4923in">
        <style:tab-stops>
          <style:tab-stop style:type="left" style:position="6.6937in"/>
        </style:tab-stops>
      </style:paragraph-properties>
      <style:text-properties style:font-size-complex="12pt"/>
    </style:style>
    <style:style style:name="P1920" style:parent-style-name="Normal" style:family="paragraph">
      <style:paragraph-properties fo:keep-with-next="always" fo:text-align="justify" fo:margin-left="0.5909in" fo:margin-right="0.484in" fo:text-indent="0.4923in">
        <style:tab-stops>
          <style:tab-stop style:type="left" style:position="6.6937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1949" style:parent-style-name="Normal" style:family="paragraph">
      <style:paragraph-properties fo:keep-with-next="always" fo:text-align="justify" fo:margin-left="0.5909in" fo:margin-right="0.484in" fo:text-indent="0.4923in">
        <style:tab-stops>
          <style:tab-stop style:type="left" style:position="6.6937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196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1971" style:parent-style-name="Normal" style:family="paragraph">
      <style:paragraph-properties fo:keep-with-next="always" fo:text-align="justify" fo:margin-left="0.5909in" fo:margin-right="0.484in" fo:text-indent="0.4923in">
        <style:tab-stops>
          <style:tab-stop style:type="left" style:position="6.6937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margin-left="0.5909in" fo:margin-right="0.484in" fo:text-indent="0.4923in">
        <style:tab-stops>
          <style:tab-stop style:type="left" style:position="6.6937in"/>
        </style:tab-stops>
      </style:paragraph-properties>
    </style:style>
    <style:style style:name="P199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margin-left="0.5909in" fo:margin-right="0.484in" fo:text-indent="0.4923in">
        <style:tab-stops>
          <style:tab-stop style:type="left" style:position="0.0979in"/>
          <style:tab-stop style:type="left" style:position="6.6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TimesLT"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Times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TimesLT"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TimesLT"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2037" style:parent-style-name="Normal" style:family="paragraph">
      <style:paragraph-properties fo:text-align="justify" fo:margin-left="0.5909in" fo:margin-right="0.484in" fo:text-indent="0.4923in">
        <style:tab-stops>
          <style:tab-stop style:type="left" style:position="-0.0986in"/>
          <style:tab-stop style:type="left" style:position="6.6937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tyle-complex="italic"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left="0.5909in" fo:margin-right="0.484in" fo:text-indent="0.4923in">
        <style:tab-stops>
          <style:tab-stop style:type="left" style:position="-0.0986in"/>
          <style:tab-stop style:type="left" style:position="6.6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2.5%"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2.5%"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fo:font-style="italic" style:font-style-asian="italic" style:font-size-complex="12pt"/>
    </style:style>
    <style:style style:name="P213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216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margin-left="0.5909in" fo:margin-right="0.484in" fo:text-indent="0.492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margin-left="0.5909in" fo:margin-right="0.484in" fo:text-indent="0.4923in">
        <style:tab-stops>
          <style:tab-stop style:type="left" style:position="6.5951in"/>
          <style:tab-stop style:type="left" style:position="6.6937in"/>
        </style:tab-stops>
      </style:paragraph-properties>
    </style:style>
    <style:style style:name="P2216" style:parent-style-name="Normal" style:family="paragraph">
      <style:paragraph-properties fo:margin-left="0.5909in" fo:margin-right="0.484in" fo:text-indent="0.4923in">
        <style:tab-stops>
          <style:tab-stop style:type="left" style:position="6.5951in"/>
          <style:tab-stop style:type="left" style:position="6.6937in"/>
        </style:tab-stops>
      </style:paragraph-properties>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margin-left="0.5909in" fo:margin-right="0.484in" fo:text-indent="0.4923in">
        <style:tab-stops>
          <style:tab-stop style:type="left" style:position="6.4965in"/>
          <style:tab-stop style:type="left" style:position="6.5951in"/>
          <style:tab-stop style:type="left" style:position="6.693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fo:color="#0070C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70C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margin-left="0.5909in" fo:margin-right="0.484in" fo:text-indent="0.4923in">
        <style:tab-stops>
          <style:tab-stop style:type="left" style:position="0.492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margin-left="0.5909in" fo:margin-right="0.484in" fo:text-indent="0.4923in">
        <style:tab-stops>
          <style:tab-stop style:type="left" style:position="0.4923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margin-left="0.5909in" fo:margin-right="0.484in" fo:text-indent="0.4923in">
        <style:tab-stops>
          <style:tab-stop style:type="left" style:position="0.4923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margin-left="0.5909in" fo:margin-right="0.484in" fo:text-indent="0.4923in">
        <style:tab-stops>
          <style:tab-stop style:type="left" style:position="0.4923in"/>
          <style:tab-stop style:type="left" style:position="6.693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margin-left="0.5909in" fo:margin-right="0.484in" fo:text-indent="0.4923in">
        <style:tab-stops>
          <style:tab-stop style:type="left" style:position="0.4923in"/>
          <style:tab-stop style:type="left" style:position="6.693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margin-left="0.5909in" fo:margin-right="0.484in" fo:text-indent="0.4923in">
        <style:tab-stops>
          <style:tab-stop style:type="left" style:position="0.4923in"/>
          <style:tab-stop style:type="left" style:position="6.693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margin-left="0.5909in" fo:margin-right="0.484in"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2279" style:parent-style-name="Normal" style:family="paragraph">
      <style:paragraph-properties fo:keep-with-next="always" fo:text-align="justify" fo:margin-left="0.5909in" fo:margin-right="0.484in" fo:text-indent="0.5in">
        <style:tab-stops>
          <style:tab-stop style:type="left" style:position="6.6937in"/>
        </style:tab-stops>
      </style:paragraph-properties>
      <style:text-properties fo:font-weight="bold" style:font-weight-asian="bold" style:font-size-complex="12pt"/>
    </style:style>
    <style:style style:name="P2280"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P2281"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286" style:parent-style-name="DefaultParagraphFont" style:family="text">
      <style:text-properties style:font-size-complex="12pt"/>
    </style:style>
    <style:style style:name="P228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0.5909in" fo:margin-right="0.484in" fo:text-indent="0.5in">
        <style:tab-stops>
          <style:tab-stop style:type="left" style:position="-0.0986in"/>
          <style:tab-stop style:type="left" style:position="6.693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style>
    <style:style style:name="T2344" style:parent-style-name="DefaultParagraphFont" style:family="text">
      <style:text-properties style:font-size-complex="12pt"/>
    </style:style>
    <style:style style:name="P234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MS Mincho" style:font-weight-complex="bold" style:font-size-complex="12pt"/>
    </style:style>
    <style:style style:name="T2349" style:parent-style-name="DefaultParagraphFont" style:family="text">
      <style:text-properties fo:color="#0070C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67" style:parent-style-name="DefaultParagraphFont" style:family="text">
      <style:text-properties style:font-name="TimesLT" style:font-size-complex="12pt"/>
    </style:style>
    <style:style style:name="T2368" style:parent-style-name="DefaultParagraphFont" style:family="text">
      <style:text-properties style:font-name="TimesLT" style:font-size-complex="12pt"/>
    </style:style>
    <style:style style:name="T2369" style:parent-style-name="DefaultParagraphFont" style:family="text">
      <style:text-properties style:font-name="TimesLT" style:font-size-complex="12pt"/>
    </style:style>
    <style:style style:name="T2370" style:parent-style-name="DefaultParagraphFont" style:family="text">
      <style:text-properties style:font-name="TimesLT" style:font-size-complex="12pt"/>
    </style:style>
    <style:style style:name="P237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2376"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margin-left="0.5909in" fo:margin-right="0.484in" fo:text-indent="0.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margin-left="0.5909in" fo:margin-right="0.484in" fo:text-indent="0.4923in">
        <style:tab-stops>
          <style:tab-stop style:type="left" style:position="-0.3937in"/>
          <style:tab-stop style:type="left" style:position="0.1965in"/>
          <style:tab-stop style:type="left" style:position="6.5951in"/>
          <style:tab-stop style:type="left" style:position="6.693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5909in" fo:margin-right="0.484in" fo:text-indent="0.4923in">
        <style:tab-stops>
          <style:tab-stop style:type="left" style:position="-0.3937in"/>
          <style:tab-stop style:type="left" style:position="0.1965in"/>
          <style:tab-stop style:type="left" style:position="6.5951in"/>
          <style:tab-stop style:type="left" style:position="6.6937in"/>
        </style:tab-stops>
      </style:paragraph-properties>
    </style:style>
    <style:style style:name="P2406" style:parent-style-name="Normal" style:family="paragraph">
      <style:paragraph-properties fo:keep-with-next="always" fo:text-align="justify" fo:margin-left="0.5909in" fo:margin-right="0.484in" fo:text-indent="0.4923in">
        <style:tab-stops>
          <style:tab-stop style:type="left" style:position="6.5951in"/>
          <style:tab-stop style:type="left" style:position="6.6937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2411" style:parent-style-name="DefaultParagraphFont" style:family="text">
      <style:text-properties style:font-name-asian="MS Mincho"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P2426"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margin-left="0.5909in" fo:margin-right="0.3854in" fo:text-indent="0.5in">
        <style:tab-stops>
          <style:tab-stop style:type="left" style:position="6.6937in"/>
        </style:tab-stops>
      </style:paragraph-properties>
    </style:style>
    <style:style style:name="P2456" style:parent-style-name="Normal" style:family="paragraph">
      <style:paragraph-properties fo:keep-with-next="always" fo:text-align="center" fo:margin-left="0.5909in" fo:margin-right="0.3854in" fo:text-indent="0.5in">
        <style:tab-stops>
          <style:tab-stop style:type="left" style:position="6.6937in"/>
        </style:tab-stops>
      </style:paragraph-properties>
    </style:style>
    <style:style style:name="T2457" style:parent-style-name="DefaultParagraphFont" style:family="text">
      <style:text-properties fo:font-weight="bold" style:font-weight-asian="bold" fo:text-transform="uppercase" style:font-size-complex="12pt"/>
    </style:style>
    <style:style style:name="T2458" style:parent-style-name="DefaultParagraphFont" style:family="text">
      <style:text-properties fo:font-weight="bold" style:font-weight-asian="bold" fo:text-transform="uppercase" style:font-size-complex="12pt"/>
    </style:style>
    <style:style style:name="P2459" style:parent-style-name="Normal" style:family="paragraph">
      <style:paragraph-properties fo:keep-with-next="always" fo:text-align="center" fo:margin-left="0.5909in" fo:margin-right="0.3854in" fo:text-indent="0.5in">
        <style:tab-stops>
          <style:tab-stop style:type="left" style:position="6.6937in"/>
        </style:tab-stops>
      </style:paragraph-properties>
    </style:style>
    <style:style style:name="T2460" style:parent-style-name="DefaultParagraphFont" style:family="text">
      <style:text-properties fo:font-weight="bold" style:font-weight-asian="bold" fo:text-transform="uppercase" style:font-size-complex="12pt"/>
    </style:style>
    <style:style style:name="T2461" style:parent-style-name="DefaultParagraphFont" style:family="text">
      <style:text-properties fo:font-weight="bold" style:font-weight-asian="bold" fo:text-transform="uppercase" style:font-size-complex="12pt"/>
    </style:style>
    <style:style style:name="P2462" style:parent-style-name="Normal" style:family="paragraph">
      <style:paragraph-properties fo:margin-left="0.5909in">
        <style:tab-stops>
          <style:tab-stop style:type="left" style:position="6.6937in"/>
        </style:tab-stops>
      </style:paragraph-properties>
      <style:text-properties style:font-name="TimesLT"/>
    </style:style>
    <style:style style:name="P2463"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margin-left="0.5909in" fo:margin-right="0.484in" fo:text-indent="0.5in">
        <style:tab-stops>
          <style:tab-stop style:type="left" style:position="0.0979in"/>
          <style:tab-stop style:type="left" style:position="6.693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keep-with-next="always" fo:text-align="center" fo:margin-left="0.5909in" fo:margin-right="0.484in" fo:text-indent="0.5in">
        <style:tab-stops>
          <style:tab-stop style:type="left" style:position="6.6937in"/>
        </style:tab-stops>
      </style:paragraph-properties>
    </style:style>
    <style:style style:name="P2487"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2488" style:parent-style-name="DefaultParagraphFont" style:family="text">
      <style:text-properties fo:font-weight="bold" style:font-weight-asian="bold" fo:text-transform="uppercase" style:font-size-complex="12pt"/>
    </style:style>
    <style:style style:name="T2489" style:parent-style-name="DefaultParagraphFont" style:family="text">
      <style:text-properties fo:font-weight="bold" style:font-weight-asian="bold" fo:text-transform="uppercase" style:font-size-complex="12pt"/>
    </style:style>
    <style:style style:name="P2490"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2491" style:parent-style-name="DefaultParagraphFont" style:family="text">
      <style:text-properties fo:font-weight="bold" style:font-weight-asian="bold" fo:text-transform="uppercase" style:font-size-complex="12pt"/>
    </style:style>
    <style:style style:name="T2492" style:parent-style-name="DefaultParagraphFont" style:family="text">
      <style:text-properties fo:font-weight="bold" style:font-weight-asian="bold" fo:text-transform="uppercase" style:font-size-complex="12pt"/>
    </style:style>
    <style:style style:name="P2493" style:parent-style-name="Normal" style:family="paragraph">
      <style:paragraph-properties fo:keep-with-next="always" fo:text-align="justify" fo:margin-left="0.5909in" fo:margin-right="0.484in" fo:text-indent="0.5in">
        <style:tab-stops>
          <style:tab-stop style:type="left" style:position="6.6937in"/>
        </style:tab-stops>
      </style:paragraph-properties>
      <style:text-properties fo:font-weight="bold" style:font-weight-asian="bold" style:font-size-complex="12pt"/>
    </style:style>
    <style:style style:name="P249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2519"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tyle-complex="italic" style:font-size-complex="12pt"/>
    </style:style>
    <style:style style:name="P254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2564" style:parent-style-name="Normal" style:family="paragraph">
      <style:paragraph-properties fo:text-align="center" fo:margin-left="0.5909in" fo:margin-right="0.484in" fo:text-indent="0.4923in">
        <style:tab-stops>
          <style:tab-stop style:type="left" style:position="6.6937in"/>
        </style:tab-stops>
      </style:paragraph-properties>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center" fo:margin-left="0.5909in" fo:margin-right="0.484in" fo:text-indent="0.4923in">
        <style:tab-stops>
          <style:tab-stop style:type="left" style:position="6.6937in"/>
        </style:tab-stops>
      </style:paragraph-properties>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text-align="justify" fo:margin-left="0.5909in" fo:margin-right="0.484in" fo:text-indent="0.4923in">
        <style:tab-stops>
          <style:tab-stop style:type="left" style:position="6.6937in"/>
        </style:tab-stops>
      </style:paragraph-properties>
      <style:text-properties style:font-weight-complex="bold" style:font-size-complex="12pt"/>
    </style:style>
    <style:style style:name="P257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margin-left="0.5909in" fo:margin-right="0.484in">
        <style:tab-stops>
          <style:tab-stop style:type="left" style:position="0.5902in"/>
          <style:tab-stop style:type="left" style:position="6.6937in"/>
        </style:tab-stops>
      </style:paragraph-properties>
    </style:style>
    <style:style style:name="P2637" style:parent-style-name="Normal" style:family="paragraph">
      <style:paragraph-properties fo:margin-left="2.1659in" fo:margin-right="0.484in" fo:text-indent="-1.0826in">
        <style:tab-stops>
          <style:tab-stop style:type="left" style:position="5.1187in"/>
        </style:tab-stops>
      </style:paragraph-properties>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margin-left="0.5909in" fo:margin-right="0.484in" fo:text-indent="0.4923in">
        <style:tab-stops>
          <style:tab-stop style:type="left" style:position="0.5902in"/>
          <style:tab-stop style:type="left" style:position="6.6937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name="TimesLT" style:font-weight-complex="bold"/>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margin-right="0.484in">
        <style:tab-stops>
          <style:tab-stop style:type="left" style:position="1.1812in"/>
          <style:tab-stop style:type="left" style:position="7.1861in"/>
          <style:tab-stop style:type="left" style:position="7.2847in"/>
        </style:tab-stops>
      </style:paragraph-properties>
    </style:style>
    <style:style style:name="P2652" style:parent-style-name="Normal" style:family="paragraph">
      <style:paragraph-properties fo:margin-left="2.1659in" fo:margin-right="0.484in" fo:text-indent="-1.0826in">
        <style:tab-stops>
          <style:tab-stop style:type="left" style:position="5.1187in"/>
        </style:tab-stops>
      </style:paragraph-properties>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margin-left="0.5909in" fo:margin-right="0.484in" fo:text-indent="0.4923in">
        <style:tab-stops>
          <style:tab-stop style:type="left" style:position="6.5951in"/>
          <style:tab-stop style:type="left" style:position="6.693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left="0.5909in" fo:margin-right="0.484in">
        <style:tab-stops>
          <style:tab-stop style:type="left" style:position="6.6937in"/>
        </style:tab-stops>
      </style:paragraph-properties>
    </style:style>
    <style:style style:name="P2685"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2686" style:parent-style-name="DefaultParagraphFont" style:family="text">
      <style:text-properties fo:font-weight="bold" style:font-weight-asian="bold" fo:text-transform="uppercase" style:font-size-complex="12pt"/>
    </style:style>
    <style:style style:name="T2687" style:parent-style-name="DefaultParagraphFont" style:family="text">
      <style:text-properties fo:font-weight="bold" style:font-weight-asian="bold" fo:text-transform="uppercase" style:font-size-complex="12pt"/>
    </style:style>
    <style:style style:name="P2688"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2689" style:parent-style-name="DefaultParagraphFont" style:family="text">
      <style:text-properties fo:font-weight="bold" style:font-weight-asian="bold" fo:text-transform="uppercase" style:font-size-complex="12pt"/>
    </style:style>
    <style:style style:name="P2690" style:parent-style-name="Normal" style:family="paragraph">
      <style:paragraph-properties fo:keep-with-next="always" fo:text-align="justify" fo:margin-left="0.5909in" fo:margin-right="0.484in" fo:text-indent="0.5in">
        <style:tab-stops>
          <style:tab-stop style:type="left" style:position="6.6937in"/>
        </style:tab-stops>
      </style:paragraph-properties>
      <style:text-properties fo:font-weight="bold" style:font-weight-asian="bold" style:font-size-complex="12pt"/>
    </style:style>
    <style:style style:name="P2691"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margin-left="0.5909in" fo:margin-right="0.484in" fo:text-indent="0.5in">
        <style:tab-stops>
          <style:tab-stop style:type="left" style:position="0.4923in"/>
          <style:tab-stop style:type="left" style:position="0.6888in"/>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margin-left="0.5909in" fo:margin-right="0.484in" fo:text-indent="0.5in">
        <style:tab-stops>
          <style:tab-stop style:type="left" style:position="0.0979in"/>
          <style:tab-stop style:type="left" style:position="0.4923in"/>
          <style:tab-stop style:type="left" style:position="0.6888in"/>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left="0.5909in" fo:margin-right="0.484in" fo:text-indent="0.5in">
        <style:tab-stops>
          <style:tab-stop style:type="left" style:position="0.0979in"/>
          <style:tab-stop style:type="left" style:position="0.4923in"/>
          <style:tab-stop style:type="left" style:position="6.693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margin-left="0.5909in" fo:margin-right="0.484in" fo:text-indent="0.5in">
        <style:tab-stops>
          <style:tab-stop style:type="left" style:position="0.0979in"/>
          <style:tab-stop style:type="left" style:position="0.4923in"/>
          <style:tab-stop style:type="left" style:position="6.693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margin-left="0.5909in" fo:margin-right="0.484in" fo:text-indent="0.5in">
        <style:tab-stops>
          <style:tab-stop style:type="left" style:position="0.4923in"/>
          <style:tab-stop style:type="left" style:position="0.688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margin-left="0.5909in" fo:margin-right="0.484in" fo:text-indent="0.5in">
        <style:tab-stops>
          <style:tab-stop style:type="left" style:position="0.4923in"/>
          <style:tab-stop style:type="left" style:position="0.6888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margin-left="0.5909in" fo:margin-right="0.484in" fo:text-indent="0.5in">
        <style:tab-stops>
          <style:tab-stop style:type="left" style:position="0.4923in"/>
          <style:tab-stop style:type="left" style:position="0.688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left="0.5909in" fo:margin-right="0.484in" fo:text-indent="0.5in">
        <style:tab-stops>
          <style:tab-stop style:type="left" style:position="0.4923in"/>
          <style:tab-stop style:type="left" style:position="0.6888in"/>
        </style:tab-stops>
      </style:paragraph-properties>
    </style:style>
    <style:style style:name="P2729"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keep-with-next="always" fo:text-align="justify" fo:margin-left="0.5909in" fo:margin-right="0.484in" fo:text-indent="0.5in">
        <style:tab-stops>
          <style:tab-stop style:type="left" style:position="0.6888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margin-left="0.5909in" fo:margin-right="0.484in" fo:text-indent="0.5in">
        <style:tab-stops>
          <style:tab-stop style:type="left" style:position="0.6888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keep-with-next="always" fo:text-align="justify" fo:margin-left="0.5909in" fo:margin-right="0.484in" fo:text-indent="0.5in">
        <style:tab-stops>
          <style:tab-stop style:type="left" style:position="0.6888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left="0.5909in" fo:margin-right="0.484in" fo:text-indent="0.5in">
        <style:tab-stops>
          <style:tab-stop style:type="left" style:position="0.6888in"/>
          <style:tab-stop style:type="left" style:position="6.6937in"/>
        </style:tab-stops>
      </style:paragraph-properties>
    </style:style>
    <style:style style:name="P2753"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2754" style:parent-style-name="DefaultParagraphFont" style:family="text">
      <style:text-properties fo:font-weight="bold" style:font-weight-asian="bold" fo:text-transform="uppercase" style:font-size-complex="12pt"/>
    </style:style>
    <style:style style:name="T2755" style:parent-style-name="DefaultParagraphFont" style:family="text">
      <style:text-properties fo:font-weight="bold" style:font-weight-asian="bold" fo:text-transform="uppercase" style:font-size-complex="12pt"/>
    </style:style>
    <style:style style:name="P2756"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2757" style:parent-style-name="DefaultParagraphFont" style:family="text">
      <style:text-properties fo:font-weight="bold" style:font-weight-asian="bold" fo:text-transform="uppercase" style:font-size-complex="12pt"/>
    </style:style>
    <style:style style:name="T2758" style:parent-style-name="DefaultParagraphFont" style:family="text">
      <style:text-properties fo:font-weight="bold" style:font-weight-asian="bold" fo:text-transform="uppercase" style:font-size-complex="12pt"/>
    </style:style>
    <style:style style:name="P2759" style:parent-style-name="Normal" style:family="paragraph">
      <style:paragraph-properties fo:margin-left="0.5909in">
        <style:tab-stops>
          <style:tab-stop style:type="left" style:position="6.6937in"/>
        </style:tab-stops>
      </style:paragraph-properties>
      <style:text-properties style:font-size-complex="12pt"/>
    </style:style>
    <style:style style:name="P276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TimesLT"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278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text-position="super 62.5%"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text-position="super 62.5%"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P2833" style:parent-style-name="Normal" style:family="paragraph">
      <style:paragraph-properties fo:text-align="justify" fo:margin-left="0.5909in" fo:margin-right="0.484in" fo:text-indent="0.4923in">
        <style:tab-stops>
          <style:tab-stop style:type="left" style:position="6.6937in"/>
        </style:tab-stops>
      </style:paragraph-properties>
      <style:text-properties style:font-size-complex="12pt"/>
    </style:style>
    <style:style style:name="P283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2835" style:parent-style-name="Normal" style:family="paragraph">
      <style:paragraph-properties fo:text-align="justify" fo:margin-left="0.5909in" fo:margin-right="0.484in" fo:text-indent="0.5in">
        <style:tab-stops>
          <style:tab-stop style:type="left" style:position="0.4923in"/>
          <style:tab-stop style:type="left" style:position="6.6937in"/>
        </style:tab-stops>
      </style:paragraph-properties>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fo:color="#000000" style:font-size-complex="12pt"/>
    </style:style>
    <style:style style:name="T2839" style:parent-style-name="DefaultParagraphFont" style:family="text">
      <style:text-properties fo:font-weight="bold" style:font-weight-asian="bold" style:font-weight-complex="bold" fo:color="#000000" style:font-size-complex="12pt"/>
    </style:style>
    <style:style style:name="T2840" style:parent-style-name="DefaultParagraphFont" style:family="text">
      <style:text-properties fo:font-weight="bold" style:font-weight-asian="bold" style:font-weight-complex="bold" fo:color="#000000"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justify" fo:margin-left="0.5909in" fo:margin-right="0.484in" fo:text-indent="0.5in">
        <style:tab-stops>
          <style:tab-stop style:type="left" style:position="0.4923in"/>
          <style:tab-stop style:type="left" style:position="6.693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margin-left="0.5909in" fo:margin-right="0.484in" fo:text-indent="0.5in">
        <style:tab-stops>
          <style:tab-stop style:type="left" style:position="0.4923in"/>
          <style:tab-stop style:type="left" style:position="6.6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58" style:parent-style-name="DefaultParagraphFont" style:family="text">
      <style:text-properties style:font-size-complex="12pt"/>
    </style:style>
    <style:style style:name="P285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66" style:parent-style-name="DefaultParagraphFont" style:family="text">
      <style:text-properties style:font-size-complex="12pt"/>
    </style:style>
    <style:style style:name="P286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name="TimesLT"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margin-left="0.5909in" fo:margin-right="0.484in" fo:text-indent="0.4923in">
        <style:tab-stops>
          <style:tab-stop style:type="left" style:position="5.2173in"/>
          <style:tab-stop style:type="left" style:position="6.693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left="0.5909in" fo:margin-right="0.484in" fo:text-indent="0.4923in">
        <style:tab-stops>
          <style:tab-stop style:type="left" style:position="5.2173in"/>
          <style:tab-stop style:type="left" style:position="6.6937in"/>
        </style:tab-stops>
      </style:paragraph-properties>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tyle-complex="italic" style:font-size-complex="12pt"/>
    </style:style>
    <style:style style:name="P291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P2919" style:parent-style-name="Normal" style:family="paragraph">
      <style:paragraph-properties fo:text-align="justify" fo:margin-left="0.5909in" fo:margin-right="0.484in" fo:text-indent="0.5in">
        <style:tab-stops>
          <style:tab-stop style:type="left" style:position="0.4923in"/>
          <style:tab-stop style:type="left" style:position="6.693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margin-left="0.5909in" fo:margin-right="0.484in" fo:text-indent="0.5in">
        <style:tab-stops>
          <style:tab-stop style:type="left" style:position="0.4923in"/>
          <style:tab-stop style:type="left" style:position="6.693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tyle-complex="italic" style:font-size-complex="12pt"/>
    </style:style>
    <style:style style:name="P294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948" style:parent-style-name="DefaultParagraphFont" style:family="text">
      <style:text-properties style:font-style-complex="italic" style:font-size-complex="12pt"/>
    </style:style>
    <style:style style:name="T2949" style:parent-style-name="DefaultParagraphFont" style:family="text">
      <style:text-properties style:font-style-complex="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tyle-complex="italic" style:font-size-complex="12pt"/>
    </style:style>
    <style:style style:name="P295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style:font-style-complex="italic" style:font-size-complex="12pt"/>
    </style:style>
    <style:style style:name="P2977"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tyle-complex="italic" style:font-size-complex="12pt"/>
    </style:style>
    <style:style style:name="P2989" style:parent-style-name="Normal" style:family="paragraph">
      <style:paragraph-properties fo:text-align="justify" fo:margin-left="0.5909in" fo:margin-right="0.484in" fo:text-indent="0.5in">
        <style:tab-stops>
          <style:tab-stop style:type="left" style:position="0.4923in"/>
          <style:tab-stop style:type="left" style:position="6.693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left="0.5909in" fo:margin-right="0.484in" fo:text-indent="0.4923in">
        <style:tab-stops>
          <style:tab-stop style:type="left" style:position="0.7875in"/>
        </style:tab-stops>
      </style:paragraph-properties>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3007" style:parent-style-name="Normal" style:family="paragraph">
      <style:paragraph-properties fo:text-align="justify" fo:margin-left="2.2645in" fo:margin-right="0.484in" fo:text-indent="-1.1812in">
        <style:tab-stops>
          <style:tab-stop style:type="left" style:position="5.0201in"/>
        </style:tab-stops>
      </style:paragraph-properties>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P3016" style:parent-style-name="Normal" style:family="paragraph">
      <style:paragraph-properties fo:keep-with-next="always" fo:text-align="justify" fo:margin-left="0.5909in" fo:margin-right="0.484in" fo:text-indent="0.5in">
        <style:tab-stops>
          <style:tab-stop style:type="left" style:position="6.6937in"/>
        </style:tab-stops>
      </style:paragraph-properties>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margin-left="0.5909in" fo:margin-right="0.484in" fo:text-indent="0.5in">
        <style:tab-stops>
          <style:tab-stop style:type="left" style:position="0.0979in"/>
          <style:tab-stop style:type="left" style:position="6.693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margin-left="0.5909in" fo:margin-right="0.484in" fo:text-indent="0.543in">
        <style:tab-stops>
          <style:tab-stop style:type="left" style:position="0.0979in"/>
          <style:tab-stop style:type="left" style:position="6.693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margin-left="0.5909in" fo:margin-right="0.484in" fo:text-indent="0.5909in">
        <style:tab-stops>
          <style:tab-stop style:type="left" style:position="0.0979in"/>
          <style:tab-stop style:type="left" style:position="6.6937in"/>
        </style:tab-stops>
      </style:paragraph-properties>
    </style:style>
    <style:style style:name="T3058" style:parent-style-name="DefaultParagraphFont" style:family="text">
      <style:text-properties style:font-name-asian="MS Mincho" style:font-size-complex="12pt"/>
    </style:style>
    <style:style style:name="T3059" style:parent-style-name="DefaultParagraphFont" style:family="text">
      <style:text-properties style:font-name-asian="MS Mincho" style:font-size-complex="12pt"/>
    </style:style>
    <style:style style:name="T3060" style:parent-style-name="DefaultParagraphFont" style:family="text">
      <style:text-properties style:font-name-asian="MS Mincho" style:font-size-complex="12pt"/>
    </style:style>
    <style:style style:name="T3061" style:parent-style-name="DefaultParagraphFont" style:family="text">
      <style:text-properties style:font-name-asian="MS Mincho" style:font-size-complex="12pt" style:language-asian="lt" style:country-asian="LT"/>
    </style:style>
    <style:style style:name="T3062" style:parent-style-name="DefaultParagraphFont" style:family="text">
      <style:text-properties style:font-name-asian="MS Mincho" style:font-size-complex="12pt"/>
    </style:style>
    <style:style style:name="T3063" style:parent-style-name="DefaultParagraphFont" style:family="text">
      <style:text-properties style:font-name-asian="MS Mincho"/>
    </style:style>
    <style:style style:name="T3064" style:parent-style-name="DefaultParagraphFont" style:family="text">
      <style:text-properties style:font-name-asian="MS Mincho" style:font-size-complex="12pt"/>
    </style:style>
    <style:style style:name="T3065" style:parent-style-name="DefaultParagraphFont" style:family="text">
      <style:text-properties style:font-name-asian="MS Mincho" style:font-size-complex="12pt"/>
    </style:style>
    <style:style style:name="T3066" style:parent-style-name="DefaultParagraphFont" style:family="text">
      <style:text-properties style:font-name-asian="MS Mincho" style:font-size-complex="12pt" style:language-asian="lt" style:country-asian="LT"/>
    </style:style>
    <style:style style:name="T3067" style:parent-style-name="DefaultParagraphFont" style:family="text">
      <style:text-properties style:font-name-asian="MS Mincho" style:font-size-complex="12pt"/>
    </style:style>
    <style:style style:name="T3068" style:parent-style-name="DefaultParagraphFont" style:family="text">
      <style:text-properties style:font-name-asian="MS Mincho" style:font-size-complex="12pt" style:language-asian="lt" style:country-asian="LT"/>
    </style:style>
    <style:style style:name="T3069" style:parent-style-name="DefaultParagraphFont" style:family="text">
      <style:text-properties style:font-name-asian="MS Mincho" style:font-size-complex="12pt"/>
    </style:style>
    <style:style style:name="T3070" style:parent-style-name="DefaultParagraphFont" style:family="text">
      <style:text-properties style:font-name-asian="MS Mincho" style:font-size-complex="12pt" style:language-asian="lt" style:country-asian="LT"/>
    </style:style>
    <style:style style:name="T3071" style:parent-style-name="DefaultParagraphFont" style:family="text">
      <style:text-properties style:font-name-asian="MS Mincho" style:font-size-complex="12pt"/>
    </style:style>
    <style:style style:name="P307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307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margin-left="0.5909in" fo:margin-right="0.484in" fo:text-indent="0.4923in">
        <style:tab-stops>
          <style:tab-stop style:type="left" style:position="0.5902in"/>
          <style:tab-stop style:type="left" style:position="0.6888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margin-left="0.5909in" fo:margin-right="0.484in" fo:text-indent="0.4923in">
        <style:tab-stops>
          <style:tab-stop style:type="left" style:position="0.1965in"/>
          <style:tab-stop style:type="left" style:position="0.5902in"/>
          <style:tab-stop style:type="left" style:position="0.6888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margin-left="0.5909in" fo:margin-right="0.484in" fo:text-indent="0.4923in">
        <style:tab-stops>
          <style:tab-stop style:type="left" style:position="0.1965in"/>
          <style:tab-stop style:type="left" style:position="0.5902in"/>
          <style:tab-stop style:type="left" style:position="0.6888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margin-left="0.5909in" fo:margin-right="0.484in" fo:text-indent="0.4923in">
        <style:tab-stops>
          <style:tab-stop style:type="left" style:position="0.1965in"/>
          <style:tab-stop style:type="left" style:position="0.5902in"/>
          <style:tab-stop style:type="left" style:position="0.6888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margin-left="0.5909in" fo:margin-right="0.484in" fo:text-indent="0.4923in">
        <style:tab-stops>
          <style:tab-stop style:type="left" style:position="0.1965in"/>
          <style:tab-stop style:type="left" style:position="0.5902in"/>
          <style:tab-stop style:type="left" style:position="0.6888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margin-left="0.5909in" fo:margin-right="0.484in" fo:text-indent="0.4923in">
        <style:tab-stops>
          <style:tab-stop style:type="left" style:position="0.1965in"/>
          <style:tab-stop style:type="left" style:position="0.5902in"/>
          <style:tab-stop style:type="left" style:position="0.6888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margin-left="0.5909in" fo:margin-right="0.484in" fo:text-indent="0.4923in">
        <style:tab-stops>
          <style:tab-stop style:type="left" style:position="0.1965in"/>
          <style:tab-stop style:type="left" style:position="0.5902in"/>
          <style:tab-stop style:type="left" style:position="0.6888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margin-left="0.5909in" fo:margin-right="0.484in" fo:text-indent="0.4923in">
        <style:tab-stops>
          <style:tab-stop style:type="left" style:position="0.1965in"/>
          <style:tab-stop style:type="left" style:position="0.5902in"/>
          <style:tab-stop style:type="left" style:position="0.6888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margin-left="0.5909in" fo:margin-right="0.484in" fo:text-indent="0.4923in">
        <style:tab-stops>
          <style:tab-stop style:type="left" style:position="0.1965in"/>
          <style:tab-stop style:type="left" style:position="0.5902in"/>
          <style:tab-stop style:type="left" style:position="0.6888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margin-left="0.5909in" fo:margin-right="0.484in" fo:text-indent="0.4923in">
        <style:tab-stops>
          <style:tab-stop style:type="left" style:position="0.1965in"/>
          <style:tab-stop style:type="left" style:position="0.5902in"/>
          <style:tab-stop style:type="left" style:position="0.6888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margin-left="0.5909in" fo:margin-right="0.484in" fo:text-indent="0.4923in">
        <style:tab-stops>
          <style:tab-stop style:type="left" style:position="0.1965in"/>
          <style:tab-stop style:type="left" style:position="6.693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fo:language="fi" fo:country="FI"/>
    </style:style>
    <style:style style:name="T3160" style:parent-style-name="DefaultParagraphFont" style:family="text">
      <style:text-properties style:font-size-complex="12pt" fo:language="fi" fo:country="FI"/>
    </style:style>
    <style:style style:name="T3161" style:parent-style-name="DefaultParagraphFont" style:family="text">
      <style:text-properties style:font-size-complex="12pt" fo:language="fi" fo:country="FI"/>
    </style:style>
    <style:style style:name="T3162" style:parent-style-name="DefaultParagraphFont" style:family="text">
      <style:text-properties style:font-size-complex="12pt" fo:language="fi" fo:country="FI"/>
    </style:style>
    <style:style style:name="T3163" style:parent-style-name="DefaultParagraphFont" style:family="text">
      <style:text-properties style:font-size-complex="12pt" fo:language="fi" fo:country="FI"/>
    </style:style>
    <style:style style:name="T3164" style:parent-style-name="DefaultParagraphFont" style:family="text">
      <style:text-properties style:font-size-complex="12pt" fo:language="fi" fo:country="FI"/>
    </style:style>
    <style:style style:name="T3165" style:parent-style-name="DefaultParagraphFont" style:family="text">
      <style:text-properties style:font-size-complex="12pt" fo:language="fi" fo:country="FI"/>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fo:language="fi" fo:country="FI"/>
    </style:style>
    <style:style style:name="T3168" style:parent-style-name="DefaultParagraphFont" style:family="text">
      <style:text-properties style:font-size-complex="12pt" fo:language="fi" fo:country="FI"/>
    </style:style>
    <style:style style:name="P316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3170" style:parent-style-name="Normal" style:family="paragraph">
      <style:paragraph-properties fo:keep-with-next="always" fo:margin-left="0.5909in" fo:margin-right="0.484in" fo:text-indent="0.5354in">
        <style:tab-stops>
          <style:tab-stop style:type="left" style:position="6.6937in"/>
        </style:tab-stops>
      </style:paragraph-properties>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style:snap-to-layout-grid="false" fo:text-align="justify" fo:margin-left="0.5909in" fo:margin-right="0.484in" fo:text-indent="0.4923in">
        <style:tab-stops>
          <style:tab-stop style:type="left" style:position="0.6888in"/>
          <style:tab-stop style:type="left" style:position="6.693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TimesLT" style:font-weight-complex="bold"/>
    </style:style>
    <style:style style:name="T3179" style:parent-style-name="DefaultParagraphFont" style:family="text">
      <style:text-properties style:font-name="TimesLT" style:font-weight-complex="bold"/>
    </style:style>
    <style:style style:name="T3180" style:parent-style-name="DefaultParagraphFont" style:family="text">
      <style:text-properties style:font-size-complex="12pt"/>
    </style:style>
    <style:style style:name="P3181" style:parent-style-name="Normal" style:family="paragraph">
      <style:paragraph-properties style:snap-to-layout-grid="false" fo:text-align="justify" fo:margin-left="0.5909in" fo:margin-right="0.484in" fo:text-indent="0.4923in">
        <style:tab-stops>
          <style:tab-stop style:type="left" style:position="0.7875in"/>
          <style:tab-stop style:type="left" style:position="6.693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style:snap-to-layout-grid="false" fo:text-align="justify" fo:margin-left="0.5909in" fo:margin-right="0.484in" fo:text-indent="0.4923in">
        <style:tab-stops>
          <style:tab-stop style:type="left" style:position="0.159in"/>
          <style:tab-stop style:type="left" style:position="6.693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margin-left="0.5909in" fo:margin-right="0.484in" fo:text-indent="0.4923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style:snap-to-layout-grid="false" fo:text-align="justify" fo:margin-left="0.5909in" fo:margin-right="0.484in" fo:text-indent="0.4923in">
        <style:tab-stops>
          <style:tab-stop style:type="left" style:position="0in"/>
          <style:tab-stop style:type="left" style:position="6.693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style:snap-to-layout-grid="false" fo:text-align="justify" fo:margin-left="0.5909in" fo:margin-right="0.484in" fo:text-indent="0.4923in">
        <style:tab-stops>
          <style:tab-stop style:type="left" style:position="0in"/>
          <style:tab-stop style:type="left" style:position="6.693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style:snap-to-layout-grid="false" fo:text-align="justify" fo:margin-left="0.5909in" fo:margin-right="0.484in" fo:text-indent="0.4923in">
        <style:tab-stops>
          <style:tab-stop style:type="left" style:position="0in"/>
          <style:tab-stop style:type="left" style:position="6.6937in"/>
        </style:tab-stops>
      </style:paragraph-properties>
    </style:style>
    <style:style style:name="P3208" style:parent-style-name="Normal" style:family="paragraph">
      <style:paragraph-properties style:snap-to-layout-grid="false" fo:margin-left="0.5909in" fo:margin-right="0.484in" fo:text-indent="0.4923in">
        <style:tab-stops>
          <style:tab-stop style:type="left" style:position="6.6937in"/>
        </style:tab-stops>
      </style:paragraph-properties>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style:snap-to-layout-grid="false" fo:text-align="justify" fo:margin-left="0.5909in" fo:margin-right="0.484in" fo:text-indent="0.4923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style:snap-to-layout-grid="false" fo:text-align="justify" fo:margin-left="0.5909in" fo:margin-right="0.484in" fo:text-indent="0.4923in">
        <style:tab-stops>
          <style:tab-stop style:type="left" style:position="6.693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style:snap-to-layout-grid="false" fo:text-align="justify" fo:margin-left="0.5909in" fo:margin-right="0.484in" fo:text-indent="0.4923in">
        <style:tab-stops>
          <style:tab-stop style:type="left" style:position="6.693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style:snap-to-layout-grid="false" fo:text-align="justify" fo:margin-left="0.5909in" fo:margin-right="0.484in" fo:text-indent="0.4923in">
        <style:tab-stops>
          <style:tab-stop style:type="left" style:position="6.6937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style:snap-to-layout-grid="false" fo:text-align="justify" fo:margin-left="0.5909in" fo:margin-right="0.484in" fo:text-indent="0.4923in">
        <style:tab-stops>
          <style:tab-stop style:type="left" style:position="6.693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style:snap-to-layout-grid="false" fo:text-align="justify" fo:margin-left="0.5909in" fo:margin-right="0.484in" fo:text-indent="0.4923in">
        <style:tab-stops>
          <style:tab-stop style:type="left" style:position="6.693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snap-to-layout-grid="false" fo:text-align="justify" fo:margin-left="0.5909in" fo:margin-right="0.484in" fo:text-indent="0.4923in">
        <style:tab-stops>
          <style:tab-stop style:type="left" style:position="6.6937in"/>
        </style:tab-stops>
      </style:paragraph-properties>
    </style:style>
    <style:style style:name="P3242"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3243" style:parent-style-name="DefaultParagraphFont" style:family="text">
      <style:text-properties fo:font-weight="bold" style:font-weight-asian="bold" fo:text-transform="uppercase" style:font-size-complex="12pt"/>
    </style:style>
    <style:style style:name="T3244" style:parent-style-name="DefaultParagraphFont" style:family="text">
      <style:text-properties fo:font-weight="bold" style:font-weight-asian="bold" fo:text-transform="uppercase" style:font-size-complex="12pt"/>
    </style:style>
    <style:style style:name="P3245" style:parent-style-name="Normal" style:family="paragraph">
      <style:paragraph-properties fo:keep-with-next="always" fo:text-align="center" fo:margin-left="0.5909in" fo:margin-right="0.484in">
        <style:tab-stops>
          <style:tab-stop style:type="left" style:position="6.6937in"/>
        </style:tab-stops>
      </style:paragraph-properties>
    </style:style>
    <style:style style:name="T3246" style:parent-style-name="DefaultParagraphFont" style:family="text">
      <style:text-properties fo:font-weight="bold" style:font-weight-asian="bold" fo:text-transform="uppercase" style:font-size-complex="12pt"/>
    </style:style>
    <style:style style:name="P3247" style:parent-style-name="Normal" style:family="paragraph">
      <style:paragraph-properties fo:margin-left="0.5909in" fo:margin-right="0.484in">
        <style:tab-stops>
          <style:tab-stop style:type="left" style:position="6.6937in"/>
        </style:tab-stops>
      </style:paragraph-properties>
      <style:text-properties style:font-size-complex="12pt"/>
    </style:style>
    <style:style style:name="P3248"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P326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268" style:parent-style-name="DefaultParagraphFont" style:family="text">
      <style:text-properties fo:font-weight="bold" style:font-weight-asian="bold" fo:color="#000000" style:font-size-complex="12pt"/>
    </style:style>
    <style:style style:name="T3269" style:parent-style-name="DefaultParagraphFont" style:family="text">
      <style:text-properties fo:font-weight="bold" style:font-weight-asian="bold" fo:color="#000000" style:font-size-complex="12pt"/>
    </style:style>
    <style:style style:name="T3270" style:parent-style-name="DefaultParagraphFont" style:family="text">
      <style:text-properties fo:font-weight="bold" style:font-weight-asian="bold" fo:color="#000000" style:font-size-complex="12pt"/>
    </style:style>
    <style:style style:name="P3271"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margin-left="0.5909in" fo:margin-right="0.484in" fo:text-indent="0.4923in">
        <style:tab-stops>
          <style:tab-stop style:type="left" style:position="6.6937in"/>
        </style:tab-stops>
      </style:paragraph-properties>
      <style:text-properties style:font-size-complex="12pt"/>
    </style:style>
    <style:style style:name="P3284" style:parent-style-name="Normal" style:family="paragraph">
      <style:paragraph-properties fo:margin-left="0.5909in" fo:margin-right="0.484in" fo:text-indent="0.4923in">
        <style:tab-stops>
          <style:tab-stop style:type="left" style:position="6.6937in"/>
        </style:tab-stops>
      </style:paragraph-properties>
      <style:text-properties style:font-size-complex="12pt"/>
    </style:style>
    <style:style style:name="P3285" style:parent-style-name="Normal" style:family="paragraph">
      <style:paragraph-properties fo:margin-left="0.5909in" fo:margin-right="0.484in" fo:text-indent="0.4923in">
        <style:tab-stops>
          <style:tab-stop style:type="left" style:position="6.6937in"/>
        </style:tab-stops>
      </style:paragraph-properties>
    </style:style>
    <style:style style:name="P3286" style:parent-style-name="Normal" style:family="paragraph">
      <style:paragraph-properties fo:margin-left="4.725in" fo:margin-right="0.2875in">
        <style:tab-stops>
          <style:tab-stop style:type="left" style:position="2.5597in"/>
        </style:tab-stops>
      </style:paragraph-properties>
    </style:style>
    <style:style style:name="T3287" style:parent-style-name="DefaultParagraphFont" style:family="text">
      <style:text-properties style:font-size-complex="12pt"/>
    </style:style>
    <style:style style:name="P3288" style:parent-style-name="Normal" style:family="paragraph">
      <style:paragraph-properties fo:margin-left="4.725in" fo:margin-right="0.2875in">
        <style:tab-stops>
          <style:tab-stop style:type="left" style:position="2.5597in"/>
        </style:tab-stops>
      </style:paragraph-properties>
      <style:text-properties style:font-size-complex="12pt"/>
    </style:style>
    <style:style style:name="P3289" style:parent-style-name="Normal" style:family="paragraph">
      <style:paragraph-properties fo:margin-left="4.725in" fo:margin-right="0.2875in">
        <style:tab-stops>
          <style:tab-stop style:type="left" style:position="2.5597in"/>
        </style:tab-stops>
      </style:paragraph-properties>
      <style:text-properties style:font-size-complex="12pt"/>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center" fo:margin-left="0.5909in" fo:margin-right="0.484in">
        <style:tab-stops>
          <style:tab-stop style:type="left" style:position="6.6937in"/>
        </style:tab-stops>
      </style:paragraph-properties>
    </style:style>
    <style:style style:name="T3292" style:parent-style-name="DefaultParagraphFont" style:family="text">
      <style:text-properties fo:font-weight="bold" style:font-weight-asian="bold" style:font-size-complex="12pt"/>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justify" fo:margin-left="0.5909in" fo:margin-right="0.484in" fo:text-indent="0.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tyle-complex="italic"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3301"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P3309" style:parent-style-name="Normal" style:family="paragraph">
      <style:paragraph-properties fo:text-align="justify" fo:margin-left="0.5909in" fo:margin-right="0.484in" fo:text-indent="0.4923in">
        <style:tab-stops>
          <style:tab-stop style:type="left" style:position="6.6937in"/>
        </style:tab-stops>
      </style:paragraph-properties>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margin-left="0.5909in" fo:margin-right="0.484in" fo:text-indent="0.4923in">
        <style:tab-stops>
          <style:tab-stop style:type="left" style:position="0.7875in"/>
          <style:tab-stop style:type="left" style:position="6.5951in"/>
          <style:tab-stop style:type="left" style:position="6.693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name="TimesLT"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fo:margin-left="0.5909in" fo:margin-right="0.484in" fo:text-indent="0.5in">
        <style:tab-stops>
          <style:tab-stop style:type="left" style:position="0.6888in"/>
          <style:tab-stop style:type="left" style:position="6.6937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margin-left="0.5909in" fo:margin-right="0.484in" fo:text-indent="0.4923in">
        <style:tab-stops>
          <style:tab-stop style:type="left" style:position="0.6888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margin-left="0.5909in" fo:margin-right="0.484in" fo:text-indent="0.5in">
        <style:tab-stops>
          <style:tab-stop style:type="left" style:position="6.6937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margin-left="0.5909in" fo:margin-right="0.484in" fo:text-indent="0.4923in">
        <style:tab-stops>
          <style:tab-stop style:type="left" style:position="0.6888in"/>
          <style:tab-stop style:type="left" style:position="6.5951in"/>
          <style:tab-stop style:type="left" style:position="6.6937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margin-left="0.5909in" fo:margin-right="0.484in" fo:text-indent="0.4923in">
        <style:tab-stops>
          <style:tab-stop style:type="left" style:position="0.6888in"/>
          <style:tab-stop style:type="left" style:position="6.5951in"/>
          <style:tab-stop style:type="left" style:position="6.693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keep-with-next="always" fo:margin-left="0.5909in" fo:margin-right="0.484in" fo:text-indent="0.4923in">
        <style:tab-stops>
          <style:tab-stop style:type="left" style:position="0.6888in"/>
          <style:tab-stop style:type="left" style:position="6.693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margin-left="0.5909in">
        <style:tab-stops>
          <style:tab-stop style:type="left" style:position="0.6888in"/>
          <style:tab-stop style:type="left" style:position="6.6937in"/>
        </style:tab-stops>
      </style:paragraph-properties>
      <style:text-properties style:font-name="TimesLT"/>
    </style:style>
    <style:style style:name="P3364" style:parent-style-name="Normal" style:family="paragraph">
      <style:paragraph-properties fo:margin-left="0.5909in" fo:margin-right="0.484in">
        <style:tab-stops>
          <style:tab-stop style:type="left" style:position="6.6937in"/>
        </style:tab-stops>
      </style:paragraph-properties>
      <style:text-properties fo:font-style="italic" style:font-style-asian="italic" style:font-style-complex="italic" style:font-size-complex="12pt" style:language-asian="lt" style:country-asian="LT"/>
    </style:style>
    <style:style style:name="P3365" style:parent-style-name="Normal" style:family="paragraph">
      <style:paragraph-properties fo:margin-left="0.5909in" fo:margin-right="0.484in">
        <style:tab-stops>
          <style:tab-stop style:type="left" style:position="6.6937in"/>
        </style:tab-stops>
      </style:paragraph-properties>
    </style:style>
    <style:style style:name="P3366" style:parent-style-name="Normal" style:family="paragraph">
      <style:paragraph-properties fo:margin-left="1.0833in" fo:margin-right="0.484in">
        <style:tab-stops>
          <style:tab-stop style:type="left" style:position="6.2013in"/>
        </style:tab-stops>
      </style:paragraph-properties>
    </style:style>
    <style:style style:name="T3367" style:parent-style-name="DefaultParagraphFont" style:family="text">
      <style:text-properties fo:font-style="italic" style:font-style-asian="italic" style:font-style-complex="italic" style:font-size-complex="12pt" style:language-asian="lt" style:country-asian="LT"/>
    </style:style>
    <style:style style:name="P3368" style:parent-style-name="Normal" style:family="paragraph">
      <style:paragraph-properties fo:margin-left="1.0833in" fo:margin-right="0.484in">
        <style:tab-stops>
          <style:tab-stop style:type="left" style:position="6.2013in"/>
        </style:tab-stops>
      </style:paragraph-properties>
      <style:text-properties style:font-size-complex="12pt" style:language-asian="lt" style:country-asian="LT"/>
    </style:style>
    <style:style style:name="P3369" style:parent-style-name="Normal" style:family="paragraph">
      <style:paragraph-properties fo:margin-left="1.0833in" fo:margin-right="0.484in">
        <style:tab-stops>
          <style:tab-stop style:type="left" style:position="6.2013in"/>
        </style:tab-stops>
      </style:paragraph-properties>
    </style:style>
    <style:style style:name="T3370"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LIETUVOS RESPUBLIKOS<text:s/></text:p>
      <text:p text:style-name="P9">ĮMONIŲ BANKROTO ĮSTATYMO NR. IX-216 <text:s/>PAKEITIMO<text:s/></text:p>
      <text:p text:style-name="P10"><text:span text:style-name="T11">Į</text:span><text:span text:style-name="T12">STATYMAS</text:span></text:p>
      <text:p text:style-name="P13"/>
      <text:p text:style-name="P14">2016 m. <text:s text:c="21"/>d. <text:s text:c="2"/>Nr.</text:p>
      <text:p text:style-name="P15">Vilnius</text:p>
      <text:p text:style-name="P16"/>
      <text:p text:style-name="P17"/>
      <text:p text:style-name="P18"><text:span text:style-name="T19">1</text:span><text:span text:style-name="T20"><text:s/>straipsnis.<text:s/></text:span><text:span text:style-name="T21">Lietuvos Respublikos įmonių bankroto įstatymo Nr. IX-216 nauja redakcija<text:s/></text:span></text:p>
      <text:p text:style-name="P22"><text:span text:style-name="T23">Pakeisti Lietuvos Respublikos įmonių bankroto įstatymą Nr. IX-216 ir jį išdėstyti taip:</text:span></text:p>
      <text:p text:style-name="P24"/>
      <text:p text:style-name="P25"><text:span text:style-name="T26">„</text:span><text:span text:style-name="T27">LIETUVOS RESPUBLIKOS</text:span></text:p>
      <text:p text:style-name="P28">ĮMONIŲ BANKROTO</text:p>
      <text:p text:style-name="P29">ĮSTATYMA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reglamentuoja įmonių bankroto procesą.</text:span></text:p>
      <text:p text:style-name="P45"><text:span text:style-name="T46">2</text:span><text:span text:style-name="T47">. Šis įstatymas taikomas visiems juridiniams asmenims, įregistruotiems Lietuvos Respublikoje (toliau – įmonės), išskyrus biudžetines<text:s/></text:span><text:span text:style-name="T48">įstaigas, politines partijas, profesines sąjungas, religines bendruomenes ir bendrijas. Juridinių asmenų veiklą reglamentuojančiuose specialiuose įstatymuose gali būti nustatyti bankroto proceso ypatumai.</text:span></text:p>
      <text:p text:style-name="P49"><text:span text:style-name="T50">3</text:span><text:span text:style-name="T51">. Kitų įstatymų nuostatos, reglamentuojančios<text:s/></text:span><text:span text:style-name="T52">įmonių veiklą, kreditoriaus teisę į reikalavimų tenkinimą, kreditoriaus teisę imtis priemonių skoloms išieškoti, priešpriešinių vienarūšių reikalavimų įskaitymą, išskyrus nustatytąjį Lietuvos Respublikos finansinio užtikrinimo susitarimų įstatyme, mokesčiu</text:span><text:span text:style-name="T53">s ir kitas privalomąsias įmokas ir jų administravimą bankroto proceso metu, įmonėse taikomos tiek, kiek jos neprieštarauja šio įstatymo nuostatoms.</text:span></text:p>
      <text:p text:style-name="P54"><text:span text:style-name="T55">4</text:span><text:span text:style-name="T56">. Šis įstatymas taikomas tiek, kiek jis neprieštarauja Finansinio užtikrinimo susitarimų įstatymui ir A</text:span><text:span text:style-name="T57">tsiskaitymų baigtinumo mokėjimo ir vertybinių popierių atsiskaitymo sistemose įstatymui.</text:span></text:p>
      <text:p text:style-name="P58"><text:span text:style-name="T59">5</text:span><text:span text:style-name="T60">. Šis įstatymas skirtas Europos Sąjungos teisės aktų, nurodytų šio įstatymo priede, taikymui užtikrint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ankrotas</text:span><text:span text:style-name="T70"><text:s/>– teisės aktų nustatyta tvarka pripažinta įmonės nemokumo būsena, kai siekiama šios būsenos pabaigos<text:s/></text:span><text:span text:style-name="T71">iš įmonės turto</text:span><text:span text:style-name="T72"><text:s/>tenkinant kreditorių reikalavimus ir užtikrinant kreditorių ir įmonės interesų pusiausvyrą.</text:span></text:p>
      <text:p text:style-name="P73"><text:span text:style-name="T74">2</text:span><text:span text:style-name="T75">.<text:s/></text:span><text:span text:style-name="T76">Bankroto procesas</text:span><text:span text:style-name="T77"><text:s/>– teismo</text:span><text:span text:style-name="T78"><text:s/>arba ne teismo tvarka vykdomų įmonės bankroto procedūrų visuma.</text:span></text:p>
      <text:p text:style-name="P79"><text:span text:style-name="T80">3</text:span><text:span text:style-name="T81">.<text:s/></text:span><text:span text:style-name="T82">Bankroto byla</text:span><text:span text:style-name="T83"><text:s/>– teismo nagrinėjama civilinė byla dėl įmonės bankroto teisinių santykių.</text:span></text:p>
      <text:p text:style-name="P84"><text:span text:style-name="T85">4</text:span><text:span text:style-name="T86">.<text:s/></text:span><text:span text:style-name="T87">Bankrutuojanti įmonė</text:span><text:span text:style-name="T88"><text:s/>– įmonė, kuriai iškelta bankroto byla arba kurios bankroto procesas<text:s/></text:span><text:span text:style-name="T89">vykdomas ne teismo tvarka ir nepradėtos šio įstatymo nustatytos įmonės likvidavimo procedūros.</text:span></text:p>
      <text:p text:style-name="P90"><text:span text:style-name="T91">5</text:span><text:span text:style-name="T92">.<text:s/></text:span><text:span text:style-name="T93">Bankrutavusi įmonė</text:span><text:span text:style-name="T94"><text:s/>– teismo, o kai bankroto procesas vykdomas ne teismo tvarka, – kreditorių susirinkimo pripažinta bankrutavusia ir dėl to likviduojama į</text:span><text:span text:style-name="T95">monė.</text:span></text:p>
      <text:p text:style-name="P96"><text:span text:style-name="T97">6</text:span><text:span text:style-name="T98">.<text:s/></text:span><text:span text:style-name="T99">Įmonės nemokumas</text:span><text:span text:style-name="T100"><text:s/>– įmonės būsena, kai pradelsti įmonės įsipareigojimai <text:s/>viršija pusę į jos balansą įrašyto turto vertės</text:span><text:span text:style-name="T101"><text:s/>ir (arba) įmonė negali ir negalės vykdyti įsipareigojimų</text:span><text:span text:style-name="T102">.</text:span></text:p>
      <text:p text:style-name="P103"><text:span text:style-name="T104">7</text:span><text:span text:style-name="T105">.<text:s/></text:span><text:span text:style-name="T106">Taikos sutartis</text:span><text:span text:style-name="T107"><text:s/>– kreditorių ir įmonės</text:span><text:span text:style-name="T108">, o tuo atveju, kai<text:s/></text:span><text:span text:style-name="T109">įmonė yra neribotos civilinės atsakomybės juridinis asmuo, – ir jos savininko<text:s/></text:span><text:span text:style-name="T110">susitarimas tęsti įmonės veiklą, kai įmonė<text:s/></text:span><text:span text:style-name="T111">ir (arba) neribotos civilinės atsakomybės įmonės savininkas<text:s/></text:span><text:span text:style-name="T112">prisiima tam tikrus įsipareigojimus, o kreditoriai sutinka savo reikalavimu</text:span><text:span text:style-name="T113">s atidėti, sumažinti ar jų atsisakyti.</text:span></text:p>
      <text:p text:style-name="P114"><text:span text:style-name="T115">8</text:span><text:span text:style-name="T116">.<text:s/></text:span><text:span text:style-name="T117">Tyčinis bankrotas</text:span><text:span text:style-name="T118"><text:s/>– įmonės privedimas prie bankroto<text:s/></text:span><text:span text:style-name="T119">sąmoningai blogai valdant įmonę (veikimu, neveikimu) ir (arba) sudarant sandorius,<text:s/></text:span><text:span text:style-name="T120">kai buvo žinoma ar turėjo būti žinoma, kad jų sudarymas<text:s/></text:span><text:span text:style-name="T121">pažeidžia kreditori</text:span><text:span text:style-name="T122">ų teises ir (arba) teisėtus interesus</text:span><text:span text:style-name="T123">.</text:span></text:p>
      <text:p text:style-name="P124"><text:span text:style-name="T125">9</text:span><text:span text:style-name="T126">.<text:s/></text:span><text:span text:style-name="T127">Supaprastintas bankroto procesas</text:span><text:span text:style-name="T128"><text:s/>– teismo tvarka vykdomų įmonės likvidavimo procedūrų, kai įmonė neturi turto ar jo nepakanka administravimo išlaidoms apmokėti ir kreditorių susirinkimo kompetencijos klausimus sprendžia teismas, visuma.</text:span></text:p>
      <text:p text:style-name="P129"><text:span text:style-name="T130">10</text:span><text:span text:style-name="T131">.<text:s/></text:span><text:span text:style-name="T132">Ūkinė komercinė veikla</text:span><text:span text:style-name="T133"><text:s/>– gamybinė, prekybin</text:span><text:span text:style-name="T134">ė, finansinė, profesinė veikla, apimanti prekių ir paslaugų pirkimą ar pardavimą, įskaitant ir naudojimąsi turtu ir (arba) turtinėmis teisėmis, kurią vykdant siekiama gauti pajamų,<text:s/></text:span><text:span text:style-name="T135">išskyrus turto pardavimą, kai siekiama gauti pajamų administravimo išlaidom</text:span><text:span text:style-name="T136">s apmokėti ir atsiskaityti su kreditoriais.<text:s/></text:span></text:p>
      <text:p text:style-name="P137"><text:span text:style-name="T138">11</text:span><text:span text:style-name="T139">.</text:span><text:span text:style-name="T140"><text:s/>Valstybė narė</text:span><text:span text:style-name="T141"><text:s/></text:span><text:span text:style-name="T142">–</text:span><text:span text:style-name="T143"><text:s/></text:span><text:span text:style-name="T144">Lietuvos Respublika ar kita Europos Sąjungos valstybė narė<text:s/></text:span><text:span text:style-name="T145">arba Europos ekonominės erdvės valstybė.</text:span></text:p>
      <text:p text:style-name="P146"/>
      <text:p text:style-name="P147"><text:span text:style-name="T148">3</text:span><text:span text:style-name="T149"><text:s/>straipsnis.<text:s/></text:span><text:span text:style-name="T150">Įmonės kreditoriai</text:span></text:p>
      <text:p text:style-name="P151"><text:span text:style-name="T152">Įmonės kreditoriai – tai turintys teisę<text:s/></text:span><text:span text:style-name="T153">reikalauti iš įmonės įvykdyti prievoles ir įsipareigojimus fiziniai ir juridiniai asmenys, tarp jų:</text:span></text:p>
      <text:p text:style-name="P154"><text:span text:style-name="T155">1</text:span><text:span text:style-name="T156">) mokesčių, valstybinio socialinio draudimo įmokų bei privalomojo sveikatos draudimo įmokų nemokėjimo atveju – valstybės institucijos, įpareigotos juos s</text:span><text:span text:style-name="T157">urinkti;</text:span></text:p>
      <text:p text:style-name="P158"><text:span text:style-name="T159">2</text:span><text:span text:style-name="T160">) darbo užmokesčio nemokėjimo ir dėl darbo santykių atsiradusios žalos neatlyginimo atveju – įmonės darbuotojai;</text:span></text:p>
      <text:p text:style-name="P161"><text:span text:style-name="T162">3</text:span><text:span text:style-name="T163">) žalos atlyginimo prievolės dėl nelaimingų atsitikimų darbe ar susirgimų profesine liga perėjimo valstybei Lietuvos Respubl</text:span><text:span text:style-name="T164">ikos žalos atlyginimo dėl nelaimingų atsitikimų darbe ar susirgimų profesine liga laikinojo įstatymo nustatytais atvejais – Vyriausybės įgaliota institucija;</text:span></text:p>
      <text:p text:style-name="P165"><text:span text:style-name="T166">4</text:span><text:span text:style-name="T167">) paskolų, suteiktų iš valstybės vardu pasiskolintų lėšų, ir paskolų, gautų su valstybės gara</text:span><text:span text:style-name="T168">ntija, negrąžinimo atveju – Lietuvos Respublikos finansų ministerija (toliau – Finansų ministerija); <text:s text:c="4"/></text:span></text:p>
      <text:p text:style-name="P169"><text:span text:style-name="T170">5</text:span><text:span text:style-name="T171">)<text:s/></text:span><text:span text:style-name="T172">nesumokėjimo už parduotus žemės ūkio produktus atveju – žemės ūkio veiklos subjektai, kaip jie apibrėžti Lietuvos Respublikos žemės ūkio, maist</text:span><text:span text:style-name="T173">o ūkio ir kaimo plėtros įstatyme</text:span><text:span text:style-name="T174">;</text:span></text:p>
      <text:p text:style-name="P175"><text:span text:style-name="T176">6</text:span><text:span text:style-name="T177">) iš Europos Sąjungos lėšų suteiktos paramos negrąžinimo atveju – valstybės institucijos, administruojančios Europos Sąjungos lėšas;</text:span></text:p>
      <text:p text:style-name="P178"><text:span text:style-name="T179">7</text:span><text:span text:style-name="T180">) kiti įmonės kreditoriai.</text:span></text:p>
      <text:p text:style-name="P181"/>
      <text:p text:style-name="P182"><text:span text:style-name="T183">ANTRASIS</text:span><text:span text:style-name="T184"><text:s/>SKIRSNIS</text:span></text:p>
      <text:p text:style-name="P185"><text:span text:style-name="T186">PAREIŠKIMAI DĖL BANKROT</text:span><text:span text:style-name="T187">O BYLOS IŠKĖLIMO</text:span></text:p>
      <text:p text:style-name="P188"/>
      <text:p text:style-name="P189"><text:span text:style-name="T190">4</text:span><text:span text:style-name="T191"><text:s/>straipsnis.<text:s/></text:span><text:span text:style-name="T192">Pareiškimo teismui dėl bankroto bylos iškėlimo pateikimo pagrindai</text:span></text:p>
      <text:p text:style-name="P193"><text:span text:style-name="T194">Šio įstatymo 5 straipsnio 1 dalyje išvardyti asmenys gali pateikti pareiškimą teismui dėl bankroto bylos įmonei iškėlimo, jeigu yra bent viena iš šių<text:s/></text:span><text:span text:style-name="T195">sąlygų:</text:span></text:p>
      <text:p text:style-name="P196"><text:span text:style-name="T197">1</text:span><text:span text:style-name="T198">) įmonė laiku nemoka darbo užmokesčio ir su darbo santykiais susijusių išmokų;</text:span></text:p>
      <text:p text:style-name="P199"><text:span text:style-name="T200">2</text:span><text:span text:style-name="T201">) įmonė laiku nemoka už gautas prekes, atliktus darbus (paslaugas), negrąžina kreditų ir nevykdo kitų sandoriais prisiimtų turtinių įsipareigojimų;</text:span></text:p>
      <text:p text:style-name="P202"><text:span text:style-name="T203">3</text:span><text:span text:style-name="T204">) įmonė<text:s/></text:span><text:span text:style-name="T205">laiku nemoka įstatymų nustatytų mokesčių, kitų privalomųjų įmokų ir (arba) priteistų sumų;</text:span></text:p>
      <text:p text:style-name="P206"><text:span text:style-name="T207">4</text:span><text:span text:style-name="T208">) įmonė neturi turto ar pajamų, iš kurių galėjo būti išieškomos skolos, ir dėl šios priežasties antstolis grąžino kreditoriui vykdomuosius dokumentus.</text:span></text:p>
      <text:p text:style-name="P209"/>
      <text:p text:style-name="P210"><text:span text:style-name="T211">5</text:span><text:span text:style-name="T212"><text:s/>straipsnis.<text:s/></text:span><text:span text:style-name="T213">Pareiškimas teismui dėl bankroto bylos iškėlimo įmonei<text:s/></text:span></text:p>
      <text:p text:style-name="P214"><text:span text:style-name="T215">1</text:span><text:span text:style-name="T216">. Pareiškimą dėl bankroto bylos iškėlimo įmonei pateikti teismui turi teisę:</text:span></text:p>
      <text:p text:style-name="P217"><text:span text:style-name="T218">1</text:span><text:span text:style-name="T219">) įmonės kreditorius, arba jų grupė (toliau – kreditorius);</text:span></text:p>
      <text:p text:style-name="P220"><text:span text:style-name="T221">2</text:span><text:span text:style-name="T222">) įmonės vadovas, o kai pagal atitin</text:span><text:span text:style-name="T223">kamos teisinės formos juridinius asmenis reglamentuojančiuose įstatymuose nustatytą organų struktūrą vienasmenio valdymo organo nėra – <text:s/>kitas asmuo (asmenys), pagal kompetenciją, suteiktą atitinkamos teisinės formos juridinius asmenis reglamentuojančiuose<text:s/></text:span><text:span text:style-name="T224">įstatymuose ar steigimo dokumentuose, turintis (turintys) teisę kreiptis į teismą dėl bankroto bylos iškėlimo <text:s/>(toliau – vadovas ar pagal kompetenciją kiti asmenys);<text:s/></text:span></text:p>
      <text:p text:style-name="P225"><text:span text:style-name="T226">3</text:span><text:span text:style-name="T227">) likvidatorius;</text:span></text:p>
      <text:p text:style-name="P228"><text:span text:style-name="T229">4</text:span><text:span text:style-name="T230">) tuo atveju, kai šios dalies 2 punkte nurodytas asmuo nepaski</text:span><text:span text:style-name="T231">rtas arba yra pripažintas nežinia kur esančiu arba jis yra dingęs ir dėl jo pripažinimo nežinia kur esančiu paduotas pareiškimas teismui – įmonės dalyviai.</text:span></text:p>
      <text:p text:style-name="P232"><text:span text:style-name="T233">2</text:span><text:span text:style-name="T234">. Pareiškimai pateikiami vietovės, kurioje yra įmonės buveinė, apygardos teismui Lietuvos Res</text:span><text:span text:style-name="T235">publikos civilinio proceso kodekso (toliau – Civilinio proceso kodeksas) <text:s/>nustatyta tvarka.</text:span></text:p>
      <text:p text:style-name="P236"><text:span text:style-name="T237">3</text:span><text:span text:style-name="T238">. Jeigu t</text:span><text:span text:style-name="T239">eismas gauna pareiškimą ar kelis pareiškimus dėl bankroto bylos iškėlimo ir (arba) <text:s/>pareiškimą ar kelis pareiškimus dėl restruktūrizavimo bylos iškėli</text:span><text:span text:style-name="T240">mo tai pačiai įmonei, jie privalo būti nagrinėjami kartu. Jeigu pareiškimą dėl bankroto ar restruktūrizavimo bylos iškėlimo paskyrus nagrinėti konkrečiam teisėjui teismas gauna kitų asmenų pareiškimus dėl bankroto ar restruktūrizavimo bylos iškėlimo tai pa</text:span><text:span text:style-name="T241">čiai įmonei, visus šiuos pareiškimus nagrinėja teisėjas, kuriam yra paskirtas anksčiausiai teismo gautas pareiškimas.</text:span></text:p>
      <text:p text:style-name="P242"><text:span text:style-name="T243">4</text:span><text:span text:style-name="T244">. Prie pareiškimo pridedami jo pagrįstumą įrodantys dokumentai.</text:span></text:p>
      <text:p text:style-name="P245"><text:span text:style-name="T246">5</text:span><text:span text:style-name="T247">. Pareiškimo teismui galima atsisakyti,<text:s/></text:span>tol, kol teismo nutartis<text:s/>iškelti bankroto bylą dar nepriimta<text:span text:style-name="T248">.</text:span></text:p>
      <text:p text:style-name="P249"/>
      <text:p text:style-name="P250"><text:span text:style-name="T251">6</text:span><text:span text:style-name="T252"><text:s/>straipsnis.<text:s/></text:span><text:span text:style-name="T253">Kreditoriaus pareiškimas teismui dėl bankroto bylos iškėlimo</text:span></text:p>
      <text:p text:style-name="P254"><text:span text:style-name="T255">1</text:span><text:span text:style-name="T256">. Jeigu yra bent viena iš šio įstatymo 4 straipsnio 1, 2 ir 3 punktuose nurodytų sąlygų, pasibaigus šio straipsnio 2 dalyje<text:s/></text:span><text:span text:style-name="T257">nustatytam terminui kreditorius gali pateikti pareiškimą teismui dėl bankroto bylos iškėlimo. Prie pareiškimo turi būti pridėti įrodymai, kad įvykdyti šio straipsnio 2 ir 4 dalyse nustatyti reikalavimai, ir šio straipsnio 2 dalyje nurodyto pranešimo kopija</text:span><text:span text:style-name="T258">. Kreditorius, kuris kreipiasi į teismą su pareiškimu dėl bankroto bylos iškėlimo, turi tikėtinai</text:span><text:span text:style-name="T259"><text:s/></text:span><text:span text:style-name="T260">pagrįsti savo, kaip kreditoriaus, reikalavimo teisę įmonei, pateikdamas ją patvirtinančius įrodymus.</text:span></text:p>
      <text:p text:style-name="P261"><text:span text:style-name="T262">2</text:span><text:span text:style-name="T263">. Kreditorius apie savo ketinimą kreiptis į teismą d</text:span><text:span text:style-name="T264">ėl bankroto bylos iškėlimo turi pranešti įmonei raštu registruotu laišku arba per kurjerį ar antstolį. Tuo atveju, kai vienu iš nurodytų būdų pranešimo įteikti nepavyksta, kreditorius turi<text:s/></text:span><text:span text:style-name="T265">išsiųsti pranešimą įmonės buveinės adresu. Pranešimas laikomas įtei</text:span><text:span text:style-name="T266">ktu praėjus penkioms dienoms nuo jo išsiuntimo.</text:span><text:span text:style-name="T267"><text:s/>Pranešime nurodomi įmonės neįvykdyti įsipareigojimai ir įspėjama, kad jeigu jie nebus įvykdyti per šiame pranešime nurodytą laikotarpį, kreditorius kreipsis į teismą dėl bankroto bylos iškėlimo įmonei. Įsipar</text:span><text:span text:style-name="T268">eigojimams įvykdyti kreditorius nustato ne trumpesnį kaip 30 dienų laikotarpį nuo pranešimo įteikimo dienos.</text:span></text:p>
      <text:p text:style-name="P269"><text:span text:style-name="T270">3</text:span><text:span text:style-name="T271">. Jeigu yra sąlyga, nurodyta šio įstatymo 4 straipsnio 4 punkte, ir kreditorius ne vėliau kaip per vieną mėnesį nuo vykdomųjų dokumentų grąžin</text:span><text:span text:style-name="T272">imo dienos kreipėsi į teismą dėl bankroto bylos iškėlimo, pateikiant pareiškimą teismui šio straipsnio 2 dalyje</text:span><text:span text:style-name="T273"><text:s/></text:span><text:span text:style-name="T274">nustatytos sąlygos netaikomos.</text:span></text:p>
      <text:p text:style-name="P275"><text:span text:style-name="T276">4</text:span><text:span text:style-name="T277">. Pareiškimo teismui ir pateikiamų prie pareiškimo priedų kopijas kreditorius Civilinio proceso kodekso nust</text:span><text:span text:style-name="T278">atyta tvarka privalo pateikti įmonei.</text:span></text:p>
      <text:p text:style-name="P279"/>
      <text:p text:style-name="P280"><text:span text:style-name="T281">7</text:span><text:span text:style-name="T282"><text:s/>straipsnis.<text:s/></text:span><text:span text:style-name="T283">Įmonės likvidatoriaus pareiškimas teismui dėl bankroto bylos iškėlimo</text:span></text:p>
      <text:p text:style-name="P284"><text:span text:style-name="T285">1</text:span><text:span text:style-name="T286">. Jeigu įmonės likvidavimo įmonių veiklą reglamentuojančių įstatymų nustatyta tvarka metu išaiškėja, kad ji negalės įvykdy</text:span><text:span text:style-name="T287">ti visų savo įsipareigojimų, įmonės likvidatorius privalo sustabdyti visus mokėjimus</text:span><text:span text:style-name="T288"><text:s/></text:span><text:span text:style-name="T289">ir</text:span><text:span text:style-name="T290"><text:s/></text:span><text:span text:style-name="T291">ne vėliau kaip per 15 dienų nuo šios būklės nustatymo dienos pateikti pareiškimą teismui dėl bankroto bylos iškėlimo įmonei. Prie pareiškimo teismui pridedami įmonės kr</text:span><text:span text:style-name="T292">editorių ir skolininkų sąrašai, kuriuose nurodomi jų adresai, įsipareigojimų ir skolų sumos, atsiskaitymo terminai bei likviduojamos įmonės finansinių ataskaitų, sudarytų pagal mokėjimų sustabdymo dienos duomenis, rinkinys, taip pat likvidavimo pradžios fi</text:span><text:span text:style-name="T293">nansinių ataskaitų rinkinys, jei jis nėra pateiktas juridinių asmenų registrui</text:span><text:span text:style-name="T294">.</text:span></text:p>
      <text:p text:style-name="P295"><text:span text:style-name="T296">2</text:span><text:span text:style-name="T297">. Pareiškimo teismui ir pateikiamų prie pareiškimo priedų kopijas likvidatorius privalo pateikti įmonės dalyviams, jiems prašant.</text:span></text:p>
      <text:p text:style-name="P298"/>
      <text:p text:style-name="P299"><text:span text:style-name="T300">8</text:span><text:span text:style-name="T301"><text:s/>straipsnis</text:span><text:span text:style-name="T302">.<text:s/></text:span><text:span text:style-name="T303">Įmonės vadovo ar kit</text:span><text:span text:style-name="T304">o asmens pagal kompetenciją pareiškimas teismui dėl bankroto bylos iškėlimo</text:span></text:p>
      <text:p text:style-name="P305"><text:span text:style-name="T306">1</text:span><text:span text:style-name="T307">. Įmonės vadovas ar<text:s/></text:span><text:span text:style-name="T308">pagal kompetenciją</text:span><text:span text:style-name="T309"><text:s/>kiti asmenys</text:span><text:span text:style-name="T310"><text:s/>privalo pateikti pareiškimą teismui dėl bankroto bylos iškėlimo ne vėliau kaip per 5 dienas po to, kai:</text:span></text:p>
      <text:p text:style-name="P311"><text:span text:style-name="T312">1</text:span><text:span text:style-name="T313">) įmonė tapo nem</text:span><text:span text:style-name="T314">oki ir įmonės dalyviai per minimalius<text:s/></text:span>įstatymuose arba steigimo dokumentuose nustatytus terminus dalyvių susirinkimui sušaukti, bet ne vėliau kaip per 40 dienų<text:span text:style-name="T315"><text:s/>po to, kai įmonės vadovui ar pagal kompetenciją kitam asmeniui tapo žinoma ar turėjo būti žinoma</text:span><text:span text:style-name="T316">, kad įmonė tapo nemoki, nesiėmė priemonių dėl įmonės mokumo atstatymo. Kompetentingas valdymo organas apie tai, kad įmonė tapo nemoki, nedelsdamas privalo</text:span><text:span text:style-name="T317"><text:s/>informuoti įmonės dalyvius arba minimaliais įstatymuose arba steigimo dokumentuose nustatytais termi</text:span><text:span text:style-name="T318">nais ir tvarka sušaukti dalyvių susirinkimą;<text:s/></text:span></text:p>
      <text:p text:style-name="P319"><text:span text:style-name="T320">2</text:span><text:span text:style-name="T321">) nutraukta įmonės restruktūrizavimo byla dėl</text:span><text:span text:style-name="T322"><text:s/>nustatytais terminais nepateikto ar teismo nepatvirtinto restruktūrizavimo plano, plano nevykdymo arba netinkamo vykdymo;</text:span></text:p>
      <text:p text:style-name="P323"><text:span text:style-name="T324">3</text:span><text:span text:style-name="T325">)<text:s/></text:span><text:span text:style-name="T326">įmonės vadovui ar pagal kompetenciją kitam asmeniui tapo žinoma ar turėjo būti žinoma, kad šios dalies 1 punkte nurodytos įmonės dalyvių taikytos priemonės nebus įgyvendintos arba jos bus nepakankamos įmonės mokumui atstatyti.<text:s/></text:span></text:p>
      <text:p text:style-name="P327"><text:span text:style-name="T328">2</text:span><text:span text:style-name="T329">. Įmonės vadovo ar<text:s/></text:span><text:span text:style-name="T330">kito asmens pagal kompetenciją pareiškime teismui nurodomos priežastys, dėl kurių įmonė kreipiasi, kad būtų iškelta bankroto byla. Prie pareiškimo pridedami įmonės kreditorių ir skolininkų sąrašai, kuriuose nurodomi jų adresai, įsipareigojimų ir skolų sumo</text:span><text:span text:style-name="T331">s, atsiskaitymo terminai, praėjusių finansinių metų ir ataskaitinių finansinių metų laikotarpio iki pareiškimo pateikimo dienos finansinių ataskaitų rinkiniai, informacija apie teismuose iškeltas bylas ir išieškojimus ne ginčo tvarka, įkeistą turtą ir kitu</text:span><text:span text:style-name="T332">s įsipareigojimus. Teismui gali būti pateikiami ir kiti bankroto bylai svarbūs dokumentai.</text:span></text:p>
      <text:p text:style-name="P333"><text:span text:style-name="T334">3</text:span><text:span text:style-name="T335">. Teismui priėmus pareiškimą ir informaciją apie priimtą pareiškimą paskelbus specialioje interneto svetainėje, pareiškimo teismui ir pateikiamų prie pareiškimo</text:span><text:span text:style-name="T336"><text:s/>priedų kopijas įmonės vadovas ar<text:s/></text:span>pagal kompetenciją<text:span text:style-name="T337"><text:s/>kiti asmenys privalo pateikti įmonės dalyviams, jiems paprašius.<text:s/></text:span></text:p>
      <text:p text:style-name="P338"><text:span text:style-name="T339">4</text:span><text:span text:style-name="T340">. Įmonės vadovas ar<text:s/></text:span><text:span text:style-name="T341">pagal kompetenciją</text:span><text:span text:style-name="T342"><text:s/>kiti asmenys privalo atlyginti žalą, kurią kreditoriai patyrė dėl to, kad įmonės vadovas ar<text:s/></text:span><text:span text:style-name="T343">p</text:span><text:span text:style-name="T344">agal kompetenciją</text:span><text:span text:style-name="T345"><text:s/>kiti asmenys, esant šio straipsnio 1 dalyje nurodytoms aplinkybėms, nepateikė teismui pareiškimo dėl bankroto bylos iškėlimo ar pavėlavo jį pateikti. Kai pareiškimą dėl bankroto bylos iškėlimo privalo pateikti<text:s/></text:span><text:span text:style-name="T346">pagal kompetenciją</text:span><text:span text:style-name="T347"><text:s/>kiti asme</text:span><text:span text:style-name="T348">nys, jie įmonei ir (ar) kreditoriams atsako solidariai.</text:span></text:p>
      <text:p text:style-name="P349"/>
      <text:p text:style-name="P350"><text:span text:style-name="T351">TREČIASIS</text:span><text:span text:style-name="T352"><text:s/>SKIRSNIS</text:span></text:p>
      <text:p text:style-name="P353"><text:span text:style-name="T354">BANKROTO BYLŲ NAGRINĖJIMAS TEISMe</text:span></text:p>
      <text:p text:style-name="P355"/>
      <text:p text:style-name="P356"><text:span text:style-name="T357">9</text:span><text:span text:style-name="T358"><text:s/>straipsnis.<text:s/></text:span><text:span text:style-name="T359">Pasirengimas nagrinėti bankroto bylą teisme</text:span><text:span text:style-name="T360"><text:s/></text:span></text:p>
      <text:p text:style-name="P361"><text:span text:style-name="T362">1</text:span><text:span text:style-name="T363">. Kai įmonei yra įteikti šio įstatymo 6 straipsnio 4 dalyje nurodyti<text:s/></text:span><text:span text:style-name="T364">dokumentai, įmonės vadovas ne vėliau kaip per 5 dienas nuo jų gavimo dienos pateikia teismui:</text:span></text:p>
      <text:p text:style-name="P365"><text:span text:style-name="T366">1</text:span><text:span text:style-name="T367">) įmonės kreditorių ir skolininkų sąrašus, kuriuose nurodyti jų adresai, įsipareigojimų ir skolų sumos, atsiskaitymo terminai;</text:span></text:p>
      <text:p text:style-name="P368"><text:span text:style-name="T369">2</text:span><text:span text:style-name="T370">) ataskaitinių finansinių m</text:span><text:span text:style-name="T371">etų laikotarpio iki kreditorių pareiškimo pateikimo teismui dienos finansinių ataskaitų rinkinį ir praėjusių finansinių metų finansinių ataskaitų rinkinį, jei jis nėra pateiktas juridinių asmenų registrui;<text:s/></text:span></text:p>
      <text:p text:style-name="P372"><text:span text:style-name="T373">3</text:span><text:span text:style-name="T374">) informaciją apie teismuose iškeltas bylas,</text:span><text:span text:style-name="T375"><text:s/>kuriose įmonei pareikšti turtiniai reikalavimai, tarp jų ir su darbo santykiais susiję reikalavimai, bei baudžiamąsias bylas, kuriose įmonei pareikšti turtiniai reikalavimai ir (arba) areštuotas įmonės turtas, taip pat informaciją apie <text:s/>išieškojimus ne gi</text:span><text:span text:style-name="T376">nčo tvarka;</text:span></text:p>
      <text:p text:style-name="P377"><text:span text:style-name="T378">4</text:span><text:span text:style-name="T379">) informaciją apie įkeistą turtą ir įkeistu turtu ar hipoteka kreditoriui užtikrintus įsipareigojimus;<text:s/></text:span></text:p>
      <text:p text:style-name="P380"><text:span text:style-name="T381">5</text:span><text:span text:style-name="T382">) informaciją apie kreditorių skaičių ir kitą informaciją, kuri gali būti reikalinga šio įstatymo 22 straipsnio 2 dalyje nurodytiems įmonę apibūdinantiems kriterijams nustatyti.<text:s/></text:span></text:p>
      <text:p text:style-name="P383"><text:span text:style-name="T384">2</text:span><text:span text:style-name="T385">. Jeigu įmonės vadovas be pateisinamos priežasties per nurodytą termin</text:span><text:span text:style-name="T386">ą nepateikia teismui šio straipsnio 1 dalyje nurodytų dokumentų ir informacijos, teismas gali skirti įmonės vadovui iki <text:s/></text:span><text:span text:style-name="T387">2 896 eurų<text:s/></text:span><text:span text:style-name="T388">baudą.</text:span></text:p>
      <text:p text:style-name="P389"><text:span text:style-name="T390">3</text:span><text:span text:style-name="T391">. Teismas, gavęs pareiškimą iškelti bankroto bylą (toliau šiame straipsnyje – pareiškimas), gali:</text:span></text:p>
      <text:p text:style-name="P392"><text:span text:style-name="T393">1</text:span><text:span text:style-name="T394">)<text:s/></text:span><text:span text:style-name="T395">įpareigoti įmonės vardu turėjusius ir turinčius teisę veikti asmenis, dalyvius, vyriausiąjį buhalterį (buhalterį), įmonės apskaitos struktūrinio padalinio vadovą pateikti teismui bankroto bylai nagrinėti reikalingus dokumentus ir įvertinti įmonės turtą;</text:span></text:p>
      <text:p text:style-name="P396"><text:span text:style-name="T397">2</text:span><text:span text:style-name="T398">) <text:s/>šaukti į teismą įmonės vardu turėjusius ir turinčius teisę veikti asmenis, įmonės dalyvius, įmonei iki bankroto bylos iškėlimo apskaitos paslaugas teikusios įmonės vadovą, įmonės apskaitos struktūrinio padalinio vadovą, vyriausiąjį buhalterį (buhalte</text:span><text:span text:style-name="T399">rį) ir kitus atsakingus asmenis, neatsižvelgiant į tai, kokiu pagrindu buvo nutrauktos su jais darbo arba civilinės sutartys, jeigu jie buvo atleisti iš darbo ar su jais nutrauktos civilinės sutartys per 12 mėnesių iki pareiškimo dėl bankroto bylos iškėlim</text:span><text:span text:style-name="T400">o pateikimo teismui dienos, ir reikalauti iš jų rašytinių paaiškinimų, susijusių su bankroto bylos iškėlimu. Šiems asmenims taikomos Civilinio proceso kodekso liudytojams nustatytos garantijos;</text:span></text:p>
      <text:p text:style-name="P401"><text:span text:style-name="T402">3</text:span><text:span text:style-name="T403">) šaukti <text:s/>į teismą įmonės kreditorius;</text:span></text:p>
      <text:p text:style-name="P404"><text:span text:style-name="T405">4</text:span><text:span text:style-name="T406">) reikalauti<text:s/></text:span><text:span text:style-name="T407">iš įmonės vadovo arba dalyvių pateikti teismui įmonės ūkinės komercinės veiklos ir finansinės būklės duomenis;</text:span></text:p>
      <text:p text:style-name="P408"><text:span text:style-name="T409">5</text:span><text:span text:style-name="T410">) teismo arba suinteresuoto asmens iniciatyva taikyti laikinąsias apsaugos priemones Civilinio proceso kodekso nustatyta tvarka, galiosianči</text:span><text:span text:style-name="T411">as iki nutarties iškelti bankroto bylą ar atsisakyti ją kelti įsiteisėjimo;<text:s/></text:span></text:p>
      <text:p text:style-name="P412"><text:span text:style-name="T413">6</text:span><text:span text:style-name="T414">) nustatyti kitas aplinkybes, kurios turi reikšmės bylos nagrinėjimui.</text:span></text:p>
      <text:p text:style-name="P415"><text:span text:style-name="T416">4</text:span><text:span text:style-name="T417">. Teismui priėmus pareiškimą, jeigu dėl įmonės buvo priimti teismų ir kitų institucijų sprendima</text:span><text:span text:style-name="T418">i ir pagal juos išduoti vykdomieji dokumentai arba<text:s/></text:span><text:span text:style-name="T419">kredito, mokėjimo ar elektroninių pinigų įstaigai</text:span><text:span text:style-name="T420"><text:s/></text:span><text:span text:style-name="T421">Civilinio proceso kodekso nustatyta tvarka<text:s/></text:span><text:span text:style-name="T422">duoti antstolio, kitų institucijų ar pareigūnų nurodymai areštuoti, nurašyti lėšas arba nutraukti lėšų išmokėjim</text:span><text:span text:style-name="T423">ą iš įmonės sąskaitos, įmonės turtas (lėšos) pagal šiuos vykdomuosius dokumentus ir nurodymus gali būti areštuojamas, tačiau šio turto realizavimas ir (ar) išieškojimas sustabdomas, išskyrus šio įstatymo 54 straipsnio 5 dalyje nustatytus atvejus. Jeigu tei</text:span><text:span text:style-name="T424">smas atsisako iškelti įmonei bankroto bylą, išieškojimas ir turto realizavimas atnaujinamas, taikytos laikinosios apsaugos priemonės panaikinamos. Informaciją apie priimtą pareiškimą dėl bankroto bylos iškėlimo, taip pat informaciją apie atsisakymą iškelti</text:span><text:span text:style-name="T425"><text:s/>bankroto bylą teismas privalo paskelbti ne vėliau kaip kitą darbo dieną po teisėjo rezoliucijos priimti pareiškimą dėl bankroto bylos iškėlimo, taip pat po teismo nutarties dėl atsisakymo iškelti bankroto bylą įsiteisėjimo. Ši informacija skelbiama specia</text:span><text:span text:style-name="T426">lioje interneto svetainėje.</text:span></text:p>
      <text:p text:style-name="P427"><text:span text:style-name="T428">5</text:span><text:span text:style-name="T429">. Nuostoliai, atsiradę dėl nesąžiningai ir nepagrįstai pateikto pareiškimo, atlyginami Lietuvos Respublikos civilinio kodekso (toliau – Civilinis kodeksas) nustatyta tvarka.</text:span></text:p>
      <text:p text:style-name="P430"><text:span text:style-name="T431">6</text:span><text:span text:style-name="T432">. Nuo pareiškimo priėmimo dienos įmonės kred</text:span><text:span text:style-name="T433">itoriai laikomi turinčiais teisinį suinteresuotumą bylos baigtimi ir turi teisę kreiptis į teismą su prašymu įtraukti juos į bylą trečiųjų asmenų, nepareiškiančių savarankiškų reikalavimų, teisėmis. Teismui kartu su prašymu turi būti pateikiami kreditoriau</text:span><text:span text:style-name="T434">s reikalavimo teisę įmonei patvirtinantys įrodymai.</text:span></text:p>
      <text:p text:style-name="P435"><text:span text:style-name="T436">7</text:span><text:span text:style-name="T437">. Teismas ne vėliau kaip per vieną mėnesį nuo pareiškimo gavimo dienos priima nutartį iškelti bankroto bylą ar atsisakyti ją iškelti. Teismas turi teisę dėl svarbių priežasčių pratęsti pasirengimo na</text:span><text:span text:style-name="T438">grinėti bankroto bylą teisme terminą, bet ne ilgiau kaip vieną mėnesį. Jeigu teismas nusprendžia rengdamasis bylos nagrinėjimui skirti parengiamąjį teismo posėdį, tai šis posėdis gali būti tik vienas. Skirdamas parengiamąjį teismo posėdį teismas privalo la</text:span><text:span text:style-name="T439">ikytis šioje dalyje nurodytos nutarties iškelti bankroto bylą ar atsisakyti ją iškelti priėmimo terminų.</text:span></text:p>
      <text:p text:style-name="P440"/>
      <text:p text:style-name="P441"><text:span text:style-name="T442">10</text:span><text:span text:style-name="T443"><text:s/>straipsnis.<text:s/></text:span><text:span text:style-name="T444">Bankroto bylos iškėlimas teisme</text:span></text:p>
      <text:p text:style-name="P445"><text:span text:style-name="T446">1</text:span><text:span text:style-name="T447">. Bankroto bylos iškeliamos ir nagrinėjamos Civilinio proceso kodekso nustatyta ginčo teisenos tvarka, išskyrus šio įstatymo nustatytas išimtis.<text:s/></text:span></text:p>
      <text:p text:style-name="P448"><text:span text:style-name="T449">2</text:span><text:span text:style-name="T450">. Bankroto bylą iškelia ir nagrinėja vietovės, kurioje yra įmonės buveinė, apygardos teismas.</text:span></text:p>
      <text:p text:style-name="P451"><text:span text:style-name="T452">3</text:span><text:span text:style-name="T453">.<text:s/></text:span><text:span text:style-name="T454">Bankroto byla iškeliama, jeigu teismas nustatė, kad yra bent viena iš šių sąlygų:</text:span></text:p>
      <text:p text:style-name="P455"><text:span text:style-name="T456">1</text:span><text:span text:style-name="T457">) įmonė yra nemoki;</text:span></text:p>
      <text:p text:style-name="P458"><text:span text:style-name="T459">2</text:span><text:span text:style-name="T460">) įmonė daugiau kaip 2 mėnesius vėluoja išmokėti bent vienam darbuotojui (darbuotojams) darbo užmokestį ir su darbo santykiais susijusias išmokas<text:s/></text:span><text:span text:style-name="T461">ir ši vėluojama išmokėti suma sudaro nemažiau <text:s/>kaip 2 MMA vienam darbuotojui arba ne mažiau kaip 10 MMA visiems darbuotojams;</text:span></text:p>
      <text:p text:style-name="P462"><text:span text:style-name="T463">4</text:span><text:span text:style-name="T464">. Teismas atsisako kelti bankroto bylą, jeigu:</text:span></text:p>
      <text:p text:style-name="P465"><text:span text:style-name="T466">1</text:span><text:span text:style-name="T467">) įmonė iki teismo nutarties iškelti bankroto bylą priėmimo patenkina kre</text:span><text:span text:style-name="T468">ditoriaus, kuris kreipėsi į teismą dėl bankroto bylos iškėlimo, reikalavimus;</text:span></text:p>
      <text:p text:style-name="P469"><text:span text:style-name="T470">2</text:span><text:span text:style-name="T471">) įmonei iškelta restruktūrizavimo byla;</text:span></text:p>
      <text:p text:style-name="P472"><text:span text:style-name="T473">3</text:span><text:span text:style-name="T474">) pareiškimo iškelti bankroto bylą nagrinėjimo metu teismas daro pakankamai pagrįstą prielaidą, kad įmonė neturi turto ar jo ne</text:span><text:span text:style-name="T475">pakanka administravimo išlaidoms apmokėti, išskyrus šio</text:span><text:span text:style-name="T476"><text:s/></text:span><text:span text:style-name="T477">įstatymo 11 straipsnyje numatytus atvejus.</text:span></text:p>
      <text:p text:style-name="P478"><text:span text:style-name="T479">5</text:span><text:span text:style-name="T480">. Nutartimi iškelti bankroto bylą teismas privalo:</text:span></text:p>
      <text:p text:style-name="P481">1) išspręsti klausimus dėl bankroto administratoriaus (toliau – administratorius) paskyrimo (paskirti programa atrinktą asmenį administratoriumi arba šio įstatymo nustatyta tvarka neskirti programa atrinkto asmens administratoriumi ir paskirti administratorių);</text:p>
      <text:p text:style-name="P482"><text:span text:style-name="T483">2</text:span><text:span text:style-name="T484">) nustatyti ne ilgesnį kaip 45 dienų laikotarpį nuo teismo nutarties iškelti bankroto<text:s/></text:span><text:span text:style-name="T485">bylą įsiteisėjimo dienos, per kurį kreditoriai turi teisę pareikšti savo reikalavimus, atsiradusius</text:span><text:span text:style-name="T486"><text:s/></text:span><text:span text:style-name="T487">iki bankroto bylos iškėlimo dienos;</text:span></text:p>
      <text:p text:style-name="P488"><text:span text:style-name="T489">3</text:span><text:span text:style-name="T490">) nustatyti laikotarpį, ne ilgesnį kaip 15 dienų nuo teismo nutarties iškelti bankroto bylą įsiteisėjimo dienos, pe</text:span><text:span text:style-name="T491">r kurį įmonės valdymo organai privalo perduoti administratoriui įmonės turtą pagal balansą, sudarytą nutarties iškelti bankroto bylą įsiteisėjimo dienos duomenimis, ir visus dokumentus;</text:span></text:p>
      <text:p text:style-name="P492"><text:span text:style-name="T493">4</text:span><text:span text:style-name="T494">) uždėti įmonės ilgalaikiam turtui</text:span><text:span text:style-name="T495">, trumpalaikiam turtui priskiri</text:span><text:span text:style-name="T496">amam nekilnojamajam turtui ar turtinėms teisėms</text:span><text:span text:style-name="T497"><text:s/>areštą, galiosiantį iki nutarties iškelti bankroto bylą įsiteisėjimo dienos.</text:span></text:p>
      <text:p text:style-name="P498"><text:span text:style-name="T499">6</text:span><text:span text:style-name="T500">. Nutartis iškelti bankroto bylą ar atsisakyti ją kelti, priimta rašytinio proceso tvarka, įsiteisėja per 10 dienų nuo jos<text:s/></text:span><text:span text:style-name="T501">priėmimo dienos, jeigu ji nebuvo apskųsta.</text:span></text:p>
      <text:p text:style-name="P502">7. Atskirasis skundas dėl nutarties iškelti bankroto bylą (ar jos dalies), arba nutarties laikinai pavaduoti arba atstatydinti administratorių Lietuvos apeliaciniame teisme turi būti išnagrinėtas ne vėliau kaip per 14 dienų nuo atskirojo skundo gavimo. Atsiliepimai į atskiruosius skundus gali būti paduoti per 7 darbo dienas nuo atskirojo skundo kopijos gavimo dienos. Jei nėra kitų įrodymų, atskirojo skundo kopija laikoma gauta po 3 darbo nuo atskirojo skundo išsiuntimo dalyvaujantiems byloje asmenims dienos. Lietuvos apeliacinis teismas, panaikinęs nutartį, kuria atsisakyta iškelti bankroto bylą, negali priimti nutarties ją iškelti. Lietuvos apeliacinis teismas, panaikinęs nutarties dalį neskirti programa atrinkto asmens administratoriumi ir paskirti administratorių, gali paskirti administratorių, kuris buvo programa atrinktas, bet nepaskirtas, arba grąžinti administratoriaus paskyrimo klausimą pirmosios instancijos teismui nagrinėti iš naujo. Šioje dalyje nurodytos Lietuvos apeliacinio teismo nutartys yra galutinės ir kasacine tvarka neskundžiamos.<text:s/></text:p>
      <text:p text:style-name="P503"><text:span text:style-name="T504">8</text:span><text:span text:style-name="T505">. Administratorius ne vėliau kaip per 20 darbo dienų nuo nutarties iškelti bankroto bylą įsiteisėjimo dienos turi pateikti teismui būtinų administravimo išlaidų<text:s/></text:span><text:span text:style-name="T506">iki pirmojo kreditorių susirinkimo sąmatą ir ją pagrindžiančią informaciją. Teismas, įvertinęs administratoriaus pateiktą sąmatą ir ją pagrindžiančią informaciją, atsižvelgdamas į įmonės dydį, kuris vertinamas parenkant administratorių, tvirtina lėšų sumą</text:span><text:span text:style-name="T507">,</text:span><text:span text:style-name="T508"><text:s/>kurią administratorius turi teisę naudoti būtinoms bankrutuojančios įmonės administravimo išlaidoms apmokėti</text:span><text:span text:style-name="T509">,</text:span><text:span text:style-name="T510"><text:s/></text:span><text:span text:style-name="T511">kol</text:span><text:span text:style-name="T512"><text:s/>kreditorių susirinkimas patvirtins šio įstatymo 57 straipsnio 2 dalyje nurodytą bankroto administravimo išlaidų sąmatą. Būtinomis administrav</text:span><text:span text:style-name="T513">imo išlaidomis laikomos ekonomiškai pagrįstos ir pateisinamos išlaidos, reikalingos administratoriaus funkcijoms,<text:s/></text:span><text:span text:style-name="T514">kol</text:span><text:span text:style-name="T515"><text:s/>kreditorių susirinkimas arba teismas patvirtins bankroto administravimo išlaidų sąmatą, vykdyti, ir ne didesnė kaip 5 MMA suma, kurią, jei</text:span><text:span text:style-name="T516"><text:s/>įmonės sąskaitoje yra lėšų, administratorius, kaip kreditorių susirinkimo tvirtinamo atlygio dalį, gali išsimokėti iki pirmojo kreditorių susirinkimo. Teismas gali nustatyti mažesnę nei 5 MMA administratoriui leistiną išsimokėti sumą, jei administratoriui</text:span><text:span text:style-name="T517"><text:s/>išmokėjus 5 MMA sumą, įmonės sąskaitoje neliktų lėšų kitoms būtinoms iki pirmojo kreditorių susirinkimo išlaidoms apmokėti, arba numatomas trupesnis nei 2 mėnesių laikotarpis iki pirmojo kreditorių susirinkimo. Nutartis dėl lėšų sumos, kurią administrator</text:span><text:span text:style-name="T518">ius turi teisę naudoti būtinoms bankrutuojančios įmonės administravimo išlaidoms apmokėti</text:span><text:span text:style-name="T519">, kol</text:span><text:span text:style-name="T520"><text:s/>kreditorių susirinkimas arba teismas patvirtins administravimo išlaidų sąmatą, neskundžiama.</text:span></text:p>
      <text:p text:style-name="P521"><text:span text:style-name="T522">9</text:span><text:span text:style-name="T523">. Teismas turi teisę priimti tvirtinti kreditorių reikalavimus,</text:span><text:span text:style-name="T524"><text:s/>kurie buvo pateikti pažeidus šio straipsnio 5 dalies 2</text:span><text:span text:style-name="T525"><text:s/></text:span><text:span text:style-name="T526">punkte nustatytą terminą, jeigu termino praleidimo priežastis pripažįsta svarbiomis. Kai kreditorių reikalavimus nustatantis arbitražo sprendimas priimtas po šio straipsnio 5 dalies 2 punkte nustatyto</text:span><text:span text:style-name="T527"><text:s/>termino, teismas tvirtina kreditorių reikalavimus kaip kreditorių sąrašo ir jų reikalavimų patikslinimą, jeigu tie kreditorių reikalavimai nebuvo patvirtinti anksčiau. Kreditorių pareiškimai dėl reikalavimų, susidariusių iki bankroto bylos iškėlimo, patvi</text:span><text:span text:style-name="T528">rtinimo, pateikti po šio straipsnio 4 dalies 2 punkte nustatyto termino, priimami iki teismo nutarties nutraukti bankroto bylą arba sprendimo dėl įmonės pabaigos priėmimo dienos.</text:span></text:p>
      <text:p text:style-name="P529"><text:span text:style-name="T530">10</text:span><text:span text:style-name="T531">. Tais atvejais, kai bankroto bylą nagrinėjančiam teismui perduodami kreditoriaus civiliniai ieškiniai<text:s/></text:span><text:span text:style-name="T532">Lietuvos Respublikos</text:span><text:span text:style-name="T533"><text:s/>baudžiamojo proceso kodekso nustatyta tvarka, laikoma, kad šio straipsnio 5 dalies 2 punkte nustatyti terminai dėl perduotų ieškinių</text:span><text:span text:style-name="T534"><text:s/>nepraleisti. Šie kreditorių ieškiniai bankroto bylą nagrinėjančiam teismui gali būti perduodami teismo nutartimi per visą bankroto proceso vykdymo laikotarpį, iki teismo nutarties nutraukti bankroto bylą arba sprendimo dėl įmonės pabaigos</text:span><text:span text:style-name="T535"><text:s/></text:span><text:span text:style-name="T536">priėmimo dienos.</text:span></text:p>
      <text:p text:style-name="P537"/>
      <text:p text:style-name="P538"><text:span text:style-name="T539">11</text:span><text:span text:style-name="T540"><text:s/>straipsnis.<text:s/></text:span><text:span text:style-name="T541">Bankroto bylos iškėlimas, kai įmonė neturi turto arba jo nepakanka administravimo išlaidoms apmokėti</text:span></text:p>
      <text:p text:style-name="P542"><text:span text:style-name="T543">Kai teismas daro pakankamai pagrįstą prielaidą, kad įmonė neturi turto ar jo nepakanka administravimo išlaidoms apmokėti, bankroto</text:span><text:span text:style-name="T544"><text:s/>byla gali būti keliama ir nagrinėjama šio įstatymo septintajame skirsnyje nustatyta</text:span><text:span text:style-name="T545"><text:s/></text:span><text:span text:style-name="T546">supaprastinto bankroto proceso tvarka, jei:<text:s/></text:span></text:p>
      <text:p text:style-name="P547"><text:span text:style-name="T548">1</text:span><text:span text:style-name="T549">) teismas pasiūlo asmeniui, pateikusiam pareiškimą teismui dėl bankroto bylos iškėlimo įmonei, įmokėti į teismo depozitinę<text:s/></text:span><text:span text:style-name="T550">sąskaitą šio įstatymo 30 straipsnio 3 dalyje nurodytą teismo nustatyto dydžio sumą ir šis asmuo ne vėliau kaip per penkias darbo dienas nuo nurodyto pasiūlymo dienos į teismo depozitinę sąskaitą įmoka šią teismo nustatyto dydžio sumą.<text:s/></text:span></text:p>
      <text:p text:style-name="P551"><text:span text:style-name="T552">2</text:span><text:span text:style-name="T553">) šio įstatymo<text:s/></text:span><text:span text:style-name="T554">3 straipsnio 1, 3, 4 ar 6 punkte nurodytas kreditorius pateikė teismui pareiškimą iškelti įmonei bankroto bylą ir paskirti administratorių, prisiimantį riziką, kad įmonės likvidavimo metu nebus gauta lėšų administravimo išlaidoms pagal teismo patvirtintą s</text:span><text:span text:style-name="T555">ąmatą apmokėti arba jų bus gauta nepakankamai ir šios išlaidos bus apmokamos iš administratoriaus lėšų (toliau – rizika) ir teismas šio įstatymo 22 straipsnio 2 dalyje nustatyta tvarka riziką prisiimantį administratorių paskiria.</text:span></text:p>
      <text:p text:style-name="P556"><text:span text:style-name="T557">3</text:span><text:span text:style-name="T558">) šio įstatymo 3 stra</text:span><text:span text:style-name="T559">ipsnio 2 punkte nurodytas kreditorius pateikė pareiškimą iškelti įmonei bankroto bylą dėl neįvykdytų reikalavimų, susijusių su darbo santykiais, reikalavimų atlyginti žalą dėl suluošinimo ar kitokio kūno sužalojimo, susirgimo profesine liga arba dėl mirtie</text:span><text:span text:style-name="T560">s nuo nelaimingo atsitikimo darbe. Šiuo atveju bankroto byloje šio įstatymo 22 straipsnio 2 dalyje nustatyta tvarka paskirtas administratorius yra <text:s/>riziką prisiimantis administratorius.<text:s/></text:span></text:p>
      <text:p text:style-name="P561"/>
      <text:p text:style-name="P562"><text:span text:style-name="T563">12</text:span><text:span text:style-name="T564"><text:s/>straipsnis.<text:s/></text:span><text:span text:style-name="T565">Pranešimas apie bankroto bylos iškėlimą</text:span></text:p>
      <text:p text:style-name="P566"><text:span text:style-name="T567">1</text:span><text:span text:style-name="T568">. Priėmęs nutartį iškelti bankroto bylą, teismas ne vėliau kaip kitą darbo dieną apie priimtą nutartį iškelti bankroto bylą <text:s/>praneša:</text:span></text:p>
      <text:p text:style-name="P569"><text:span text:style-name="T570">1</text:span><text:span text:style-name="T571">) juridinių asmenų registrui;</text:span></text:p>
      <text:p text:style-name="P572"><text:span text:style-name="T573">2</text:span><text:span text:style-name="T574">) šio įstatymo 25 straipsnio 1 dalyje nurodytai Vyriausybės įgaliotai institucijai;</text:span></text:p>
      <text:p text:style-name="P575"><text:span text:style-name="T576">3</text:span><text:span text:style-name="T577">) įmonei (kai nutartis priimta rašytinio proceso tvarka, – ir kreditoriams bei administratoriui);</text:span></text:p>
      <text:p text:style-name="P578"><text:span text:style-name="T579">4</text:span><text:span text:style-name="T580">) Lietuvos bankui, jeigu bankroto byla iškelta įmonei, kuri yra Lietuvos banko pagal Lietuvos Respublikos atsiskaitymų baigtinumo mokėjimo ir vertyb</text:span><text:span text:style-name="T581">inių popierių atsiskaitymo sistemose įstatymą skelbiamame sistemų dalyvių sąraše, taip pat jeigu bankroto byla iškelta draudimo įmonei, perdraudimo įmonei, finansų maklerio įmonei, valdymo įmonei, investicinei bendrovei arba akcinei bendrovei, kuri laikoma</text:span><text:span text:style-name="T582"><text:s/>vertybinių popierių emitentu pagal Lietuvos Respublikos vertybinių popierių įstatymą.<text:s/></text:span></text:p>
      <text:p text:style-name="P583"><text:span text:style-name="T584">2</text:span><text:span text:style-name="T585">. Įsiteisėjus teismo nutarčiai iškelti bankroto bylą teismas:</text:span></text:p>
      <text:p text:style-name="P586"><text:span text:style-name="T587">1</text:span><text:span text:style-name="T588">)</text:span><text:span text:style-name="T589"><text:s/></text:span><text:span text:style-name="T590">ne vėliau kaip kitą darbo dieną nuo teismo nutarties iškelti bankroto bylą įsiteisėjimo dienos</text:span><text:span text:style-name="T591"><text:s/>apie įsiteisėjusią nutartį ir paskirto administratoriaus duomenis (vardą, pavardę (pavadinimą), asmens kodą (juridinio asmens kodą), gyvenamąją vietą (buveinę) praneša šio straipsnio 1 dalyje nurodytiems asmenims;<text:s/></text:span></text:p>
      <text:p text:style-name="P592"><text:span text:style-name="T593">2</text:span><text:span text:style-name="T594">) ne vėliau kaip per 10 dienų nuo š</text:span><text:span text:style-name="T595">ios nutarties įsiteisėjimo dienos <text:s/>apie tai praneša:</text:span></text:p>
      <text:p text:style-name="P596"><text:span text:style-name="T597">a) visiems kreditoriams;</text:span></text:p>
      <text:p text:style-name="P598"><text:span text:style-name="T599">b) visiems asmenims, išsinuomojusiems, pasiskolinusiems, saugantiems arba kitais pagrindais naudojantiems ar valdantiems įmonės turtą;</text:span></text:p>
      <text:p text:style-name="P600"><text:span text:style-name="T601">c) Finansų ministerijai, jeigu įmonė<text:s/></text:span><text:span text:style-name="T602">yra paskolos iš valstybės vardu pasiskolintų lėšų arba paskolos, kuriai suteikta valstybės garantija, gavėja;</text:span></text:p>
      <text:p text:style-name="P603"><text:span text:style-name="T604">d) mokesčių, valstybinio socialinio draudimo ir privalomojo sveikatos draudimo įmokų administratoriams:</text:span></text:p>
      <text:p text:style-name="P605"><text:span text:style-name="T606">e) kredito įstaigoms, finansų maklerio</text:span><text:span text:style-name="T607"><text:s/>įmonėms ir draudimo įmonėms, aptarnaujančioms šią įmonę;</text:span></text:p>
      <text:p text:style-name="P608"><text:span text:style-name="T609">f) valstybės, savivaldybės įmonės savininko teises ir pareigas įgyvendinančiai institucijai;</text:span></text:p>
      <text:p text:style-name="P610"><text:span text:style-name="T611">3</text:span><text:span text:style-name="T612">)<text:s/></text:span><text:span text:style-name="T613">Lietuvos Respublikos teismų įstatymo</text:span><text:span text:style-name="T614"><text:s/>nustatyta tvarka apie įsiteisėjusią nutartį iškelti bankroto bylą praneša:</text:span></text:p>
      <text:p text:style-name="P615"><text:span text:style-name="T616">a) kitiems teismams, nagrinėjantiems bylas, kuriose šiai įmonei pareikšti turtiniai reikalavimai, tarp jų ir susiję su darbo santykiais, ir įstatymo nustatytais atvejais perima š</text:span><text:span text:style-name="T617">ių bylų nagrinėjimą;</text:span></text:p>
      <text:p text:style-name="P618"><text:span text:style-name="T619">b) ikiteisminio tyrimo įstaigoms, prokuratūrai ar teismams, jeigu baudžiamosiose bylose pareikšti bankrutuojančios įmonės kreditorių civiliniai ieškiniai, ir proceso įstatymo nustatytais atvejais perima nagrinėti visus su šiais ieški</text:span><text:span text:style-name="T620">niais susijusius dokumentus;</text:span></text:p>
      <text:p text:style-name="P621"><text:span text:style-name="T622">c) ikiteisminio tyrimo įstaigoms, prokuratūrai ar teismams, jeigu baudžiamosiose bylose areštuotas bankrutuojančios įmonės turtas, ir įstatymo nustatytais atvejais perima turto arešto dokumentus;</text:span></text:p>
      <text:p text:style-name="P623"><text:span text:style-name="T624">d) <text:s/>antstolių kontoroms, ku</text:span><text:span text:style-name="T625">rioms yra pateikti vykdomieji dokumentai dėl išieškojimo iš šios įmonės ar dėl jos turto arešto.</text:span></text:p>
      <text:p text:style-name="P626"><text:span text:style-name="T627">3</text:span><text:span text:style-name="T628">. Teismas šio straipsnio 1 dalyje <text:s/>ir 2 dalies 1 ir 2 punktuose nustatytus veiksmus gali pavesti atlikti administratoriui.</text:span></text:p>
      <text:p text:style-name="P629"><text:span text:style-name="T630">4</text:span><text:span text:style-name="T631">. Teismas įsiteisėjusios</text:span><text:span text:style-name="T632"><text:s/>nutarties iškelti įmonei bankroto bylą kopiją, jeigu yra galimybė, įteikia administratoriui šios nutarties įsiteisėjimo dieną kartu su įmonės kreditorių ir skolininkų sąrašų, kuriuose nurodyti jų adresai, įsipareigojimų ir skolų sumos, atsiskaitymo termin</text:span><text:span text:style-name="T633">ai, praėjusių finansinių metų ir ataskaitinių finansinių metų laikotarpio iki pareiškimo pateikimo teismui dienos finansinių ataskaitų rinkinių, dokumentų, kuriuose pateikiama informacija apie įmonei teismuose iškeltas bylas ir išieškojimus ne ginčo tvarka</text:span><text:span text:style-name="T634">, įkeistą turtą ir kitus įsipareigojimus, kopijomis arba tą pačią dieną išsiunčia administratoriui nurodytų dokumentų kopijas registruotu laišku arba per kurjerį ar antstolį.<text:s/></text:span></text:p>
      <text:p text:style-name="P635"><text:span text:style-name="T636">5</text:span><text:span text:style-name="T637">.</text:span><text:s/>Administratorius ne vėliau kaip per 5 darbo dienas<text:s/><text:span text:style-name="T638">nuo nutarties iškelti<text:s/></text:span><text:span text:style-name="T639">bankroto bylą įsiteisėjimo dienos</text:span><text:s/>pateikia duomenis ir dokumentus juridinių asmenų registrui dėl teisinio statuso „bankrutuojantis“ įregistravimo.</text:p>
      <text:p text:style-name="P640"/>
      <text:p text:style-name="P641"><text:span text:style-name="T642">13</text:span><text:span text:style-name="T643"><text:s/>straipsnis.<text:s/></text:span><text:span text:style-name="T644">Bankroto bylos iškėlimo pasekmės</text:span><text:span text:style-name="T645"><text:s/></text:span></text:p>
      <text:p text:style-name="P646"><text:span text:style-name="T647">Įsiteisėjus teismo nutarčiai iškelti bankroto bylą:</text:span><text:s/></text:p>
      <text:p text:style-name="P648"><text:span text:style-name="T649">1</text:span><text:span text:style-name="T650">) įmonė įgyja bankrutuojančios įmonės statusą;</text:span></text:p>
      <text:p text:style-name="P651"><text:span text:style-name="T652">2</text:span><text:span text:style-name="T653">) administratorius ne vėliau kaip kitą darbo dieną po šio įstatymo 12 straipsnio 4 dalyje nurodytų dokumentų gavimo dienos privalo atvykti į bankrutuojančios įmonės buveinę, nurodytą teismo nutartyje</text:span><text:span text:style-name="T654"><text:s/>iškelti įmonei bankroto bylą, ir organizuoti įmonės turto bei jos dokumentų perėmimą ir apsaugą. Teismas asmeniui, trukdžiusiam administratoriui, pateikusiam įsiteisėjusios nutarties iškelti įmonei bankroto bylą kopiją, bankroto administratoriaus pažymėji</text:span><text:span text:style-name="T655">mą ir asmens tapatybę patvirtinantį dokumentą, patekti į įmonės buveinę ir (ar) kitas įmonei nuosavybės teise priklausančias patalpas (teritorijas), gali skirti iki 2 896 eurų baudą;</text:span></text:p>
      <text:p text:style-name="P656"><text:span text:style-name="T657">3</text:span><text:span text:style-name="T658">) įmonės valdymo organai privalo perduoti administratoriui įmonės tu</text:span><text:span text:style-name="T659">rtą pagal balansą, sudarytą nutarties iškelti bankroto bylą įsiteisėjimo dienos duomenimis, ir visus dokumentus, sukauptus nuo įmonės įsteigimo dienos bei visą informaciją, kuri buvo kaupiama elektroninėse laikmenose, įskaitant apskaitos duomenų bazę taip<text:s/></text:span><text:span text:style-name="T660">pat ir esančią pas trečiuosius asmenis, teikiančius informacijos kaupimo ir saugojimo paslaugas, per teismo nustatytus terminus. Tais atvejais, kai įmonė yra neribotos civilinės atsakomybės, jos savininkas, ūkinės bendrijos<text:s/></text:span><text:span text:style-name="T661">tikrieji nariai<text:s/></text:span><text:span text:style-name="T662">per tuos pačius<text:s/></text:span><text:span text:style-name="T663">terminus privalo pateikti administratoriui viso jo turimo turto sąrašą, įskaitant ir turtą, kuris yra bendroji jungtinė nuosavybė. Jeigu asmuo, kurį teismas įpareigojo per jo nustatytą terminą perduoti administratoriui turtą ir visus dokumentus, turto ir d</text:span><text:span text:style-name="T664">okumentų neperduoda arba perduoda ne visą turtą ir (ar) ne visus dokumentus, teismas gali skirti jam iki<text:s/></text:span><text:span text:style-name="T665">2 896 eurų<text:s/></text:span><text:span text:style-name="T666">baudą;</text:span></text:p>
      <text:p text:style-name="P667"><text:span text:style-name="T668">4</text:span><text:span text:style-name="T669">) įmonės valdymo organai netenka savo įgaliojimų, o administratorius, įspėjęs raštu prieš 15 dienų, nutraukia darbo arba civilin</text:span><text:span text:style-name="T670">es sutartis su įmonės valdybos nariais ir vadovu. Šiems asmenims nemokama išeitinė išmoka ir kompensacijos, išskyrus piniginę kompensaciją už nepanaudotas atostogas. Šie asmenys ir vyriausiasis buhalteris (buhalteris), įmonės apskaitos struktūrinio padalin</text:span><text:span text:style-name="T671">io vadovas, įmonei iki bankroto bylos iškėlimo apskaitos paslaugas teikusios įmonės vadovas privalo per visą bankroto procesą teismo reikalavimu teikti visą bankroto procesui reikalingą informaciją;</text:span></text:p>
      <text:p text:style-name="P672"><text:span text:style-name="T673">5</text:span><text:span text:style-name="T674">) draudžiama vykdyti visas finansines prievoles, neį</text:span><text:span text:style-name="T675">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text:span><text:span text:style-name="T676">s pagal mokesčių įstatymuose, kaip jie apibrėžti Lietuvos Respublikos mokesčių administravimo įstatyme (toliau – mokesčių įstatymai), nustatytas mokesčio permokos (skirtumo) įskaitymo nuostatas. Nutraukiamas netesybų ir palūkanų už visas įmonės prievoles,<text:s/></text:span><text:span text:style-name="T677">tarp jų už išmokų, susijusių su darbo santykiais, pavėluotą mokėjimą, skaičiavimas. Negali būti nustatoma priverstinė hipoteka. Iškėlus bankroto bylą,<text:s/></text:span><text:span text:style-name="T678">visi įmonės ūkinei komercinei veiklai užtikrinti ir (ar) <text:s/>bankroto procedūroms vykdyti reikalingi mokėjim</text:span><text:span text:style-name="T679">ai, įskaitant ir privalomąsias įmokas, kurie (kurios) mokami (mokamos) įmonės bankroto metu, pradedant nuo teismo nutarties iškelti įmonės bankroto bylą įsiteisėjimo dienos</text:span><text:span text:style-name="T680"><text:s/>turi būti mokamos ir gali būti išieškomos<text:s/></text:span><text:span text:style-name="T681">Civilinio proceso kodekso, Mokesčių admin</text:span><text:span text:style-name="T682">istravimo įstatymo ir Lietuvos Respublikos valstybinio socialinio draudimo įstatymo<text:s/></text:span><text:span text:style-name="T683">nustatyta tvarka;</text:span></text:p>
      <text:p text:style-name="P684"><text:span text:style-name="T685">6</text:span><text:span text:style-name="T686">) jeigu per 30 dienų nuo teismo nutarties iškelti bankroto bylą įsiteisėjimo dienos administratorius</text:span><text:span text:style-name="T687"><text:s/></text:span><text:span text:style-name="T688">nepranešė</text:span><text:span text:style-name="T689"><text:s/></text:span><text:span text:style-name="T690">su įmone sudarytų sutarčių, kurių vykd</text:span><text:span text:style-name="T691">ymo terminas iki nutarties iškelti bankroto bylą įsiteisėjimo dienos buvo nesibaigęs, šalims</text:span><text:span text:style-name="T692"><text:s/></text:span><text:span text:style-name="T693">ar kitiems</text:span><text:span text:style-name="T694"><text:s/></text:span><text:span text:style-name="T695">suinteresuotiems asmenims, kad vykdys įmonės sudarytas sutartis, šios sutartys (tarp jų nuomos, panaudos), išskyrus darbo sutartis ir sutartis, iš kurių</text:span><text:span text:style-name="T696"><text:s/>kyla bankrutuojančios įmonės reikalavimo teisės, laikomos pasibaigusiomis, o dėl šios priežasties atsiradę reikalavimai yra tenkinami šio įstatymo 56</text:span><text:span text:style-name="T697"> </text:span><text:span text:style-name="T698">straipsnyje nustatyta tvarka. Įsiteisėjus nutarčiai iškelti bankroto bylą, su įmone sudarytų sutarčių šal</text:span><text:span text:style-name="T699">ys gali sustabdyti savo sutartinių prievolių vykdymą tol, kol gaus administratoriaus pranešimą, kad įmonė sutartį vykdys;</text:span></text:p>
      <text:p text:style-name="P700"><text:span text:style-name="T701">7</text:span><text:span text:style-name="T702">) įmonė turi teisę vykdyti ūkinę komercinę veiklą, jeigu jos veiklos rezultatas mažina dėl bankroto patiriamus kreditorių nuostol</text:span><text:span text:style-name="T703">ius, ir iš šios veiklos gautas pajamas naudoti su šia veikla susijusioms išlaidoms. Visi atsiskaitymai, susiję su ūkine komercine veikla, vykdomi per vieną atsiskaitymams, susijusiems su ūkine komercine veikla, skirtą įmonės sąskaitą (toliau – įmonės komer</text:span><text:span text:style-name="T704">cinė sąskaita), iš kurios negali būti vykdomi atsiskaitymai su kreditoriais šio įstatymo 56</text:span><text:span text:style-name="T705"><text:s/></text:span><text:span text:style-name="T706">straipsnyje nustatyta tvarka. Jeigu dėl ūkinės komercinės veiklos atsiranda reikalavimai dėl neįvykdytų prievolių ir įsipareigojimų, jie teikiami tvirtinti teismui<text:s/></text:span><text:span text:style-name="T707">ir tenkinami šio įstatymo 56 straipsnyje nustatyta tvarka tik nutraukus ūkinę komercinę veiklą. Jeigu nutraukus ūkinę komercinę veiklą ir sumokėjus visus su ūkine komercine veikla susijusius mokėjimus, įskaitant ir dėl įmonės ūkinės komercinės veiklos atsi</text:span><text:span text:style-name="T708">radusius mokesčius ir kitas privalomąsias įmokas, įmonės komercinėje sąskaitoje lieka lėšų, jos pervedamos į šio įstatymo 23 straipsnio 1 dalies 5 punkte nurodytą sąskaitą;<text:s/></text:span></text:p>
      <text:p text:style-name="P709"><text:span text:style-name="T710">8</text:span><text:span text:style-name="T711">) teismas kreditorių prašymu gali nustatyti įmonės ūkinės komercinės veiklos<text:s/></text:span><text:span text:style-name="T712">ir disponavimo įmonės turtu apribojimus. Tokiu atveju be teismo leidimo gali būti draudžiama šį turtą parduoti, išnuomoti, įkeisti, juo laiduoti, garantuoti kitų subjektų prievolių įvykdymą ar kitaip jį perleisti (perduoti).</text:span></text:p>
      <text:p text:style-name="P713"/>
      <text:p text:style-name="P714"><text:span text:style-name="T715">14</text:span><text:span text:style-name="T716"><text:s/>straipsnis.<text:s/></text:span><text:span text:style-name="T717">Teisės eiti vadovaujančias pareigas apribojimas už trukdymą bankroto procedūroms<text:s/></text:span></text:p>
      <text:p text:style-name="P718"><text:span text:style-name="T719">1</text:span><text:span text:style-name="T720">. Teismas<text:s/></text:span><text:span text:style-name="T721">ex offício,</text:span><text:span text:style-name="T722"><text:s/>administratoriaus arba kreditoriaus, kurių teismo patvirtinti reikalavimai sudaro daugiau kaip pusę visų kreditorių teismo patvirtintų reikalavimų sumos, motyvuotu prašymu gali apriboti asmens teisę nuo 3 iki 5 metų eiti viešojo ir (ar) privataus juridini</text:span><text:span text:style-name="T723">o asmens vadovo pareigas ar būti kolegialaus valdymo organo nariu, jeigu šis asmuo:</text:span></text:p>
      <text:p text:style-name="P724"><text:span text:style-name="T725">1</text:span><text:span text:style-name="T726">) neatliko bent vieno iš toliau nurodytų veiksmų, nors pagal įstatymą privalėjo atlikti:</text:span></text:p>
      <text:p text:style-name="P727"><text:span text:style-name="T728">a) nepateikė pareiškimo dėl bankroto bylos iškėlimo ar pavėlavo jį pateikti;</text:span></text:p>
      <text:p text:style-name="P729"><text:span text:style-name="T730">b) po teismo nutarties iškelti bankroto bylą įsiteisėjimo neperdavė administratoriui turto ir (ar) dokumentų;</text:span></text:p>
      <text:p text:style-name="P731"><text:span text:style-name="T732">2</text:span><text:span text:style-name="T733">) vengė pateikti bankroto procesui reikalingą informaciją;</text:span></text:p>
      <text:p text:style-name="P734"><text:span text:style-name="T735">3</text:span><text:span text:style-name="T736">) kitaip trukdė bankroto procedūroms.</text:span></text:p>
      <text:p text:style-name="P737"><text:span text:style-name="T738">2</text:span><text:span text:style-name="T739">. Teismas ne vėliau kaip kitą d</text:span><text:span text:style-name="T740">arbo dieną nuo sprendimo (nutarties) apriboti asmens teisę eiti viešojo ir (ar) privataus juridinio asmens vadovo pareigas ar būti kolegialaus valdymo organo nariu įsiteisėjimo dienos informuoja juridinių asmenų registrą apie šį asmenį juridinių asmenų reg</text:span><text:span text:style-name="T741">istro nuostatuose nustatyta tvarka, nurodydamas sprendimo (nutarties) priėmimo ir įsiteisėjimo datas, asmens vardą, pavardę, asmens kodą ir terminą, per kurį šis asmuo neturi teisės eiti viešojo ir (ar) privataus juridinio asmens vadovo pareigų ar būti kol</text:span><text:span text:style-name="T742">egialaus valdymo organo nariu, ir nutarties, kuria asmeniui apribota teisė eiti šioje dalyje nurodytas pareigas, kopiją pateikia šio įstatymo 25 straipsnio 1 dalyje nurodytai Vyriausybės įgaliotai institucijai.<text:s/></text:span></text:p>
      <text:p text:style-name="P743"><text:span text:style-name="T744">3</text:span><text:span text:style-name="T745">. Šio įstatymo 25 straipsnio 1 dalyje n</text:span><text:span text:style-name="T746">urodyta Vyriausybės įgaliota institucija sudaro fizinių asmenų, kuriems draudžiama dėl šioje dalyje nurodytos priežasties eiti viešojo ir (ar) privataus juridinio asmens vadovo pareigas ar būti kolegialaus valdymo organo nariu, sąrašą. Į šį sąrašą asmenys<text:s/></text:span><text:span text:style-name="T747">įrašomi ne vėliau kaip per 2 darbo dienas nuo šio straipsnio 2 dalyje nurodyto sprendimo (nutarties) gavimo dienos. Šiame sąraše nurodomi tokie duomenys: fizinio asmens vardas, pavardė, gimimo data, teismo sprendimo (nutarties) priėmimo data, teismo sprend</text:span><text:span text:style-name="T748">imo (nutarties) įsiteisėjimo data, terminas, per kurį šis asmuo neturi teisės eiti viešojo ir (ar) privataus juridinio asmens vadovo pareigų ar būti kolegialaus valdymo organo nariu. Šis sąrašas skelbiamas šio įstatymo 25 straipsnio 1 dalyje nurodytos Vyri</text:span><text:span text:style-name="T749">ausybės įgaliotos institucijos interneto svetainėje.</text:span></text:p>
      <text:p text:style-name="P750"/>
      <text:p text:style-name="P751"><text:span text:style-name="T752">KETVIRTASIS</text:span><text:span text:style-name="T753"><text:s/>SKIRSNIS</text:span></text:p>
      <text:p text:style-name="P754"><text:span text:style-name="T755">TEISĖ TEIKTI ĮMONIŲ BANKROTO ADMINISTRAVIMO PASLAUGAS<text:s/></text:span><text:span text:style-name="T756">ir teisė dirbti administratoriaus padėjėju</text:span></text:p>
      <text:p text:style-name="P757"/>
      <text:p text:style-name="P758"><text:span text:style-name="T759">15</text:span><text:span text:style-name="T760"><text:s/>straipsnis.<text:s/></text:span><text:span text:style-name="T761">Reikalavimai asmenims, siekiantiems įgyti teisę teikti<text:s/></text:span><text:span text:style-name="T762">įmonių bankroto administravimo paslaugas, ir asmenims, siekiantiems įgyti teisę dirbti administratoriaus padėjėju</text:span></text:p>
      <text:p text:style-name="P763"><text:span text:style-name="T764">1</text:span><text:span text:style-name="T765">. Fizinis asmuo, siekiantis šio įstatymo nustatyta tvarka įgyti teisę teikti įmonių bankroto administravimo paslaugas, privalo:</text:span></text:p>
      <text:p text:style-name="P766"><text:span text:style-name="T767">1</text:span><text:span text:style-name="T768">) būti</text:span><text:span text:style-name="T769"><text:s/>nepriekaištingos reputacijos;</text:span></text:p>
      <text:p text:style-name="P770"><text:span text:style-name="T771">2</text:span><text:span text:style-name="T772">) turėti aukštąjį universitetinį ar jam prilygintą socialinių mokslų studijų srities teisės ar ekonomikos studijų krypties išsilavinimą (teisės ar ekonomikos bakalauro ir teisės ar ekonomikos magistro kvalifikacinį laips</text:span><text:span text:style-name="T773">nį) ar teisininko profesinį kvalifikacinį laipsnį (vienpakopį teisinį universitetinį išsilavinimą);</text:span></text:p>
      <text:p text:style-name="P774"><text:span text:style-name="T775">3</text:span><text:span text:style-name="T776">) turėti ne trumpesnį kaip dvejų metų administratoriaus padėjėjo darbo stažą per paskutinius trejus metus arba ne trumpesnį kaip penkerių metų įmonės vadovo darbo stažą per paskutinius septynerius metus, arba būti pripažintas advokatu ar paskirtas antstoli</text:span><text:span text:style-name="T777">u;<text:s/></text:span></text:p>
      <text:p text:style-name="P778"><text:span text:style-name="T779">4</text:span><text:span text:style-name="T780">) išlaikyti kvalifikacijos egzaminą;</text:span></text:p>
      <text:p text:style-name="P781"><text:span text:style-name="T782">5</text:span><text:span text:style-name="T783">) mokėti valstybinę lietuvių kalbą.</text:span></text:p>
      <text:p text:style-name="P784"><text:span text:style-name="T785">2</text:span><text:span text:style-name="T786">. Fizinis asmuo, siekiantis įgyti teisę dirbti administratoriaus padėjėju, privalo atitikti šio straipsnio 1 dalies 1, 2, 4 ir 5 punktuose nustatytus<text:s/></text:span><text:span text:style-name="T787">reikalavimus.</text:span></text:p>
      <text:p text:style-name="P788"><text:span text:style-name="T789">3</text:span><text:span text:style-name="T790">.<text:s/></text:span><text:span text:style-name="T791">Fizinis asmuo negali būti laikomas nepriekaištingos reputacijos, jeigu jis:<text:s/></text:span></text:p>
      <text:p text:style-name="P792"><text:span text:style-name="T793">1</text:span><text:span text:style-name="T794">) buvo nuteistas už sunkų ar labai sunkų nusikaltimą, nepaisant to, ar išnyko teistumas, arba buvo nuteistas už kitą tyčinę nusikalstamą veiką, kol teistum</text:span><text:span text:style-name="T795">as neišnykęs;</text:span></text:p>
      <text:p text:style-name="P796"><text:span text:style-name="T797">2</text:span><text:span text:style-name="T798">) yra atleistas iš darbo, pareigų už profesinės ar tarnybinės veiklos pažeidimus ir (ar) netekęs teisės verstis atitinkama veikla už įstatymuose keliamo nepriekaištingos reputacijos reikalavimo neatitikimą ar etikos normų pažeidimą ir nu</text:span><text:span text:style-name="T799">o atleidimo iš darbo, pareigų ar teisės verstis atitinkama veikla arba nuo teisės teikti įmonių bankroto arba įmonių restruktūrizavimo administravimo paslaugas netekimo nepraėjo treji metai;</text:span></text:p>
      <text:p text:style-name="P800"><text:span text:style-name="T801">3</text:span><text:span text:style-name="T802">)<text:s/></text:span><text:span text:style-name="T803">pažeidė šio įstatymo 21 straipsnio 10 dalyje nustatytus re</text:span><text:span text:style-name="T804">ikalavimus ir nuo dienos, kai šio įstatymo<text:s/></text:span><text:span text:style-name="T805">25 straipsnio 1 dalyje</text:span><text:span text:style-name="T806"><text:s/></text:span><text:span text:style-name="T807">nurodytai Vyriausybės įgaliotai institucijai tapo žinoma ši aplinkybė, nepraėjo šešeri metai;<text:s/></text:span></text:p>
      <text:p text:style-name="P808"><text:span text:style-name="T809">4</text:span><text:span text:style-name="T810">) piktnaudžiauja psichotropinėmis, narkotinėmis, toksinėmis medžiagomis ar alkoholiu.</text:span></text:p>
      <text:p text:style-name="P811"><text:span text:style-name="T812">4</text:span><text:span text:style-name="T813">. Juridinis asmuo, siekiantis šio įstatymo nustatyta tvarka įgyti teisę teikti įmonių bankroto administravimo paslaugas, privalo būti nepriekaištingos reputacijos, turėti bent vieną darbuotoją, įgijusį teisę teikti įmonių bankroto administravimo paslaug</text:span><text:span text:style-name="T814">as šio įstatymo nustatyta tvarka, ir (ar) darbuotoją, kuriam, pripažinus jo profesinę kvalifikaciją šio įstatymo 19 straipsnio 1 dalyje ir (ar) 20 straipsnyje nustatyta tvarka, teisė teikti įmonių bankroto administravimo paslaugas suteikta laikinai arba įs</text:span><text:span text:style-name="T815">isteigus Lietuvos Respublikoje. Teisę teikti įmonių bankroto administravimo paslaugas privalo turėti ir juridinio asmens, siekiančio teikti įmonių bankroto administravimo paslaugas, vadovo pareigas einantis asmuo.<text:s/></text:span></text:p>
      <text:p text:style-name="P816"><text:span text:style-name="T817">5</text:span><text:span text:style-name="T818">.<text:s/></text:span><text:span text:style-name="T819">Juridinis asmuo negali būti laikom</text:span><text:span text:style-name="T820">as nepriekaištingos reputacijos, jeigu:</text:span></text:p>
      <text:p text:style-name="P821"><text:span text:style-name="T822">1</text:span><text:span text:style-name="T823">) dėl jo<text:s/></text:span><text:span text:style-name="T824">yra įsiteisėjęs apkaltinamasis teismo nuosprendis<text:s/></text:span><text:span text:style-name="T825">už sunkų ar labai sunkų nusikaltimą, arba<text:s/></text:span><text:span text:style-name="T826">per pastaruosius 3 metus yra įsiteisėjęs apkaltinamasis teismo nuosprendis<text:s/></text:span><text:span text:style-name="T827">už kitą tyčinę nusikalstamą veiką;</text:span></text:p>
      <text:p text:style-name="P828"><text:span text:style-name="T829">2</text:span><text:span text:style-name="T830">) jis<text:s/></text:span><text:span text:style-name="T831">pažeidė šio įstatymo 21 straipsnio 10 dalyje nustatytus reikalavimus ir nuo dienos, kai šio įstatymo<text:s/></text:span><text:span text:style-name="T832">25 straipsnio 1 dalyje<text:s/></text:span><text:span text:style-name="T833">nurodytai Vyriausybės įgaliotai institucijai tapo žinoma ši aplinkybė, nepraėjo šešeri metai.</text:span></text:p>
      <text:p text:style-name="P834"/>
      <text:p text:style-name="P835"/>
      <text:p text:style-name="P836"/>
      <text:p text:style-name="P837"><text:span text:style-name="T838">16</text:span><text:span text:style-name="T839"><text:s/>straipsnis.<text:s/></text:span><text:span text:style-name="T840">Kvalifikacijos egzaminas<text:s/></text:span></text:p>
      <text:p text:style-name="P841"><text:span text:style-name="T842">1</text:span><text:span text:style-name="T843">.</text:span><text:span text:style-name="T844"><text:s/></text:span><text:span text:style-name="T845">Kvalifikacijos egzaminą – fizinio asmens, siekiančio įgyti teisę teikti įmonių bankroto administravimo paslaugas šio įstatymo nustatyta tvarka ar teisę dirbti administratoriaus padėjėju, žinių patikrinimą – rengia Bankroto<text:s/></text:span><text:span text:style-name="T846">ir restruktūrizavimo administratorių egzaminų komisija (toliau – Komisija), vadovaudamasi Vyriausybės ar jos įgaliotos institucijos nustatyta egzaminavimo tvarka. Kvalifikacijos egzaminas rengiamas pagal Komisijos patvirtintas administratorių ir administra</text:span><text:span text:style-name="T847">torių padėjėjų egzaminų programas. Kvalifikacijos egzaminas laikomas valstybine lietuvių kalba. Fizinis asmuo, neišlaikęs kvalifikacijos egzamino arba neatvykęs jo laikyti, gali jį dar kartą laikyti ne anksčiau kaip po 3 mėnesių. Fizinis asmuo, dėl pateisi</text:span><text:span text:style-name="T848">namų priežasčių (ligos ar kitų dokumentais įrodomų faktų ir aplinkybių, kurių fizinis asmuo negalėjo numatyti) neatvykęs laikyti egzamino, gali prašyti Komisijos leisti jį laikyti pakartotinai nepraėjus 3 mėnesių laikotarpiui ir pateikti paaiškinimą apie n</text:span><text:span text:style-name="T849">eatvykimo laikyti kvalifikacijos egzamino priežastis. Komisija, pripažinusi fizinio asmens neatvykimo laikyti kvalifikacijos egzamino priežastis svarbiomis, tokį fizinio asmens prašymą tenkina ir leidžia jam laikyti kvalifikacijos egzaminą nepraėjus 3 mėne</text:span><text:span text:style-name="T850">sių laikotarpiui. Kvalifikacijos egzamino perlaikymų skaičius neribojamas.</text:span></text:p>
      <text:p text:style-name="P851"><text:span text:style-name="T852">2</text:span><text:span text:style-name="T853">. Šio straipsnio 1 dalies nuostatos<text:s/></text:span><text:span text:style-name="T854">mutatis mutandis</text:span><text:span text:style-name="T855"><text:s/>taikomos fizinio asmens, turinčio pagal kitos valstybės narės ar Šveicarijos Konfederacijos teisės aktus įgytą teisę teikti įmonių bankroto administravimo paslaugas ir siekiančio teikti įmonių bankroto administravimo paslaugas įsisteigus Lietuvos Respubli</text:span><text:span text:style-name="T856">koje, Lietuvos Respublikos teisės išmanymo patikrinimui</text:span><text:span text:style-name="T857"><text:s/>laikant profesinio tinkamumo testą</text:span><text:span text:style-name="T858">.</text:span></text:p>
      <text:p text:style-name="P859"/>
      <text:p text:style-name="P860"><text:span text:style-name="T861">17</text:span><text:span text:style-name="T862"><text:s/>straipsnis.<text:s/></text:span><text:span text:style-name="T863">Komisija</text:span></text:p>
      <text:p text:style-name="P864"><text:span text:style-name="T865">1</text:span><text:span text:style-name="T866">. Komisija egzaminuoja fizinius <text:s/>asmenis, siekiančius įgyti teisę teikti įmonių bankroto administravimo paslaugas ar dirbti admi</text:span><text:span text:style-name="T867">nistratoriaus padėjėjais, <text:s/>taip pat atlieka fizinių asmenų, siekiančių teikti įmonių bankroto administravimo paslaugas įsisteigus Lietuvos Respublikoje, Lietuvos Respublikos teisės išmanymo patikrinimą</text:span><text:span text:style-name="T868"><text:s/>laikant profesinio tinkamumo testą</text:span><text:span text:style-name="T869">.</text:span></text:p>
      <text:p text:style-name="P870"><text:span text:style-name="T871">2</text:span><text:span text:style-name="T872">. Komisija su</text:span><text:span text:style-name="T873">daroma iš 5 narių – valstybės institucijų atstovų. Visi Komisijos nariai privalo turėti aukštąjį universitetinį arba jam prilygintą išsilavinimą ir ne mažiau kaip 3 Komisijos nariai privalo turėti socialinių mokslų studijų srities teisės ar ekonomikos stud</text:span><text:span text:style-name="T874">ijų krypties išsilavinimą (teisės ar ekonomikos bakalauro ir teisės ar ekonomikos magistro kvalifikacinį laipsnį) ar teisininko profesinį kvalifikacinį laipsnį (vienpakopį teisinį universitetinį išsilavinimą) iš jų bent vienas narys turi turėti teisės stud</text:span><text:span text:style-name="T875">ijų krypties išsilavinimą ir bent vienas narys ekonomikos studijų krypties išsilavinimą. Komisijos<text:s/></text:span><text:span text:style-name="T876">nariai turi atitikti Valstybės tarnybos įstatyme valstybės tarnautojams keliamus nepriekaištingos reputacijos reikalavimus</text:span><text:span text:style-name="T877">. Komisija <text:s/>sudaroma 5 metų laikota</text:span><text:span text:style-name="T878">rpiui, tas pats asmuo negali būti Komisijos <text:s/>nariu daugiau kaip dvi kadencijas iš eilės.</text:span></text:p>
      <text:p text:style-name="P879"><text:span text:style-name="T880">3</text:span><text:span text:style-name="T881">.<text:s/></text:span><text:span text:style-name="T882">Vyriausybės įgaliota institucija tvirtina Komisijos sudėtį ir nuostatus. Komisiją techniškai aptarnauja (priima prašymus laikyti egzaminą, praneša apie egzamino</text:span><text:span text:style-name="T883"><text:s/>laiką, vietą, fiksuoja egzamino eigą garso įrašu, skelbia ir siunčia sprendimus, atlieka kitus su egzamino organizavimu ir Komisijos darbo užtikrinimu susijusius darbus) šio įstatymo 25 straipsnio 1 dalyje nurodyta Vyriausybės įgaliota institucija.<text:s/></text:span></text:p>
      <text:p text:style-name="P884"/>
      <text:p text:style-name="P885"><text:span text:style-name="T886">18</text:span><text:span text:style-name="T887"><text:s/>straipsnis.<text:s/></text:span><text:span text:style-name="T888">Bankroto administratoriaus pažymėjimo ir bankroto administratoriaus padėjėjo pažymėjimo išdavimas<text:s/></text:span></text:p>
      <text:p text:style-name="P889"><text:span text:style-name="T890">1</text:span><text:span text:style-name="T891">. Bankroto administratoriaus pažymėjimas išduodamas fiziniam asmeniui, atitinkančiam šio įstatymo 15 straipsnio 1 dalies 2–5 punktuose<text:s/></text:span><text:span text:style-name="T892">nustatytus reikalavimus, bankroto administratoriaus padėjėjo pažymėjimas išduodamas fiziniam asmeniui, atitinkančiam šio įstatymo 15</text:span><text:span text:style-name="T893"> </text:span><text:span text:style-name="T894">straipsnio</text:span><text:span text:style-name="T895"><text:s/></text:span><text:span text:style-name="T896">2 dalyje nustatytus reikalavimus. Bankroto administratoriaus pažymėjimu patvirtinama asmens, kaip bankroto admin</text:span><text:span text:style-name="T897">istratoriaus, kvalifikacija. Bankroto administratoriaus padėjėjo pažymėjimas suteikia teisę dirbti administratoriaus padėjėju.</text:span></text:p>
      <text:p text:style-name="P898"><text:span text:style-name="T899">2</text:span><text:span text:style-name="T900">. Bankroto administratoriaus ir bankroto administratoriaus padėjėjo pažymėjimus Vyriausybės ar jos įgaliotos institucijos nu</text:span><text:span text:style-name="T901">statyta tvarka išduoda šio įstatymo 25 straipsnio 1 dalyje nurodyta Vyriausybės įgaliota institucija.</text:span><text:span text:style-name="T902"><text:s/></text:span></text:p>
      <text:p text:style-name="P903"><text:span text:style-name="T904">3</text:span><text:span text:style-name="T905">. Bankroto administratoriaus pažymėjimas neišduodamas asmeniui, neatitinkančiam šio įstatymo 15 straipsnio 1<text:s/></text:span><text:span text:style-name="T906">dalyje<text:s/></text:span><text:span text:style-name="T907">nustatytų reikalavimų. Bankroto<text:s/></text:span><text:span text:style-name="T908">administratoriaus padėjėjo pažymėjimas neišduodamas asmeniui, neatitinkančiam šio įstatymo 15 straipsnio 2 dalyje nustatytų reikalavimų.</text:span><text:span text:style-name="T909"><text:s/></text:span><text:span text:style-name="T910">Bankroto administratoriaus ir bankroto administratoriaus padėjėjo pažymėjimas išduodamas arba rašytinis motyvuotas atsi</text:span><text:span text:style-name="T911">sakymas išduoti pažymėjimą turi būti pateiktas pareiškėjui ne vėliau kaip per 30 dienų nuo kvalifikacijos egzamino dienos.<text:s/></text:span></text:p>
      <text:p text:style-name="P912"><text:span text:style-name="T913">4</text:span><text:span text:style-name="T914">. Bankroto administratoriaus pažymėjimas ir bankroto administratoriaus padėjėjo pažymėjimas galioja neterminuotai.<text:s/></text:span></text:p>
      <text:p text:style-name="P915"/>
      <text:p text:style-name="P916"><text:span text:style-name="T917">19</text:span><text:span text:style-name="T918"><text:s/>straipsnis.<text:s/></text:span><text:span text:style-name="T919">Reikalavimai asmenims, siekiantiems teikti įmonių bankroto administravimo paslaugas laikinai</text:span></text:p>
      <text:p text:style-name="P920"><text:span text:style-name="T921">1</text:span><text:span text:style-name="T922">.</text:span><text:span text:style-name="T923"><text:tab/>Valstybės narės piliečio, kito fizinio asmens, kuris naudojasi Europos Sąjungos teisės aktuose jam suteiktomis judėjimo valstybėse narėse teisė</text:span><text:span text:style-name="T924">mis, ir Šveicarijos Konfederacijos piliečio, turinčio pagal įsisteigimo valstybės teisės aktus įgytą teisę teikti įmonių bankroto administravimo paslaugas ir siekiančio teikti įmonių bankroto administravimo paslaugas Lietuvos Respublikoje laikinai, profesi</text:span><text:span text:style-name="T925">nė kvalifikacija pripažįstama vadovaujantis Lietuvos Respublikos reglamentuojamų profesinių kvalifikacijų pripažinimo įstatymo nuostatomis Vyriausybės ar jos įgaliotos institucijos nustatyta tvarka.</text:span></text:p>
      <text:p text:style-name="P926"><text:span text:style-name="T927">2</text:span><text:span text:style-name="T928">.</text:span><text:span text:style-name="T929"><text:tab/>Valstybės narės juridiniam asmeniui, turinčiam pag</text:span><text:span text:style-name="T930">al įsisteigimo valstybės narės teisės aktus įgytą teisę teikti įmonių bankroto administravimo paslaugas ir siekiančiam teikti įmonių bankroto administravimo paslaugas Lietuvos Respublikoje laikinai, teisė teikti įmonių bankroto administravimo paslaugas lai</text:span><text:span text:style-name="T931">kinai suteikiama vadovaujantis Lietuvos Respublikos paslaugų įstatymo ir šio įstatymo nuostatomis.<text:s/></text:span></text:p>
      <text:p text:style-name="P932"><text:span text:style-name="T933">3</text:span><text:span text:style-name="T934">.</text:span><text:span text:style-name="T935"><text:tab/>Fizinis asmuo, siekiantis teikti įmonių bankroto administravimo paslaugas laikinai, privalo turėti ir šio įstatymo 25 straipsnio 1 dalyje nurodytai V</text:span><text:span text:style-name="T936">yriausybės įgaliotai institucijai pateikti kitos valstybės narės ar Šveicarijos Konfederacijos kompetentingos institucijos išduotą pažymėjimą, leidimą arba kitą dokumentą, įrodantį, kad jis turi teisę teikti įmonių bankroto administravimo paslaugas pagal į</text:span><text:span text:style-name="T937">sisteigimo valstybės teisės aktus.</text:span></text:p>
      <text:p text:style-name="P938"><text:span text:style-name="T939">4</text:span><text:span text:style-name="T940">.</text:span><text:span text:style-name="T941"><text:tab/>Juridinis asmuo, siekiantis teikti įmonių bankroto administravimo paslaugas laikinai, privalo:</text:span></text:p>
      <text:p text:style-name="P942"><text:span text:style-name="T943">1</text:span><text:span text:style-name="T944">)<text:s/></text:span><text:span text:style-name="T945"><text:tab/>turėti ir šio įstatymo 25 straipsnio 1 dalyje nurodytai Vyriausybės įgaliotai institucijai pateikti kitos valstyb</text:span><text:span text:style-name="T946">ės narės kompetentingos institucijos išduotą pažymėjimą, leidimą arba kitą dokumentą, įrodantį, kad juridinis asmuo, siekiantis teikti įmonių bankroto administravimo paslaugas laikinai, turi teisę teikti įmonių bankroto administravimo paslaugas pagal tos v</text:span><text:span text:style-name="T947">alstybės narės teisės aktus;</text:span></text:p>
      <text:p text:style-name="P948"><text:span text:style-name="T949">2</text:span><text:span text:style-name="T950">)</text:span><text:span text:style-name="T951"><text:tab/>turėti bent vieną darbuotoją arba narį, kai pagal atitinkamos teisinės formos juridinius asmenis reglamentuojančius įstatymus juridinis asmuo neprivalo turėti darbuotojų, turintį šio įstatymo nustatyta tvarka įgytą teisę</text:span><text:span text:style-name="T952"><text:s/>teikti įmonių bankroto administravimo paslaugas, ir (ar) darbuotoją arba narį, kuriam, jo profesinę kvalifikaciją pripažinus šio straipsnio 1 dalyje ir (ar) 20 straipsnyje nustatyta tvarka, teisė teikti įmonių bankroto administravimo paslaugas suteikta la</text:span><text:span text:style-name="T953">ikinai arba įsisteigus Lietuvos Respublikoje.</text:span></text:p>
      <text:p text:style-name="P954"><text:span text:style-name="T955">5</text:span><text:span text:style-name="T956">. Įmonių bankroto administravimo paslaugų teikimo laikinumą (vienkartiškumą) pagal laikinumo (vienkartiškumo) vertinimo kriterijus vertina šio įstatymo 25 straipsnio 1 dalyje nurodyta Vyriausybės įgaliot</text:span><text:span text:style-name="T957">a institucija. Vertinimo kriterijus tvirtina Vyriausybė ar jos įgaliota institucija.</text:span></text:p>
      <text:p text:style-name="P958"/>
      <text:p text:style-name="P959"/>
      <text:p text:style-name="P960"/>
      <text:p text:style-name="P961"><text:span text:style-name="T962">20</text:span><text:span text:style-name="T963"><text:s/>straipsnis.<text:s/></text:span><text:span text:style-name="T964">Reikalavimai fiziniams asmenims, siekiantiems teikti įmonių bankroto administravimo paslaugas įsisteigus Lietuvos Respublikoje</text:span></text:p>
      <text:p text:style-name="P965"><text:span text:style-name="T966">Valstybės narės pi</text:span><text:span text:style-name="T967">liečio, kito fizinio asmens, kuris naudojasi Europos Sąjungos teisės aktuose jam suteiktomis judėjimo valstybėse narėse teisėmis, ir Šveicarijos Konfederacijos piliečio, turinčio pagal įsisteigimo valstybės teisės aktus įgytą teisę teikti įmonių bankroto a</text:span><text:span text:style-name="T968">dministravimo paslaugas ir siekiančio teikti įmonių bankroto administravimo paslaugas įsisteigus Lietuvos Respublikoje, profesinė kvalifikacija pripažįstama vadovaujantis Reglamentuojamų profesinių kvalifikacijų pripažinimo įstatymo nuostatomis Vyriausybės</text:span><text:span text:style-name="T969"><text:s/>ar jos įgaliotos institucijos nustatyta tvarka. Šiems asmenims taikomi šio įstatymo 19 straipsnio 3 dalyje nustatyti reikalavimai. Asmenys, kurie<text:s/></text:span><text:span text:style-name="T970">dokumentais, patvirtinančiais jų kvalifikaciją ar išsilavinimą, negali įrodyti, kad jie išmano Lietuvos Respu</text:span><text:span text:style-name="T971">blikos teisę, privalo</text:span><text:span text:style-name="T972"><text:s/>išlaikyti profesinio tinkamumo testą.</text:span></text:p>
      <text:p text:style-name="P973"/>
      <text:p text:style-name="P974"><text:span text:style-name="T975">21</text:span><text:span text:style-name="T976"><text:s/>straipsnis.<text:s/></text:span><text:span text:style-name="T977">Asmenų, teikiančių įmonių bankroto administravimo paslaugas, sąrašo sudarymas</text:span></text:p>
      <text:p text:style-name="P978"><text:span text:style-name="T979">1</text:span><text:span text:style-name="T980">.</text:span><text:span text:style-name="T981"><text:tab/></text:span><text:span text:style-name="T982">Šio įstatymo 25 straipsnio 1 dalyje nurodyta Vyriausybės įgaliota institucija Vyriausybės ar jos įgaliotos institucijos nustatyta tvarka sudaro asmenų, teikiančių įmonių bankroto administravimo paslaugas, sąrašą (toliau – Sąrašas). Sąrašas skelbiamas šio į</text:span><text:span text:style-name="T983">statymo 25 straipsnio 1 dalyje nurodytos Vyriausybės įgaliotos institucijos interneto svetainėje.<text:s/></text:span></text:p>
      <text:p text:style-name="P984"><text:span text:style-name="T985">2</text:span><text:span text:style-name="T986">.</text:span><text:span text:style-name="T987"><text:tab/>Į Sąrašą įrašyti fiziniai ir juridiniai asmenys įgyja teisę teikti įmonių bankroto administravimo paslaugas nuo jų įrašymo į Sąrašą dienos. Į Sąrašą<text:s/></text:span><text:span text:style-name="T988">įrašytiems šio įstatymo 22 straipsnio 1 dalies 2 ir 5 punktuose nurodytiems asmenims teisė teikti įmonių bankroto administravimo paslaugas Lietuvos Respublikoje suteikiama laikinai. Fiziniai ir juridiniai asmenys netenka teisės teikti įmonių bankroto admin</text:span><text:span text:style-name="T989">istravimo paslaugas nuo jų išbraukimo iš Sąrašo dienos.</text:span></text:p>
      <text:p text:style-name="P990"><text:span text:style-name="T991">3</text:span><text:span text:style-name="T992">.</text:span><text:span text:style-name="T993"><text:tab/>Į Sąrašą įrašomi:</text:span></text:p>
      <text:p text:style-name="P994"><text:span text:style-name="T995">1</text:span><text:span text:style-name="T996">) fiziniai asmenys, kuriems šio įstatymo 18 straipsnio 2 dalyje nurodyta tvarka išduotas bankroto administratoriaus pažymėjimas ir atitinkantys šio įstatymo 15 straipsnio 1</text:span><text:span text:style-name="T997"><text:s/>dalies 1 punkte nurodytus reikalavimus. Fiziniai asmenys, išbraukti iš Sąrašo šio straipsnio 8 dalies 1, 2, 6, 7 ir 9 punktuose nurodytais pagrindais, į Sąrašą įrašomi pateikę prašymą įrašyti juos į Sąrašą išnykus aplinkybėms, dėl kurių jie buvo išbraukti</text:span><text:span text:style-name="T998"><text:s/>iš Sąrašo, dokumentus, įrodančius, kad tobulino kvalifikaciją, arba pakartotinai išlaikę egzaminą;</text:span></text:p>
      <text:p text:style-name="P999"><text:span text:style-name="T1000">2</text:span><text:span text:style-name="T1001">) fiziniai asmenys, atitinkantys šio įstatymo 19</text:span><text:span text:style-name="T1002"><text:s/></text:span><text:span text:style-name="T1003">straipsnio 3 dalyje nustatytus reikalavimus, kurių profesinė kvalifikacija pripažinta šio įstatymo 19</text:span><text:span text:style-name="T1004"> </text:span><text:span text:style-name="T1005">straipsnio 1 dalyje</text:span><text:span text:style-name="T1006"><text:s/></text:span><text:span text:style-name="T1007">nustatyta tvarka;</text:span></text:p>
      <text:p text:style-name="P1008"><text:span text:style-name="T1009">3</text:span><text:span text:style-name="T1010">) fiziniai asmenys, kurių profesinė kvalifikacija pripažinta šio įstatymo 20 straipsnyje nustatyta tvarka;</text:span></text:p>
      <text:p text:style-name="P1011"><text:span text:style-name="T1012">4</text:span><text:span text:style-name="T1013">) juridiniai asmenys, atitinkantys šio įstatymo 15 straipsnio 4 dalyje nustatytus reikalavimus;</text:span></text:p>
      <text:p text:style-name="P1014"><text:span text:style-name="T1015">5</text:span><text:span text:style-name="T1016">)<text:s/></text:span><text:span text:style-name="T1017">juridiniai asmenys,<text:s/></text:span><text:span text:style-name="T1018">atitinkantys šio įstatymo 19<text:s/></text:span><text:span text:style-name="T1019"><text:s/></text:span><text:span text:style-name="T1020">straipsnio 4 dalyje nustatytus reikalavimus.</text:span></text:p>
      <text:p text:style-name="P1021"><text:span text:style-name="T1022">4</text:span><text:span text:style-name="T1023">. Asmenys, įrašyti į Sąrašą, privalo:</text:span></text:p>
      <text:p text:style-name="P1024"><text:span text:style-name="T1025">1</text:span><text:span text:style-name="T1026">) būti nepriekaištingos reputacijos, kaip ji apibrėžta šio įstatymo 15 straipsnio 3 ir 5 dalyse;<text:s/></text:span></text:p>
      <text:p text:style-name="P1027"><text:span text:style-name="T1028">2</text:span><text:span text:style-name="T1029">) laikyt</text:span><text:span text:style-name="T1030">is šio įstatymo, kitų teisės aktų reikalavimų ir etikos principų, nustatytų Vyriausybės ar jos įgaliotos institucijos patvirtintame administratorių elgesio kodekse;</text:span></text:p>
      <text:p text:style-name="P1031"><text:span text:style-name="T1032">3</text:span><text:span text:style-name="T1033">) nuolat tobulinti kvalifikaciją. Juridinis asmuo, įrašytas į Sąrašą privalo užtikrint</text:span><text:span text:style-name="T1034">i savo darbuotojų ir vadovo, turinčių teisę teikti įmonių bankroto administravimo paslaugas, nuolatinį kvalifikacijos tobulinimą. Šio punkto reikalavimai netaikomi šio įstatymo 22 straipsnio 1 dalies 2 ir 5 punktuose nurodytiems asmenims, kuriems teisė tei</text:span><text:span text:style-name="T1035">kti įmonių bankroto administravimo paslaugas Lietuvos Respublikoje suteikta laikinai.</text:span></text:p>
      <text:p text:style-name="P1036"><text:span text:style-name="T1037">5</text:span><text:span text:style-name="T1038">. Sprendimą įrašyti į Sąrašą šio straipsnio 3 dalyje nurodytus asmenis priima šio įstatymo 25 straipsnio 1 dalyje nurodyta Vyriausybės įgaliota institucija ir sprendimo priėmimo dieną įrašo juos į Sąrašą:<text:s/></text:span></text:p>
      <text:p text:style-name="P1039"><text:span text:style-name="T1040">1</text:span><text:span text:style-name="T1041">) šio straipsnio 3 dalies 1, 2 ir 3 punktuose n</text:span><text:span text:style-name="T1042">urodyti fiziniai asmenys į Sąrašą turi būti įrašyti ne vėliau kaip per 3 darbo dienas atitinkamai nuo bankroto administratoriaus pažymėjimo išdavimo arba nuo profesinės kvalifikacijos pripažinimo šio įstatymo 19</text:span><text:span text:style-name="T1043"> </text:span><text:span text:style-name="T1044">straipsnio 1 dalyje</text:span><text:span text:style-name="T1045"><text:s/></text:span><text:span text:style-name="T1046">arba nuo profesinės kval</text:span><text:span text:style-name="T1047">ifikacijos pripažinimo šio įstatymo 20 straipsnyje nustatyta tvarka;</text:span></text:p>
      <text:p text:style-name="P1048"><text:span text:style-name="T1049">2</text:span><text:span text:style-name="T1050">) šio straipsnio 3 dalies 4 ir 5 punktuose nurodyti juridiniai asmenys į Sąrašą turi būti įrašyti ne vėliau kaip per 10 darbo dienų nuo juridinio asmens visų dokumentų, patvirtinanči</text:span><text:span text:style-name="T1051">ų atitiktį atitinkamai šio įstatymo 15 straipsnio 4 dalyje arba šio įstatymo 19</text:span><text:span text:style-name="T1052"> </text:span><text:span text:style-name="T1053">straipsnio 4 dalyje nustatytiems reikalavimams, pateikimo.</text:span></text:p>
      <text:p text:style-name="P1054"><text:span text:style-name="T1055">6</text:span><text:span text:style-name="T1056">. Šio straipsnio 3 dalies 1 punkte nurodytų fizinių asmenų (toliau šioje dalyje – asmuo) prašymu įrašymo į Sąr</text:span><text:span text:style-name="T1057">ašą terminas atidedamas ne ilgiau kaip vieniems metams nuo bankroto administratoriaus pažymėjimo išdavimo dienos. Asmuo į Sąrašą įrašomas ne vėliau kaip per 3 darbo dienas nuo rašytinio prašymo dėl atidėjimo termino pabaigos gavimo. Prašyme dėl atidėjimo t</text:span><text:span text:style-name="T1058">ermino pabaigos asmuo patvirtina, kad jis atitinka šiame įstatyme nustatytus reikalavimus ir nėra kitų kliūčių, dėl kurių jis negali teikti įmonių bankroto administravimo paslaugų. Jeigu šio įstatymo 25 straipsnio 1 dalyje nurodyta Vyriausybės įgaliota ins</text:span><text:span text:style-name="T1059">titucija per vienus metus nuo bankroto administratoriaus pažymėjimo išdavimo dienos negauna asmens prašymo dėl atidėjimo termino pabaigos, vėliau prašymą dėl atidėjimo termino pabaigos pateikęs asmuo įrašomas į Sąrašą tik tuo atveju, jeigu prie prašymo dėl</text:span><text:span text:style-name="T1060"><text:s/>atidėjimo termino pabaigos prideda dokumentus, įrodančius, kad jis tobulino kvalifikaciją, arba dar kartą išlaiko kvalifikacijos egzaminą šio įstatymo 16 straipsnio 1 dalyje nustatyta tvarka.<text:s/></text:span></text:p>
      <text:p text:style-name="P1061"><text:span text:style-name="T1062">7</text:span><text:span text:style-name="T1063">. Šio įstatymo 25 straipsnio 1 dalyje nurodyta<text:s/></text:span><text:span text:style-name="T1064">Vyriausybės įgaliota institucija per šio straipsnio 5 dalyje nustatytus terminus priima sprendimą atsisakyti įrašyti į Sąrašą šio straipsnio 3 dalyje nurodytus asmenis, jeigu jie neatitinka šio straipsnio 3 dalyje nurodytų reikalavimų, ir ne vėliau kaip pe</text:span><text:span text:style-name="T1065">r</text:span><text:span text:style-name="T1066"><text:s/></text:span><text:span text:style-name="T1067">5 darbo dienas nuo sprendimo atsisakyti įrašyti asmenį į Sąrašą dienos apie tai praneša jam raštu, nurodydama priežastis, dėl kurių atsisakoma jį įrašyti į Sąrašą. Pranešimo apie atsisakymą įrašyti asmenį į Sąrašą nepateikimas nelaikomas teisės teikti įm</text:span><text:span text:style-name="T1068">onių bankroto administravimo paslaugas suteikimu.</text:span></text:p>
      <text:p text:style-name="P1069"><text:span text:style-name="T1070">8</text:span><text:span text:style-name="T1071">.</text:span><text:span text:style-name="T1072"><text:tab/></text:span><text:span text:style-name="T1073">Šio įstatymo 25 straipsnio 1 dalyje nurodyta Vyriausybės įgaliota institucija priima sprendimą išbraukti šio straipsnio 3 dalyje nurodytus asmenis iš Sąrašo, kai yra bent vienas iš šių pagrindų:</text:span></text:p>
      <text:p text:style-name="P1074"><text:span text:style-name="T1075">1</text:span><text:span text:style-name="T1076">)</text:span><text:span text:style-name="T1077"><text:tab/>to prašo pats juridinis ar fizinis</text:span><text:span text:style-name="T1078"><text:s/></text:span><text:span text:style-name="T1079">asmuo ir šis asmuo nėra paskirtas įmonės administratoriumi;<text:s/></text:span></text:p>
      <text:p text:style-name="P1080"><text:span text:style-name="T1081">2</text:span><text:span text:style-name="T1082">)</text:span><text:span text:style-name="T1083"><text:tab/>fizinis ar juridinis asmuo, įgijęs teisę teikti įmonių bankroto administravimo paslaugas šio įstatymo nustatyta tvarka, turi dvi galiojančias šio įstaty</text:span><text:span text:style-name="T1084">mo 25 straipsnio 2 dalies 2 punkte nurodytas nuobaudas ;<text:s/></text:span></text:p>
      <text:p text:style-name="P1085"><text:span text:style-name="T1086">3</text:span><text:span text:style-name="T1087">)</text:span><text:span text:style-name="T1088"><text:tab/>paaiškėja, kad fizinis asmuo, teikiantis įmonių bankroto administravimo paslaugas laikinai arba įsisteigęs Lietuvos Respublikoje, neteko pagal kitos valstybės narės ar Šveicarijos Konfederaci</text:span><text:span text:style-name="T1089">jos teisės aktus įgytos teisės teikti įmonių bankroto administravimo paslaugas, arba juridinis asmuo, teikiantis įmonių bankroto administravimo paslaugas laikinai, neteko pagal kitos valstybės narės teisės aktus įgytos teisės teikti įmonių bankroto adminis</text:span><text:span text:style-name="T1090">travimo paslaugas;</text:span></text:p>
      <text:p text:style-name="P1091"><text:span text:style-name="T1092">4</text:span><text:span text:style-name="T1093">)</text:span><text:span text:style-name="T1094"><text:tab/>fizinis ar juridinis asmuo, teikęs įmonių bankroto administravimo paslaugas laikinai, Vyriausybės ar jos įgaliotos institucijos nustatytais atvejais baigė teikti paslaugas;</text:span></text:p>
      <text:p text:style-name="P1095"><text:span text:style-name="T1096">5</text:span><text:span text:style-name="T1097">)</text:span><text:span text:style-name="T1098"><text:tab/>juridiniam asmeniui iškeliama bankroto byla ar<text:s/></text:span><text:span text:style-name="T1099">bankroto procedūros vykdomos ne teismo tvarka, arba pradedamas kitas nemokumo procesas pagal kitos valstybės teisės aktus arba jis yra likviduojamas;</text:span></text:p>
      <text:p text:style-name="P1100"><text:span text:style-name="T1101">6</text:span><text:span text:style-name="T1102">)</text:span><text:span text:style-name="T1103"><text:tab/>paaiškėja, kad siekdamas būti įrašytas į Sąrašą fizinis ar juridinis asmuo pateikė neteisingus duom</text:span><text:span text:style-name="T1104">enis ir (ar) nuslėpė faktus, dėl kurių jis negalėjo būti įrašytas į Sąrašą;</text:span></text:p>
      <text:p text:style-name="P1105"><text:span text:style-name="T1106">7</text:span><text:span text:style-name="T1107">)</text:span><text:span text:style-name="T1108"><text:tab/>paaiškėja, kad<text:s/></text:span><text:span text:style-name="T1109">fizinis ar juridinis asmuo, įgijęs teisę teikti įmonių bankroto administravimo paslaugas šio įstatymo nustatyta tvarka,</text:span><text:span text:style-name="T1110"><text:s/>nebeatitinka<text:s/></text:span><text:span text:style-name="T1111">šio įstatymo 15 straipsni</text:span><text:span text:style-name="T1112">o 3 ar 5 dalyje nustatytų nepriekaištingos reputacijos reikalavimų;</text:span></text:p>
      <text:p text:style-name="P1113"><text:span text:style-name="T1114">8</text:span><text:span text:style-name="T1115">)</text:span><text:span text:style-name="T1116"><text:tab/>paaiškėja, kad<text:s/></text:span><text:span text:style-name="T1117">juridinis asmuo, įgijęs teisę teikti įmonių bankroto administravimo paslaugas šio įstatymo nustatyta tvarka, nebeatitinka šio įstatymo 15 straipsnio 4 dalyje nustatyt</text:span><text:span text:style-name="T1118">ų reikalavimų dėl darbuotojų, turinčių teisę teikti bankroto administravimo paslaugas, skaičiaus arba juridinis asmuo, teikiantis įmonių bankroto administravimo paslaugas laikinai, neatitinka šio įstatymo<text:s/></text:span><text:span text:style-name="T1119">19</text:span><text:span text:style-name="T1120"><text:s/>straipsnio 4 dalies 2 punkte nustatytų reikalavi</text:span><text:span text:style-name="T1121">mų;<text:s/></text:span></text:p>
      <text:p text:style-name="P1122"><text:span text:style-name="T1123">9</text:span><text:span text:style-name="T1124">)</text:span><text:span text:style-name="T1125"><text:tab/>paaiškėja, kad į Sąrašą įrašytas fizinis asmuo Vyriausybės ar jos įgaliotos institucijos nustatyta tvarka netobulino kvalifikacijos ir ilgiau kaip 3 metus neteikė įmonių bankroto administravimo paslaugų kaip fizinis asmuo ar juridinio asmens da</text:span><text:span text:style-name="T1126">rbuotojas arba narys, kai pagal atitinkamos teisinės formos juridinius asmenis reglamentuojančius įstatymus juridinis asmuo neprivalo turėti darbuotojų;</text:span></text:p>
      <text:p text:style-name="P1127"><text:span text:style-name="T1128">10</text:span><text:span text:style-name="T1129">) fizinis asmuo</text:span><text:span text:style-name="T1130"><text:s/></text:span><text:span text:style-name="T1131">miršta.</text:span></text:p>
      <text:p text:style-name="P1132"><text:span text:style-name="T1133">9</text:span><text:span text:style-name="T1134">.</text:span><text:span text:style-name="T1135"><text:tab/>Šio įstatymo<text:s/></text:span><text:span text:style-name="T1136">25 straipsnio 1 dalyje<text:s/></text:span><text:span text:style-name="T1137">nurodyta Vyriausybės įgaliot</text:span><text:span text:style-name="T1138">a institucija priima sprendimą išbraukti fizinį ar juridinį asmenį iš Sąrašo<text:s/></text:span><text:span text:style-name="T1139">ne vėliau kaip kitą darbo dieną nuo pagrindo išbraukti asmenį iš Sąrašo atsiradimo dienos ir sprendimo priėmimo dieną išbraukia jį iš Sąrašo.<text:s/></text:span><text:span text:style-name="T1140">Šio straipsnio 8 dalies 6–9 punktuose</text:span><text:span text:style-name="T1141"><text:s/>nurodytais atvejais pagrindas išbraukti asmenį iš Sąrašo atsiranda po to, kai, fizinis ar juridinis asmuo per 10 darbo dienų nuo šio įstatymo<text:s/></text:span><text:span text:style-name="T1142">25 straipsnio 1 dalyje<text:s/></text:span><text:span text:style-name="T1143">nurodytos Vyriausybės įgaliotos institucijos įspėjimo raštu dėl galimo jo išbraukimo iš Są</text:span><text:span text:style-name="T1144">rašo gavimo dienos nepateikia naujos informacijos ir (ar) dokumentų, įrodančių, kad nebuvo arba išnyko aplinkybės, dėl kurių jis turėtų būti išbraukiamas iš Sąrašo. Laikoma, kad įspėjimą juridinis asmuo gavo praėjus 5 darbo dienoms nuo jo išsiuntimo.</text:span></text:p>
      <text:p text:style-name="P1145"><text:span text:style-name="T1146">10</text:span><text:span text:style-name="T1147">. Asmuo, įrašytas į Sąrašą n</text:span><text:span text:style-name="T1148">e vėliau kaip per 10 darbo dienų po dienos, kai sužinojo, kad jis<text:s/></text:span><text:span text:style-name="T1149">nebeatitinka šio<text:s/></text:span><text:span text:style-name="T1150">įstatymo 15 straipsnio 3 arba 5 dalyje nurodytų<text:s/></text:span><text:span text:style-name="T1151">nepriekaištingos reputacijos reikalavimų,</text:span><text:span text:style-name="T1152"><text:s/></text:span><text:span text:style-name="T1153">privalo pranešti apie tai šio<text:s/></text:span><text:span text:style-name="T1154">įstatymo<text:s/></text:span><text:span text:style-name="T1155">25 straipsnio 1 dalyje<text:s/></text:span><text:span text:style-name="T1156">nurodytai Vyriausybės įgaliotai institucijai, pateikdamas prašymą dėl jo išbraukimo iš<text:s/></text:span><text:span text:style-name="T1157">Sąrašo.</text:span></text:p>
      <text:p text:style-name="P1158"><text:span text:style-name="T1159">11</text:span><text:span text:style-name="T1160">.</text:span><text:span text:style-name="T1161"><text:tab/>Administratorius negali atlikti įmonių bankroto procedūrų nuo jo išbraukimo iš Sąrašo dienos.</text:span></text:p>
      <text:p text:style-name="P1162"/>
      <text:p text:style-name="P1163"><text:span text:style-name="T1164">PENKTASIS</text:span><text:span text:style-name="T1165"><text:s text:c="2"/>SKIRSNIS</text:span></text:p>
      <text:p text:style-name="P1166"><text:span text:style-name="T1167">ADMINIS</text:span><text:span text:style-name="T1168">TRATORIUS</text:span></text:p>
      <text:p text:style-name="P1169"/>
      <text:p text:style-name="P1170"><text:span text:style-name="T1171">22</text:span><text:span text:style-name="T1172"><text:s/>straipsnis.<text:s/></text:span><text:span text:style-name="T1173">Administratoriaus paskyrimas ir atstatydinimas</text:span></text:p>
      <text:p text:style-name="P1174"><text:span text:style-name="T1175">1</text:span><text:span text:style-name="T1176">. Administratorius – tai teismo paskirtas atlikti įmonės bankroto procedūras, veikiantis įmonės vardu pagal pavedimo sutartyje suteiktus įgaliojimus:</text:span></text:p>
      <text:p text:style-name="P1177"><text:span text:style-name="T1178">1</text:span><text:span text:style-name="T1179">)<text:s/></text:span><text:span text:style-name="T1180">valstybės narės</text:span><text:span text:style-name="T1181"><text:s/></text:span><text:span text:style-name="T1182">pil</text:span><text:span text:style-name="T1183">ietis, kitas fizinis asmuo, kuris naudojasi Europos Sąjungos teisės aktuose jam suteiktomis judėjimo valstybėse narėse teisėmis, turintis teisę teikti įmonių bankroto administravimo paslaugas ir šią teisę įgijęs šio įstatymo ir su jo įgyvendinimu susijusių</text:span><text:span text:style-name="T1184"><text:s/>teisės aktų nustatyta tvarka (toliau – fizinis asmuo, įgijęs teisę teikti įmonių bankroto administravimo paslaugas šio įstatymo nustatyta tvarka);<text:s/></text:span></text:p>
      <text:p text:style-name="P1185"><text:span text:style-name="T1186">2</text:span><text:span text:style-name="T1187">)<text:s/></text:span><text:span text:style-name="T1188">valstybės narės</text:span><text:span text:style-name="T1189"><text:s/></text:span><text:span text:style-name="T1190">pilietis, kitas fizinis asmuo, kuris naudojasi Europos Sąjungos teisės aktuose jam s</text:span><text:span text:style-name="T1191">uteiktomis judėjimo valstybėse narėse teisėmis, ar Šveicarijos Konfederacijos pilietis, turintis pagal įsisteigimo valstybės teisės aktus įgytą teisę teikti įmonių bankroto administravimo paslaugas, kai šią teisę pripažinus šio įstatymo 19</text:span><text:span text:style-name="T1192"><text:s/></text:span><text:span text:style-name="T1193"> straipsnio 1 da</text:span><text:span text:style-name="T1194">lyje<text:s/></text:span><text:span text:style-name="T1195">nustatyta tvarka teisė teikti bankroto administravimo paslaugas Lietuvos Respublikoje suteikta laikinai arba vienkartinai (toliau – fizinis asmuo, turintis teisę teikti<text:s/></text:span><text:span text:style-name="T1196">įmonių</text:span><text:span text:style-name="T1197"><text:s/>bankroto administravimo paslaugas laikinai);</text:span></text:p>
      <text:p text:style-name="P1198"><text:span text:style-name="T1199">3</text:span><text:span text:style-name="T1200">) valstybės narės pilietis, kitas fizinis asmuo, kuris naudojasi Europos Sąjungos teisės aktuose jam suteiktomis judėjimo valstybėse narėse teisėmis, ar Šveicarijos Konfederacijos pilietis, įsisteigęs Lietuvos Respublikoje, turintis pagal kitos valstybės n</text:span><text:span text:style-name="T1201">arės ar Šveicarijos Konfederacijos teisės aktus įgytą teisę teikti įmonių bankroto administravimo paslaugas, kai ši teisė pripažinta šio įstatymo<text:s/></text:span><text:span text:style-name="T1202">20</text:span><text:span text:style-name="T1203"> straipsnyje nustatyta tvarka (toliau – fizinis asmuo, turintis teisę teikti<text:s/></text:span><text:span text:style-name="T1204">įmonių</text:span><text:span text:style-name="T1205"><text:s/>bankroto administravimo<text:s/></text:span><text:span text:style-name="T1206">paslaugas įsisteigęs Lietuvos Respublikoje);</text:span></text:p>
      <text:p text:style-name="P1207"><text:span text:style-name="T1208">4</text:span><text:span text:style-name="T1209">) Lietuvos Respublikoje įsteigtas privatus juridinis asmuo, turintis teisę teikti įmonių bankroto administravimo paslaugas ir šią teisę įgijęs šio įstatymo ir su jo įgyvendinimu susijusių teisės aktų nustat</text:span><text:span text:style-name="T1210">yta tvarka (toliau – juridinis asmuo, įgijęs teisę teikti<text:s/></text:span><text:span text:style-name="T1211">įmonių</text:span><text:span text:style-name="T1212"><text:s/>bankroto administravimo paslaugas šio įstatymo nustatyta tvarka);<text:s/></text:span></text:p>
      <text:p text:style-name="P1213"><text:span text:style-name="T1214">5</text:span><text:span text:style-name="T1215">) valstybėje narėje įsteigtas juridinis asmuo ar kita organizacija,</text:span><text:span text:style-name="T1216"><text:s/></text:span><text:span text:style-name="T1217">kuri gali savo vardu įgyti ir turėti teises bei pareigas, būti ieškovu ar atsakovu teisme, taip pat jų padalinys (toliau – juridinis asmuo), neįsisteigęs Lietuvos Respublikoje, turintis pagal įsisteigimo valstybės narės teisės aktus įgytą teisę teikti įmon</text:span><text:span text:style-name="T1218">ių bankroto administravimo paslaugas, kai šią teisę pripažinus šio įstatymo 19 straipsnio 2 dalyje nustatyta tvarka teisė teikti<text:s/></text:span><text:span text:style-name="T1219">įmonių</text:span><text:span text:style-name="T1220"><text:s/>bankroto administravimo paslaugas Lietuvos Respublikoje suteikta laikinai arba vienkartinai (toliau – juridinis asmuo, t</text:span><text:span text:style-name="T1221">urintis teisę teikti įmonių bankroto administravimo paslaugas laikinai).</text:span></text:p>
      <text:p text:style-name="P1222"><text:span text:style-name="T1223">2</text:span><text:span text:style-name="T1224">. Administratoriaus kandidatūrą iš įrašytų į Sąrašą ir šio straipsnio 3 dalyje nustatyta tvarka pareiškusių sutikimą administruoti įmonę (įmones) asmenų parenka teismas, naudod</text:span><text:span text:style-name="T1225">amasis Bankroto administratorių atrankos<text:s/></text:span><text:span text:style-name="T1226">kompiuterine programa (toliau – programa), sukurta vadovaujantis Vyriausybės patvirtintomis</text:span><text:span text:style-name="T1227"><text:s/>Bankroto administratorių atrankos taisyklėmis (toliau – taisyklės). Programa administratorius atrenkamas atsitiktine tvarka</text:span><text:span text:style-name="T1228">, įvertinant įmonę apibūdinančius kriterijus: įmonės dydį, veiklos rūšį, bankroto proceso vykdymo ypatumus (įmonė, kuriai iškeliama bankroto byla, gali priklausyti ne tik Lietuvos Respublikos, bet ir kitos valstybės (kitų valstybių) jurisdikcijai arba jos<text:s/></text:span><text:span text:style-name="T1229">turtas yra daugiau negu vienoje valstybėje, įmonė nėra nutraukusi ūkinės komercinės veiklos (jeigu teismui nepateikti<text:s/></text:span><text:span text:style-name="T1230">įmonės ūkinės komercinės veiklos ir finansinės būklės<text:s/></text:span><text:span text:style-name="T1231">duomenys ir teismas dėl objektyvių aplinkybių jų neišreikalauja iš šio įstatymo<text:s/></text:span><text:span text:style-name="T1232">9 st</text:span><text:span text:style-name="T1233">raipsnio 3 dalies 4 punkte nurodytų asmenų</text:span><text:span text:style-name="T1234">, laikoma, kad įmonė ūkinės komercinės veiklos nevykdo), supaprastintas bankroto procesas, kai administravimo išlaidoms skirtą sumą įmoka bankrotą inicijuojantis asmuo, supaprastintas bankroto procesas, kai<text:s/></text:span><text:span text:style-name="T1235">adminis</text:span><text:span text:style-name="T1236">tratorius prisiima riziką, kad įmonės likvidavimo metu nebus gauta lėšų teismo ir administravimo išlaidoms apmokėti arba jų bus gauta nepakankamai ir šios išlaidos bus apmokamos iš administratoriaus lėšų</text:span><text:span text:style-name="T1237">, yra kitų šiame įstatyme ir (ar) kituose įstatymuose</text:span><text:span text:style-name="T1238"><text:s/>nustatytų bankroto proceso ypatumų, kuriems esant specialiųjų žinių, patirties turėjimas gali būti privalumas) ir į S</text:span><text:span text:style-name="T1239">ąrašą</text:span><text:span text:style-name="T1240"><text:s/>įrašytų asmenų veiklą apibūdinančius kriterijus: darbo krūvį (įskaitant ir ne teismo tvarka vykdomus bankroto procesus), darbo patir</text:span><text:span text:style-name="T1241">tį, galiojančias nuobaudas (įspėjimą, viešą įspėjimą), sutikimo administruoti įmonę (įmones) pateikimo būdą (būdus) ir atsisakymą administruoti įmonę, kai duotas šio straipsnio 3 dalies 2 punkte nurodytas sutikimas.<text:s/></text:span><text:span text:style-name="T1242">Jeigu parenkant administratorių asmenų,<text:s/></text:span><text:span text:style-name="T1243">pateikusių šio straipsnio<text:s/></text:span><text:span text:style-name="T1244">3 dalies 1 punkte nurodytus</text:span><text:span text:style-name="T1245"><text:s/>sutikimus–deklaracijas administruoti įmonę, nėra arba asmenų, pateikusių sutikimus-deklaracijas administruoti įmonę, kriterijų reikšmės neatitinka įmonės, kuriai parenkamas administratorius, kriterijų r</text:span><text:span text:style-name="T1246">eikšmių pagal taisyklėse nustatytą administratoriaus ir įmonės kriterijų atitiktį ir suderinamumą, administratoriaus kandidatūra parenkama iš<text:s/></text:span><text:span text:style-name="T1247">šio straipsnio 3 dalies 2 punkte nurodytus sutikimus pateikusių<text:s/></text:span><text:span text:style-name="T1248">asmenų taisyklėse nustatyta tvarka, atsižvelgiant<text:s/></text:span><text:span text:style-name="T1249">į šioje dalyje nurodytus įmonę ir<text:s/></text:span><text:span text:style-name="T1250">į S</text:span><text:span text:style-name="T1251">ąrašą</text:span><text:span text:style-name="T1252"><text:s/>įrašytų asmenų veiklą apibūdinančius kriterijus</text:span><text:span text:style-name="T1253">. Parinktam asmeniui pasiūloma pateikti sutikimą–deklaraciją administruoti įmonę. Pateikęs sutikimą-deklaraciją administruoti įmonę asmuo paskiriamas įmonės administr</text:span><text:span text:style-name="T1254">atoriumi, jeigu sutikime-deklaracijoje nenurodomi šio straipsnio 5 dalyje numatyti apribojimai, dėl kurių šis asmuo negali būti paskirtas įmonės administratoriumi. Sutikimo–deklaracijos administruoti įmonę nepateikimas laikomas atsisakymu administruoti įmo</text:span><text:span text:style-name="T1255">nę ir yra vienas iš šioje dalyje nustatytų kriterijų, vertinamų parenkant administratoriaus kandidatūrą kitoms įmonėms (išskyrus atvejus, kai administruoti įmonę atsisakoma dėl taisyklėse nustatytų objektyvių aplinkybių).<text:s/></text:span><text:span text:style-name="T1256">Įmonę ir asmenų veiklą apibūdinanč</text:span><text:span text:style-name="T1257">ių kriterijų reikšmės, reikalaujamos atrenkant administratorių, nustatomos taisyklėse.</text:span><text:span text:style-name="T1258"><text:s/>Įmonės, vykdančios ūkinę komercinę veiklą, administratoriumi skiriamas asmuo, turintis teisę teikti restruktūrizavimo administravimo paslaugas.</text:span><text:span text:style-name="T1259"><text:s/>Teismas paskiria programa</text:span><text:span text:style-name="T1260"><text:s/>atrinktą asmenį įmonės administratoriumi, įsitikinęs, kad šis asmuo nėra<text:s/></text:span><text:span text:style-name="T1261">bankroto bylą nagrinėjančio teisėjo sutuoktinis, giminystės, svainystės ar partnerystės ryšiais<text:s/></text:span><text:span text:style-name="T1262">nesusijęs<text:s/></text:span><text:span text:style-name="T1263">su bankroto bylą nagrinėjančiu teisėju,<text:s/></text:span><text:span text:style-name="T1264">kaip nurodyta šio straipsnio 4 dalyj</text:span><text:span text:style-name="T1265">e. Vykdant bankroto procesą ne teismo tvarka,</text:span><text:span text:style-name="T1266"><text:s/></text:span><text:span text:style-name="T1267">šio straipsnio nuostatos dėl administratoriaus atrankos naudojantis programa netaikomos, o administratorius kreditorių susirinkimo sprendimu paskiriamas iš asmenų, įrašytų į S</text:span><text:span text:style-name="T1268">ąrašą, pateikusių kreditorių susiri</text:span><text:span text:style-name="T1269">nkimui šio straipsnio 3 dalies 1 punkte nurodytus reikalavimus atitinkantį sutikimą–deklaraciją administruoti įmonę</text:span><text:span text:style-name="T1270">.</text:span></text:p>
      <text:p text:style-name="P1271"><text:span text:style-name="T1272">3</text:span><text:span text:style-name="T1273">. Asmuo, įrašytas į<text:s/></text:span><text:span text:style-name="T1274">S</text:span><text:span text:style-name="T1275">ąrašą, gali pareikšti sutikimą administruoti įmonę (įmones) šiais (vienu arba abiem) būdais:</text:span></text:p>
      <text:p text:style-name="P1276"><text:span text:style-name="T1277">1</text:span><text:span text:style-name="T1278">) ne vėliau kaip<text:s/></text:span><text:span text:style-name="T1279">per 2 darbo dienas nuo informacijos apie įmonę, kuriai keliama bankroto byla, paskelbimo programoje dienos <text:s/>pateikti sutikimą–deklaraciją administruoti įmonę.<text:s/></text:span><text:span text:style-name="T1280">Informacija <text:s/>apie teismo sprendimą kelti bankroto bylą ir duomenys apie įmonę, kuriai keliama ban</text:span><text:span text:style-name="T1281">kroto byla, taisyklėse nustatyta tvarka paskelbiami programoje po teismo posėdžio, kuriame buvo nuspręsta kelti bankroto bylą, dienos, bet ne vėliau kaip kitą darbo dieną.</text:span><text:span text:style-name="T1282"><text:s/>Sutikime–deklaracijoje nurodoma, ar nėra šio straipsnio 5 dalyje nurodytų apribojimų</text:span><text:span text:style-name="T1283">, dėl kurių asmuo negali būti paskirtas įmonės, kuriai turi būti paskirtas administratorius, administratoriumi. Šis sutikimo pateikimo būdas yra prioritetinis, palyginti su šios dalies 2 punkte nurodytu sutikimo pateikimo būdu, išskyrus atvejus, kai įmonė<text:s/></text:span><text:span text:style-name="T1284">pasižymi tais v</text:span><text:span text:style-name="T1285">eiklos rūšies arba bankroto proceso vykdymo ypatumais, kuriems administruoti pateiktas šios dalies 2 punkte nurodytas sutikimas, ir atvejus, kai šio straipsnio 7 dalyje nustatyta tvarka parenkamas pavaduojantis administratorius. Asmuo <text:s/>ilgal</text:span><text:span text:style-name="T1286">aikio sutikimo administruoti bet kurias (visas) įmones galiojimo metu pateikęs<text:s/></text:span><text:span text:style-name="T1287">sutikimą–deklaraciją administruoti įmonę taisyklėse nustatyta tvarka įgyja prioritetą atrankoje prieš vieną iš sutikimų pateikusį asmenį;<text:s/></text:span></text:p>
      <text:p text:style-name="P1288"><text:span text:style-name="T1289">2</text:span><text:span text:style-name="T1290">) pateikti<text:s/></text:span><text:span text:style-name="T1291">šio įstatymo<text:s/></text:span><text:span text:style-name="T1292">25 straip</text:span><text:span text:style-name="T1293">snio 1 dalyje<text:s/></text:span><text:span text:style-name="T1294">nurodytai Vyriausybės įgaliotai institucijai<text:s/></text:span><text:span text:style-name="T1295">rašytinį sutikimą taisyklėse nustatyta tvarka dalyvauti kandidatų būti paskirtam ne trumpesnį kaip 6 mėnesių nepertraukiamą, sutikime nurodytą laikotarpį bet kurių (visų) įmonių ir (ar) pagal veikl</text:span><text:span text:style-name="T1296">os rūšies arba bankroto proceso vykdymo ypatumus išskirtų įmonių administratoriumi atrankoje. Pagal veiklos rūšies arba bankroto proceso vykdymo ypatumus išskirtų įmonių aprašą tvirtina Vyriausybė arba jos įgaliota institucija. Jeigu programa atrinktas asm</text:span><text:span text:style-name="T1297">uo nėra pateikęs šios dalies 1 punkte nurodyto sutikimo–deklaracijos, jis paskiriamas įmonės administratoriumi tik taisyklėse nustatyta tvarka pateikęs sutikimą–deklaraciją.</text:span></text:p>
      <text:p text:style-name="P1298">4. Teismas, išsprendęs klausimą dėl bankroto bylos iškėlimo, šio straipsnio<text:s/>2 dalyje nustatyta tvarka parenka administratoriaus kandidatūrą ir priima nutartį iškelti bankroto bylą, kuria taip pat paskiria administratorių. <text:s/>Ta pačia nutartimi teismas motyvuotai atsisako paskirti programa atrinktą asmenį, jeigu paaiškėja, kad sutikime–deklaracijoje administruoti įmonę buvo pateikti neteisingi duomenys ir (ar) teismas nustato, kad programa atrinktas asmuo yra bankroto bylą nagrinėjančio teisėjo sutuoktinis ar giminystės, svainystės ar partnerystės ryšiais su bankroto bylą nagrinėjančiu teisėju susijęs asmuo ir dėl to asmuo negali būti paskirtas įmonės, kuriai keliama bankroto byla, administratoriumi. <text:s/>Programa atrinkto asmens paskyrimas administratoriumi neskundžiamas ir neprivalo būti motyvuotas. Programa atrinkto asmens neskyrimas administratoriumi gali būti skundžiamas atskiruoju skundu. Teismas, nepaskyręs programa atrinkto asmens administratoriumi, šio straipsnio 2 dalyje nustatyta tvarka parenka kitą administratorių.</text:p>
      <text:p text:style-name="P1299"><text:span text:style-name="T1300">5</text:span><text:span text:style-name="T1301">. Administratoriumi</text:span><text:span text:style-name="T1302"><text:s/></text:span><text:span text:style-name="T1303">negali būti įmonės, kuriai iškelta bank</text:span><text:span text:style-name="T1304">roto byla, kreditorius (su kreditoriumi darbo santykiais susijęs asmuo ar, kai kreditorius – juridinis asmuo, jo organų narys), asmuo, kuris neturi teisės būti vadovu, įmonės ar šią įmonę patronuojančios arba šios įmonės dukterinės įmonės dalyvis, jos orga</text:span><text:span text:style-name="T1305">nų narys, vadovas, jo pavaduotojas (direktorius), vyriausiasis buhalteris (buhalteris), įmonės apskaitos struktūrinio padalinio vadovas, taip pat įmonės vadovo <text:s/>ar<text:s/></text:span><text:span text:style-name="T1306">bankroto bylą nagrinėjančio teisėjo</text:span><text:span text:style-name="T1307"><text:s/></text:span><text:span text:style-name="T1308">sutuoktinis, giminystės<text:s/></text:span><text:span text:style-name="T1309">(tiesiosios aukštutinės ir<text:s/></text:span><text:span text:style-name="T1310">tiesiosios žemutinės linijos giminaičiai, tikri bei</text:span><text:span text:style-name="T1311"><text:s/></text:span><text:span text:style-name="T1312">netikri</text:span><text:span text:style-name="T1313"><text:s/></text:span><text:span text:style-name="T1314">broliai ir seserys, įtėviai ir įvaikiai)</text:span><text:span text:style-name="T1315">, svainystės ar partnerystės ryšiais su bankroto bylą nagrinėjančiu teisėju susijęs asmuo</text:span><text:span text:style-name="T1316">. Šie apribojimai taikomi ir šioje dalyje nurodytiems asmenims, kur</text:span><text:span text:style-name="T1317">ie dirbo įmonėje ir buvo atleisti iš pareigų per paskutinius 36 mėnesius iki bankroto bylos iškėlimo arba paskutinių 36 mėnesių iki bankroto bylos iškėlimo laikotarpiu buvo įmonės dalyviais, turėjusiais daugiau kaip 10 procentų įmonės akcijų, dalių, pajų.<text:s/></text:span><text:span text:style-name="T1318">Administratorius negali turėti teisinio suinteresuotumo bylos baigtimi, pirkti įmonės turtą, atstovauti pirkėjui jį perkant.</text:span><text:span text:style-name="T1319"><text:s/>Įmonės turto pirkėju ir pirkėjo atstovu negali būti administratoriaus sutuoktinis, giminystės<text:s/></text:span><text:span text:style-name="T1320">(tiesiosios aukštutinės ir tiesiosios</text:span><text:span text:style-name="T1321"><text:s/>žemutinės linijos giminaičiai, tikri bei netikri broliai ir seserys, įtėviai ir įvaikiai)</text:span><text:span text:style-name="T1322">, svainystės ar partnerystės ryšiais su administratoriumi susijęs asmuo.<text:s/></text:span><text:span text:style-name="T1323">Juridinio asmens, turinčio teisę teikti įmonių bankroto administravimo paslaugas, vadovui, jo</text:span><text:span text:style-name="T1324"><text:s/>pavaduotojams (direktoriams), vyriausiajam buhalteriui (buhalteriui), įmonės apskaitos struktūrinio padalinio vadovui, juridinio asmens organo nariams, juridinio asmens dalyviams ir darbuotojui, turinčiam šio įstatymo 23 straipsnyje nurodytas teises ir pa</text:span><text:span text:style-name="T1325">reigas, taikomi šioje dalyje administratoriui nustatyti apribojimai.</text:span></text:p>
      <text:p text:style-name="P1326"><text:span text:style-name="T1327">6</text:span><text:span text:style-name="T1328">. Kreditorių susirinkimas įgalioja kreditorių susirinkimo pirmininką ar kitą kreditorių įmonės vardu sudaryti su administratoriumi pavedimo sutartį.</text:span></text:p>
      <text:p text:style-name="P1329"><text:span text:style-name="T1330">7</text:span><text:span text:style-name="T1331">. Nutartį dėl administratori</text:span><text:span text:style-name="T1332">aus laikino pavadavimo jo laikinojo nedarbingumo ar kitais atvejais, kai jis laikinai negali eiti pareigų, priima teismas administratoriaus<text:s/></text:span><text:span text:style-name="T1333">motyvuotu prašymu</text:span><text:span text:style-name="T1334">.</text:span><text:span text:style-name="T1335"><text:s/></text:span><text:span text:style-name="T1336">Jeigu administratorius į teismą</text:span><text:span text:style-name="T1337"><text:s/>nesikreipia</text:span><text:span text:style-name="T1338">, teismas, pranešęs administratoriui apie ketinimą pas</text:span><text:span text:style-name="T1339">kirti jį pavaduojantį asmenį, kai dėl objektyvių aplinkybių administratorius negali eiti pareigų, gali priimti nutartį dėl administratoriaus laikino pavadavimo kreditorių susirinkimo pirmininko<text:s/></text:span>motyvuotu<text:span text:style-name="T1340"><text:s/>prašymu, jeigu per 15 darbo dienų nuo pranešimo išsi</text:span><text:span text:style-name="T1341">untimo negauna administratoriaus patvirtinimo, kad jis gali toliau eiti pareigas.<text:s/></text:span><text:span text:style-name="T1342">Šio straipsnio 2 dalyje nustatyta tvarka<text:s/></text:span><text:span text:style-name="T1343">atrenkant<text:s/></text:span><text:span text:style-name="T1344">pavaduojantį administratorių, pirmenybė teikiama<text:s/></text:span><text:span text:style-name="T1345">šio straipsnio 3 dalies 2 punkte nurodytus sutikimus pateikusiems<text:s/></text:span><text:span text:style-name="T1346">asmenims</text:span><text:span text:style-name="T1347">. Pavaduojantį administratorių atrenkant iš sutikimus<text:s/></text:span><text:span text:style-name="T1348">administruoti bet kurias (visas) įmones ir (ar) pagal veiklos rūšies arba bankroto proceso vykdymo ypatumus išskirtas įmones pateikusių asmenų, netaikomas šio<text:s/></text:span><text:span text:style-name="T1349">straipsnio 3 dalyje nustatytas reikalavimas</text:span><text:span text:style-name="T1350"><text:s/>dėl informacijos apie įmonę paskelbimo įstatymo<text:s/></text:span><text:span text:style-name="T1351">25 straipsnio 1 dalyje<text:s/></text:span><text:span text:style-name="T1352">nurodytos</text:span><text:span text:style-name="T1353"><text:s/></text:span><text:span text:style-name="T1354">Vyriausybės įgaliotos institucijos interneto svetainėje.</text:span></text:p>
      <text:p text:style-name="P1355"><text:span text:style-name="T1356">8</text:span><text:span text:style-name="T1357">.<text:s/></text:span><text:span text:style-name="T1358">Administratorių teismas atstatydina motyvuota nutartimi.</text:span><text:span text:style-name="T1359"><text:s/>Ta pačia nutartimi išsprendžiamas</text:span><text:span text:style-name="T1360"><text:s/>kito administratori</text:span><text:span text:style-name="T1361">aus paskyrimo klausimas.<text:s/></text:span><text:span text:style-name="T1362">Teismas administratorių iš pareigų atstatydina šiais atvejais:</text:span></text:p>
      <text:p text:style-name="P1363"><text:span text:style-name="T1364">1</text:span><text:span text:style-name="T1365">) kai administratorius pateikia teismui prašymą dėl atsistatydinimo;<text:s/></text:span></text:p>
      <text:p text:style-name="P1366"><text:span text:style-name="T1367">2</text:span><text:span text:style-name="T1368">) kai įmonės kreditorių susirinkimas šio įstatymo 40 straipsnio 13 punkte nustatyta tvarka</text:span><text:span text:style-name="T1369"><text:s/>arba kreditorių komitetas, jeigu jis sudarytas (toliau šiame punkte – komitetas), ar šio įstatymo 38 straipsnio 2 dalies 4 punkte nurodytas kreditorius motyvuotu prašymu kreipiasi dėl administratoriaus atstatydinimo ir teismas nustato, kad kreditorių susi</text:span><text:span text:style-name="T1370">rinkimo arba komiteto nutarimas atstatydinti administratorių buvo priimtas nepažeidžiant šiame įstatyme nustatytos kreditorių susirinkimo arba komiteto nutarimų priėmimo tvarkos, arba kai prašymą dėl administratoriaus pakeitimo pateikęs kreditorius atitink</text:span><text:span text:style-name="T1371">a šio įstatymo 38 straipsnio 2 dalies 4 punkte nustatytas sąlygas ir patenkinus prašymą nebus pažeisti kreditorių susirinkimo arba komiteto nutarimui nepritarusių, kreditorių susirinkime arba komiteto posėdyje nedalyvavusių ar prašymo neteikusių kreditorių</text:span><text:span text:style-name="T1372"><text:s/>interesai ar viešasis interesas. Šiuo atveju teismas ne vėliau kaip per 15 dienų nuo kreipimosi dienos priima nutartį dėl administratoriaus atstatydinimo ir praneša apie tai šio įstatymo 25 straipsnio 1 dalyje nurodytai Vyriausybės įgaliotai institucijai</text:span><text:span text:style-name="T1373"><text:s/></text:span><text:span text:style-name="T1374">bei</text:span><text:span text:style-name="T1375"><text:s/>šio straipsnio 2 dalyje nustatyta tvarka paskiria kitą administratorių. Kreditorių susirinkimo arba komiteto, ar šio įstatymo 38 straipsnio 2 dalies 4 punkte nurodyto kreditoriaus prašymu teismas gali pripažinti nutartį dėl administratoriaus atstatydin</text:span><text:span text:style-name="T1376">imo ir naujo administratoriaus paskyrimo skubiai vykdytina;<text:s/></text:span></text:p>
      <text:p text:style-name="P1377"><text:span text:style-name="T1378">3</text:span><text:span text:style-name="T1379">) kai administratorius<text:s/></text:span><text:span text:style-name="T1380">netenka</text:span><text:span text:style-name="T1381"><text:s/>teisės teikti įmonių bankroto administravimo paslaugas. Teismas ne vėliau kaip per 15 dienų nuo<text:s/></text:span><text:span text:style-name="T1382">šio įstatymo<text:s/></text:span><text:span text:style-name="T1383">25 straipsnio 1 dalyje<text:s/></text:span><text:span text:style-name="T1384">nurodytos Vyriausybės įgali</text:span><text:span text:style-name="T1385">otos institucijos pranešimo apie tai, kad administratorius neteko teisės teikti bankroto administravimo paslaugas,<text:s/></text:span><text:span text:style-name="T1386">gavimo dienos</text:span><text:span text:style-name="T1387"><text:s/>priima nutartį<text:s/></text:span><text:span text:style-name="T1388">dėl administratoriaus atstatydinimo iš visų jo administruojamų įmonių, į kurias šis teismas jį buvo paskyręs, ir</text:span><text:span text:style-name="T1389"><text:s/>šio straipsnio 2 dalyje nustatyta tvarka paskiria kitą (kitus) administratorių (administratorius). Nutartis atstatydinti<text:s/></text:span><text:span text:style-name="T1390">netekusį</text:span><text:span text:style-name="T1391"><text:s/>teisės teikti įmonių bankroto administravimo paslaugas administratorių neskundžiama;</text:span></text:p>
      <text:p text:style-name="P1392"><text:span text:style-name="T1393">4</text:span><text:span text:style-name="T1394">) kai teismas, gavęs informacijos i</text:span><text:span text:style-name="T1395">š kreditorių ar kitų bankroto procese dalyvaujančių asmenų, nustato, kad asmuo negalėjo būti paskirtas administratoriumi dėl šio straipsnio 5 dalyje nurodytų aplinkybių arba šios aplinkybės atsirado paskyrus administratorių;</text:span></text:p>
      <text:p text:style-name="P1396"><text:span text:style-name="T1397">5</text:span><text:span text:style-name="T1398">) teismas patenkino asmens</text:span><text:span text:style-name="T1399">,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1400">šio straipsnio<text:s/></text:span><text:span text:style-name="T1401">3 dalies 1 punkte nurodytą sutikimą–deklaraciją administruoti įmonę;</text:span></text:p>
      <text:p text:style-name="P1402"><text:span text:style-name="T1403">6</text:span><text:span text:style-name="T1404">) kai šio įstatymo 40 straipsnio 4 punkte nurodyta tvarka teismas nepatvirtina administratoriaus ataskaitos.</text:span></text:p>
      <text:p text:style-name="P1405"><text:span text:style-name="T1406">9</text:span><text:span text:style-name="T1407">. Teismas, atstatydinęs administratorių ir paskyręs kitą administr</text:span><text:span text:style-name="T1408">atorių, nurodo terminą, per kurį buvęs administratorius privalo perduoti naujai paskirtam administratoriui įmonės turtą pagal balansą, sudarytą atstatydinimo iš pareigų dienos duomenimis, ir visus dokumentus. Jeigu atstatydintas administratorius be pateisi</text:span><text:span text:style-name="T1409">namos priežasties per nustatytą laiką neperduoda įmonės turto ir dokumentų ar perduoda ne visą turtą ir (ar) ne visus dokumentus, teismas gali skirti atstatydintam administratoriui (kai administratorius – juridinis asmuo, jo vadovui) iki 2 896 eurų baudą.</text:span></text:p>
      <text:p text:style-name="P1410"/>
      <text:p text:style-name="P1411"><text:span text:style-name="T1412">23</text:span><text:span text:style-name="T1413"><text:s/>straipsnis.<text:s/></text:span><text:span text:style-name="T1414">Administratoriaus teisės ir pareigos<text:s/></text:span></text:p>
      <text:p text:style-name="P1415"><text:span text:style-name="T1416">1</text:span><text:span text:style-name="T1417">. Administratorius privalo ginti visų kreditorių, taip pat įmonės teises ir teisėtus interesus. Administratorius, o kai administratorius juridinis asmuo – ir (arba) juridinio asmens paskirtas</text:span><text:span text:style-name="T1418"><text:s/>darbuotojas arba narys, kai pagal atitinkamos teisinės formos juridinius asmenis reglamentuojančius įstatymus juridinis asmuo neprivalo turėti darbuotojų, turintis teisę teikti įmonių bankroto administravimo paslaugas, atlikdamas savo pareigas organizuoja</text:span><text:span text:style-name="T1419"><text:s/>ir atlieka šiuos bankroto proceso darbus:</text:span></text:p>
      <text:p text:style-name="P1420"><text:span text:style-name="T1421">1</text:span><text:span text:style-name="T1422">)</text:span><text:span text:style-name="T1423"><text:tab/>perima iš įmonės valdymo organų įmonės turtą pagal balansą, sudarytą nutarties iškelti bankroto bylą įsiteisėjimo dienos duomenimis, ir visus dokumentus per teismo nustatytus terminus;<text:s/></text:span></text:p>
      <text:p text:style-name="P1424"><text:span text:style-name="T1425">2</text:span><text:span text:style-name="T1426">)</text:span><text:span text:style-name="T1427"><text:tab/>teikia teismui<text:s/></text:span><text:span text:style-name="T1428">tvirtinti būtinų administravimo išlaidų iki pirmojo kreditorių susirinkimo sąmatą ir ją pagrindžiančią informaciją;</text:span></text:p>
      <text:p text:style-name="P1429"><text:span text:style-name="T1430">3</text:span><text:span text:style-name="T1431">)<text:s/></text:span><text:span text:style-name="T1432"><text:tab/>priima ir atleidžia darbuotojus Lietuvos Respublikos darbo kodekso ir šio įstatymo nustatyta tvarka;</text:span></text:p>
      <text:p text:style-name="P1433"><text:span text:style-name="T1434">4</text:span><text:span text:style-name="T1435">)</text:span><text:span text:style-name="T1436"><text:tab/>teisės aktų nustatyta tv</text:span><text:span text:style-name="T1437">arka pateikia Garantinio fondo administratoriui paraišką skirti lėšas iš Garantinio fondo ir tenkina darbuotojų reikalavimus iš Garantinio fondo lėšų;</text:span></text:p>
      <text:p text:style-name="P1438"><text:span text:style-name="T1439">5</text:span><text:span text:style-name="T1440">)</text:span><text:span text:style-name="T1441"><text:tab/>atidaro atskirą depozitinę sąskaitą banke lėšoms bankroto proceso metu kaupti ir bankroto administ</text:span><text:span text:style-name="T1442">ravimo išlaidoms apmokėti bei atsiskaityti su kreditoriais (toliau – kreditorių sąskaita). Pagrindas kreditorių sąskaitai atidaryti yra įsiteisėjusi teismo nutartis iškelti bankroto bylą. Apie turimą komercinę (komercines) ir atidarytą kreditorių sąskaitas</text:span><text:span text:style-name="T1443"><text:s/>ne vėliau kaip per 3 darbo dienas nuo kreditorių sąskaitos atidarymo dienos informuoja kreditorius – mokesčių administratorius.</text:span></text:p>
      <text:p text:style-name="P1444"><text:span text:style-name="T1445">6</text:span><text:span text:style-name="T1446">) vertina įmonės pardavimo, ūkinės komercinės veiklos tęstinumo, įmonės restruktūrizavimo ar taikos sutarties su kreditori</text:span><text:span text:style-name="T1447">ais sudarymo galimybę;<text:s/></text:span></text:p>
      <text:p text:style-name="P1448"><text:span text:style-name="T1449">7</text:span><text:span text:style-name="T1450">)</text:span><text:span text:style-name="T1451"><text:tab/>rengia restruktūrizavimo planą, pasirašo taikos sutartį su kreditoriais;</text:span></text:p>
      <text:p text:style-name="P1452"><text:span text:style-name="T1453">8</text:span><text:span text:style-name="T1454">)</text:span><text:span text:style-name="T1455"><text:tab/>sprendžia klausimus dėl įmonės sudarytų sandorių, kurių įvykdymo terminas dar nepasibaigė, tolesnio vykdymo ir naujų sandorių, reikalingų įmonės<text:s/></text:span><text:span text:style-name="T1456">ūkinei komercinei veiklai tęsti, sudarymo, jeigu įmonė tęsia ūkinę komercinę veiklą, ir ne vėliau kaip per 30 dienų nuo teismo nutarties iškelti bankroto bylą įsiteisėjimo dienos praneša sandorių, kuriuos numatoma vykdyti, šalims ir (ar) kitiems suinteresu</text:span><text:span text:style-name="T1457">otiems asmenims, apie sandorių vykdymą;<text:s/></text:span></text:p>
      <text:p text:style-name="P1458"><text:span text:style-name="T1459">9</text:span><text:span text:style-name="T1460">) sudaro sandorius būtinus ūkinei komercinei veiklai tęsti;<text:s/></text:span></text:p>
      <text:p text:style-name="P1461"><text:span text:style-name="T1462">10</text:span><text:span text:style-name="T1463">) sudaro terminuotas įmonės turto nuomos sutartis, kuriose nuomos sutarties pabaigos diena turi būti ne vėlesnė negu šio turto pardavimo, perda</text:span><text:span text:style-name="T1464">vimo ar grąžinimo dalyviams diena;</text:span></text:p>
      <text:p text:style-name="P1465"><text:span text:style-name="T1466">11</text:span><text:span text:style-name="T1467">)</text:span><text:span text:style-name="T1468"><text:tab/>pagal kreditorių pareikštus reikalavimus, patikslintus pagal įmonės buhalterinės apskaitos dokumentus ir apskaitos registrų duomenis, sudaro įmonės kreditorių bei jų reikalavimų sąrašą ir ne vėliau kaip per mėnesį</text:span><text:span text:style-name="T1469"><text:s/>nuo teismo nustatyto termino, iki kada kreditoriai turi teisę pareikšti savo reikalavimus, pabaigos pateikia jį teismui tvirtinti, kreditorių susirinkime ir teisme, o šio įstatymo 32 straipsnio 3 dalyje numatytais atvejais – arbitraže ginčija nepagrįstus<text:s/></text:span><text:span text:style-name="T1470">kreditorių reikalavimus. Teismas administratoriaus prašymu gali pratęsti šiame punkte nurodytą terminą ne ilgesniam kaip mėnesio laikotarpiui.</text:span></text:p>
      <text:p text:style-name="P1471"><text:span text:style-name="T1472">12</text:span><text:span text:style-name="T1473">)</text:span><text:span text:style-name="T1474"><text:tab/>pateikia ieškinį teismui dėl šio įstatymo 8 straipsnio 4 dalyje nurodytos žalos atlyginimo ir (ar) kreipi</text:span><text:span text:style-name="T1475">asi į teismą, kad būtų sprendžiamas teisės eiti pareigas, nurodytas šio įstatymo 14 straipsnyje, klausimas, kai yra priimtas atitinkamas kreditorių susirinkimo nutarimas, arba savo iniciatyva, nustatęs, kad įmonės vadovas ar pagal kompetenciją kiti asmenys</text:span><text:span text:style-name="T1476"><text:s/>nepateikė teismui pareiškimo dėl bankroto bylos iškėlimo ar pavėlavo jį <text:s/>pateikti ir dėl to galimai buvo padaryta žala įmonei ir (ar) kreditoriams;</text:span></text:p>
      <text:p text:style-name="P1477"><text:span text:style-name="T1478">13</text:span><text:span text:style-name="T1479">)</text:span><text:span text:style-name="T1480"><text:tab/>atstovauja arba vadovaudamasis Civilinio proceso kodekso nuostatomis įgalioja kitą asmenį atstovaut</text:span><text:span text:style-name="T1481">i įmonei teisme. Administratorius turi įsitikinti, kad jo įgaliojamas asmuo atitinka šio įstatymo 15 straipsnio 3 ar 5 dalyse nustatytus nepriekaištingos reputacijos reikalavimus;</text:span></text:p>
      <text:p text:style-name="P1482"><text:span text:style-name="T1483">14</text:span><text:span text:style-name="T1484">)</text:span><text:span text:style-name="T1485"><text:tab/>šaukia įmonės dalyvių susirinkimus, kai yra būtini <text:s/>jų sprendimai;</text:span></text:p>
      <text:p text:style-name="P1486"><text:span text:style-name="T1487">15</text:span><text:span text:style-name="T1488">)</text:span><text:span text:style-name="T1489"><text:tab/>šaukia kreditorių susirinkimus ir juose atstovauja arba įgalioja šios dalies 13 punkte įgaliojamiems asmenims taikomus reikalavimus atitinkantį asmenį atstovauti įmonei kreditorių susirinkime;</text:span></text:p>
      <text:p text:style-name="P1490"><text:span text:style-name="T1491">16</text:span><text:span text:style-name="T1492">)</text:span><text:span text:style-name="T1493"><text:tab/>rengia ir teikia tvirtinti:<text:s/></text:span></text:p>
      <text:p text:style-name="P1494"><text:span text:style-name="T1495">a)</text:span><text:span text:style-name="T1496"><text:tab/>savo veiklos a</text:span><text:span text:style-name="T1497">taskaitą pirmajam kreditorių susirinkimui, kurioje turi būti pateiktas įmonės restruktūrizavimo ar taikos sutarties sudarymo galimybės vertinimas, lėšų surinkimo–paskirstymo planas, informacija apie įmonės dalyvius; įstatinį kapitalą (jeigu yra); turto are</text:span><text:span text:style-name="T1498">štus; buvusių darbuotojų skaičių, darbuotojų atleidimo aplinkybes; bankroto proceso metu priimtus darbuotojus; pareikštus, pateiktus teismui tvirtinti ir ginčijamus kreditorių finansinius reikalavimus, nustatant jų tenkinimo eiliškumą ir etapus; debetinius</text:span><text:span text:style-name="T1499"><text:s/>įsiskolinimus; ilgalaikio ir trumpalaikio turto sąrašus, nurodant turto balansines vertes su žymomis apie jo įkeitimą; ilgalaikio turto pirkimus, pardavimus, nurašymus per paskutinių 36 mėnesių laikotarpį iki bankroto bylos iškėlimo dienos, nurodant turto</text:span><text:span text:style-name="T1500"><text:s/>pavadinimą, jo įsigijimo, pardavimo ar nurašymo datą ir sumą; <text:s/>sandorių, sudarytų per paskutinių 36 mėnesių laikotarpį iki bankroto bylos iškėlimo dienos, tikrintinų pagal šios dalies 17 punktą, skaičių; pajamas ir išlaidas po teismo nutarties iškelti ban</text:span><text:span text:style-name="T1501">kroto bylą įsiteisėjimo dienos; teismo patvirtintų lėšų sumos, kurią leista naudoti bankroto administravimo išlaidoms apmokėti iki bus patvirtinta bankroto administravimo išlaidų sąmata, bankroto administravimui panaudojimą; ūkinės komercinės veiklos, jeig</text:span><text:span text:style-name="T1502">u tokia veikla yra vykdoma, pajamas ir išlaidas; informacija apie komercinę (komercines) sąskaitas ir kreditorių sąskaitą bei jose turimas lėšas, kita kreditoriams svarbi informacija;</text:span></text:p>
      <text:p text:style-name="P1503"><text:span text:style-name="T1504">b)</text:span><text:span text:style-name="T1505"><text:tab/>kreditorių susirinkimui pareikalavus – kitas savo veiklos ataskaita</text:span><text:span text:style-name="T1506">s. Kreditorių susirinkimui pareikalavus, kitam kreditorių susirinkimui turi būti pateikiama informacija apie sandorius, sudarytus per paskutinių 36 mėnesių laikotarpį iki bankroto bylos iškėlimo dienos, nurodant jų sudarymo datą, šalis, pobūdį ir šių sando</text:span><text:span text:style-name="T1507">rių patikrinimo rezultatus;</text:span></text:p>
      <text:p text:style-name="P1508"><text:span text:style-name="T1509">c)</text:span><text:span text:style-name="T1510"><text:tab/>kreditorių susirinkimui galutinę savo veiklos ataskaitą, kurioje turi būti lėšų surinkimo–paskirstymo plano įgyvendinimo ataskaita (nurodytos turto pardavimo pajamos, išieškotos skolos iš įmonės skolininkų, kreditorių reika</text:span><text:span text:style-name="T1511">lavimams tenkinti išmokėtos sumos, bankroto administravimo išlaidos) ir kita kreditoriams svarbi informacija. Prie galutinės veiklos ataskaitos pridedamos likvidavimo pradžios ir likvidavimo pabaigos finansinių ataskaitų rinkiniai ir, jei kreditorių susiri</text:span><text:span text:style-name="T1512">nkimas reikalauja, – administravimo išlaidas pagrindžiantys dokumentai;<text:s/></text:span></text:p>
      <text:p text:style-name="P1513"><text:span text:style-name="T1514">17</text:span><text:span text:style-name="T1515">)</text:span><text:span text:style-name="T1516"><text:tab/>ne vėliau kaip per 6 mėnesius nuo dokumentų apie įmonės sandorių sudarymą gavimo dienos patikrina įmonės sandorius, sudarytus per ne trumpesnį kaip 36 mėnesių laikotarpį iki b</text:span><text:span text:style-name="T1517">ankroto bylos iškėlimo dienos, ir pareiškia ieškinius teisme pagal įmonės buveinės vietą dėl sandorių, priešingų įmonės veiklos tikslams ir (ar) galėjusių turėti įtakos tam, kad įmonė negali atsiskaityti su kreditoriais, pripažinimo negaliojančiais, taip p</text:span><text:span text:style-name="T1518">at padaręs prielaidą, kad yra tyčinio bankroto požymių, kreipiasi į bankroto bylą nagrinėjantį teismą dėl bankroto pripažinimo tyčiniu. Šiuo atveju laikytina, kad administratorius apie sandorius sužinojo nuo dokumentų apie šių sandorių sudarymą gavimo dien</text:span><text:span text:style-name="T1519">os. Šiame punkte nurodytą 6 mėnesių terminą administratoriaus prašymu teismas gali pratęsti ne ilgesniam kaip 6 mėnesių laikotarpiui. Prašymo pripažinti bankrotą tyčiniu pateikimas teismui neatleidžia administratoriaus nuo pareigos patikrinti visus sandori</text:span><text:span text:style-name="T1520">us, sudarytus per šiame punkte nurodytą laikotarpį, ir pareikšti ieškinius dėl sandorių pripažinimo negaliojančiais;</text:span></text:p>
      <text:p text:style-name="P1521"><text:span text:style-name="T1522">18</text:span><text:span text:style-name="T1523">)</text:span><text:span text:style-name="T1524"><text:tab/>vadovauja bankrutuojančios įmonės ūkinei komercinei veiklai;<text:s/></text:span></text:p>
      <text:p text:style-name="P1525"><text:span text:style-name="T1526">19</text:span><text:span text:style-name="T1527">)</text:span><text:span text:style-name="T1528"><text:tab/>šio įstatymo nustatyta tvarka valdo, naudoja įmonės turtą ir<text:s/></text:span><text:span text:style-name="T1529">juo, taip pat bankuose esančiomis šios įmonės lėšomis disponuoja;</text:span></text:p>
      <text:p text:style-name="P1530"><text:span text:style-name="T1531">20</text:span><text:span text:style-name="T1532">)</text:span><text:span text:style-name="T1533"><text:tab/>užtikrina įmonės turto apsaugą;</text:span></text:p>
      <text:p text:style-name="P1534"><text:span text:style-name="T1535">21</text:span><text:span text:style-name="T1536">)<text:s/></text:span><text:span text:style-name="T1537"><text:tab/>organizuoja ir kontroliuoja pajamų, gautų valdant, naudojant ir disponuojant įmonės turtu, ir sąnaudų apskaitą, taip pat įmonės bankroto<text:s/></text:span><text:span text:style-name="T1538">proceso metu sudaro ir teikia metinių ir tarpinių (susijusių su pasirengimu restruktūrizuoti įmonę ir įmonės pardavimu), likvidavimo pradžios ir likvidavimo pabaigos finansinių ataskaitų rinkinius. Tais atvejais, kai įmonė nėra pateikusi mokesčių deklaraci</text:span><text:span text:style-name="T1539">jų ir kitų dokumentų, administratorius privalo suteikti galimybę atitinkamoms institucijoms atlikti dokumentų patikrinimus ir revizijas duomenims, teiktiniems nepateiktose mokesčių deklaracijose ar kituose dokumentuose, nustatyti;</text:span></text:p>
      <text:p text:style-name="P1540"><text:span text:style-name="T1541">22</text:span><text:span text:style-name="T1542">)</text:span><text:span text:style-name="T1543"><text:tab/>imasi priemonių s</text:span><text:span text:style-name="T1544">koloms išieškoti iš įmonės skolininkų, išskyrus tą skolos dalį, dėl kurios pagal mokesčių įstatymuose nustatytas mokesčio permokos (skirtumo) įskaitymo nuostatas pateiktas prašymas įskaityti priešpriešinius vienarūšius reikalavimus;</text:span></text:p>
      <text:p text:style-name="P1545"><text:span text:style-name="T1546">23</text:span><text:span text:style-name="T1547">)</text:span><text:span text:style-name="T1548"><text:tab/>Vyriausybės nus</text:span><text:span text:style-name="T1549">tatyta tvarka pateikia žalos atlyginimo prievolės mokėjimo dėl nelaimingų atsitikimų darbe ar susirgimų profesine liga dokumentus, kai įstatymų numatytais atvejais žalos atlyginimo mokėjimas pereina valstybei;<text:s/></text:span></text:p>
      <text:p text:style-name="P1550"><text:span text:style-name="T1551">24</text:span><text:span text:style-name="T1552">)</text:span><text:span text:style-name="T1553"><text:tab/>pateikia Vyriausybės įgaliotai instit</text:span><text:span text:style-name="T1554">ucijai dokumentus dėl lėšų skyrimo bankrutavusiai įmonei žemės ūkio veiklos subjektų reikalavimams sumokėti už parduotus žemės ūkio produktus tenkinti;<text:s/></text:span></text:p>
      <text:p text:style-name="P1555"><text:span text:style-name="T1556">25</text:span><text:span text:style-name="T1557">)</text:span><text:span text:style-name="T1558"><text:tab/>šio įstatymo nustatyta tvarka organizuoja turto pardavimą ir jį parduoda ar perduoda kreditoria</text:span><text:span text:style-name="T1559">ms;</text:span></text:p>
      <text:p text:style-name="P1560"><text:span text:style-name="T1561">26</text:span><text:span text:style-name="T1562">)</text:span><text:span text:style-name="T1563"><text:tab/>tenkina šio įstatymo nustatyta tvarka patvirtintus kreditorių reikalavimus;</text:span></text:p>
      <text:p text:style-name="P1564"><text:span text:style-name="T1565">27</text:span><text:span text:style-name="T1566">)</text:span><text:span text:style-name="T1567"><text:tab/>sutvarko atliekas, užterštą dirvožemį ir gruntą;</text:span></text:p>
      <text:p text:style-name="P1568"><text:span text:style-name="T1569">28</text:span><text:span text:style-name="T1570">)</text:span><text:span text:style-name="T1571"><text:tab/>grąžina bankrutavusios įmonės dalyviams turtą, likusį atsiskaičius su kreditoriais;</text:span></text:p>
      <text:p text:style-name="P1572"><text:span text:style-name="T1573">29</text:span><text:span text:style-name="T1574">) saugotinus<text:s/></text:span><text:span text:style-name="T1575">įmonės dokumentus perduoda archyvui;</text:span></text:p>
      <text:p text:style-name="P1576"><text:span text:style-name="T1577">30</text:span><text:span text:style-name="T1578">)</text:span><text:span text:style-name="T1579"><text:tab/>pateikia teismui likusio turto grąžinimo, nurašymo arba perdavimo aktus;</text:span></text:p>
      <text:p text:style-name="P1580"><text:span text:style-name="T1581">31</text:span><text:span text:style-name="T1582">)</text:span><text:span text:style-name="T1583"><text:tab/>teisės aktų nustatyta tvarka teikia:</text:span></text:p>
      <text:p text:style-name="P1584"><text:span text:style-name="T1585">a)</text:span><text:span text:style-name="T1586"><text:tab/>juridinių asmenų registrui <text:s/>– duomenis ir dokumentus apie įmonę;<text:s/></text:span></text:p>
      <text:p text:style-name="P1587"><text:span text:style-name="T1588">b)</text:span><text:span text:style-name="T1589"><text:tab/>šio įstatymo 25 s</text:span><text:span text:style-name="T1590">traipsnio 1 dalyje nurodytai Vyriausybės įgaliotai institucijai duomenis apie įmonės bankroto procesą, informaciją bei ataskaitas pagal šios institucijos nustatytas ir su institucija, įgyvendinančia valstybės politiką statistikos srityje, suderintas ataska</text:span><text:span text:style-name="T1591">itų formas ir informaciją apie kvalifikacijos tobulinimą;</text:span></text:p>
      <text:p text:style-name="P1592"><text:span text:style-name="T1593">c)</text:span><text:span text:style-name="T1594"><text:tab/>teikia informaciją ir ataskaitas teismui, taip pat kreditorių susirinkimo nustatyta tvarka informaciją apie bankroto bylos eigą kreditoriams, dalyviams ir kitą informaciją šio įstatymo ir kitų<text:s/></text:span><text:span text:style-name="T1595">įstatymų nustatytais atvejais;</text:span></text:p>
      <text:p text:style-name="P1596"><text:span text:style-name="T1597">32</text:span><text:span text:style-name="T1598">)</text:span><text:span text:style-name="T1599"><text:tab/>vykdo teismo sprendimus ir (ar) kreditorių susirinkimo bei komiteto nutarimus; organizuoja ir atlieka kitus būtinus bankroto proceso darbus.</text:span></text:p>
      <text:p text:style-name="P1600"><text:span text:style-name="T1601">2</text:span><text:span text:style-name="T1602">.</text:span><text:span text:style-name="T1603"><text:tab/>Šio straipsnio 1 dalyje nurodyti asmenys, atlikdami pareigas turi t</text:span><text:span text:style-name="T1604">eisę:</text:span></text:p>
      <text:p text:style-name="P1605"><text:span text:style-name="T1606">1</text:span><text:span text:style-name="T1607">)</text:span><text:span text:style-name="T1608"><text:tab/>gauti iš valstybės ir <text:s/>savivaldybių įstaigų ir įmonių bei kitų fizinių ir juridinių asmenų, tarp jų iš bankų ir kitų kredito įstaigų, finansų ir draudimo įmonių bei kadastrų ir registrų, teisės aktų nustatyta tvarka reikalingus duomenis apie jo<text:s/></text:span><text:span text:style-name="T1609">administruojamos įmonės vykdytą ir vykdomą veiklą, buvusius ir esamus darbuotojus, turėtą ir turimą turtą, sutartis ir kitą jo funkcijoms vykdyti reikalingą informaciją, taip pat įmonės dokumentų, teiktų ataskaitų, informacijos, tikrinimo aktų, sutarčių ir</text:span><text:span text:style-name="T1610"><text:s/>kitų dokumentų kopijas, jei šių duomenų jis negali nustatyti pagal įmonėje turimus dokumentus arba dokumentai jam neperduoti. Tais atvejais, kai įmonė yra neribotos civilinės atsakomybės, neatlygintinai administratorius turi teisę gauti duomenis iš subjek</text:span><text:span text:style-name="T1611">tų, kurie teisės aktų nustatyta tvarka registruoja turtą (vertybinius popierius), apie jos savininkų vardu registruotą turtą (vertybinius popierius), iš bankų, kitų kredito įstaigų ir draudimo įmonių – apie jų turimas arba priklausančias gauti pinigų sumas</text:span><text:span text:style-name="T1612">;</text:span></text:p>
      <text:p text:style-name="P1613"><text:span text:style-name="T1614">2</text:span><text:span text:style-name="T1615">)</text:span><text:span text:style-name="T1616"><text:tab/>kviesti policijos pareigūną, kai administratoriui trukdoma patekti į įmonės buveinę ar kitas įmonei nuosavybės teise ir (ar) kita teise priklausančias patalpas (teritorijas) ir kitais atvejais, kai jam trukdoma tinkamai atlikti pareigas.<text:s/></text:span></text:p>
      <text:p text:style-name="P1617"/>
      <text:p text:style-name="P1618"><text:span text:style-name="T1619">2</text:span><text:span text:style-name="T1620">4</text:span><text:span text:style-name="T1621"><text:s/>straipsnis.<text:s/></text:span><text:span text:style-name="T1622">Fizinių asmenų ir juridinių asmenų, kurių profesinė kvalifikacija arba teisė teikti įmonių bankroto administravimo paslaugas pripažinta vadovaujantis šiuo įstatymu, teikiančių įmonių bankroto administravimo paslaugas Lietuvos Respublikoje,<text:s/></text:span><text:span text:style-name="T1623">teisės ir pareigos</text:span></text:p>
      <text:p text:style-name="P1624"><text:span text:style-name="T1625">Fiziniams ir juridiniams asmenims, kurių profesinė kvalifikacija arba teisė teikti įmonių bankroto administravimo paslaugas pripažinta vadovaujantis šiuo įstatymu, teikiantiems įmonių bankroto administravimo paslaugas Lietuvos<text:s/></text:span><text:span text:style-name="T1626">Respublikoje, taikomos šiame įstatyme ir kituose įstatymuose administratoriams nustatytos teisės ir pareigos.</text:span></text:p>
      <text:p text:style-name="P1627"/>
      <text:p text:style-name="P1628"><text:span text:style-name="T1629">25</text:span><text:span text:style-name="T1630"><text:s/>straipsnis.<text:s/></text:span><text:span text:style-name="T1631">Administratoriaus atsakomybė</text:span></text:p>
      <text:p text:style-name="P1632"><text:span text:style-name="T1633">1</text:span><text:span text:style-name="T1634">. Administratoriaus veiklą prižiūri, taip pat asmenų,</text:span><text:span text:style-name="T1635"><text:s/>įrašytų į Sąrašą, atitiktį šio įstat</text:span><text:span text:style-name="T1636">ymo 21 straipsnio 4 dalyje nustatytiems reikalavimams vertina</text:span><text:span text:style-name="T1637"><text:s/>ir duomenis apie administratorius ir įmonės bankroto procesus savo interneto svetainėje skelbia Vyriausybės įgaliota institucija Vyriausybės ar jos įgaliotos institucijos nustatyta tvarka.</text:span></text:p>
      <text:p text:style-name="P1638"><text:span text:style-name="T1639">2</text:span><text:span text:style-name="T1640">. Už įmonių bankrotą reglamentuojančių teisės aktų reikalavimų, teismo procesinių dokumentų (sprendimų, įsakymų, nutarčių ir nutarimų), kreditorių susirinkimo ir kreditorių komiteto nutarimų nevykdymą ar netinkamą vykdymą, etikos principų nesilaikymą, nust</text:span><text:span text:style-name="T1641">atytus tikrinant asmenų, įrašytų į Sąrašą veiklą, Vyriausybės ar jos įgaliotos institucijos nustatyta tvarka asmeniui, įrašytam į sąrašą gali būti paskirta nuobauda. Šio straipsnio<text:s/></text:span><text:span text:style-name="T1642">1</text:span><text:span text:style-name="T1643"> dalyje nurodyta Vyriausybės įgaliota institucija,<text:s/></text:span><text:span text:style-name="T1644">atsižvelgdama į pažeidi</text:span><text:span text:style-name="T1645">mo pobūdį, jo mastą ir kitas reikšmingas aplinkybes, <text:s/></text:span><text:span text:style-name="T1646">skiria šias nuobaudas:</text:span></text:p>
      <text:p text:style-name="P1647"><text:span text:style-name="T1648">1</text:span><text:span text:style-name="T1649">) įspėjimą;<text:s/></text:span></text:p>
      <text:p text:style-name="P1650"><text:span text:style-name="T1651">2</text:span><text:span text:style-name="T1652">) viešą įspėjimą, kuris ne vėliau kaip per 5 darbo dienas nuo sprendimo priėmimo dienos skelbiamas šio straipsnio<text:s/></text:span><text:span text:style-name="T1653">1</text:span><text:span text:style-name="T1654"><text:s/>dalyje nurodytos Vyriausybės įgaliotos institucijos interneto svetainėje.</text:span></text:p>
      <text:p text:style-name="P1655"><text:span text:style-name="T1656">3</text:span><text:span text:style-name="T1657">. Šio straipsnio 1 dalyje nurodyta Vyriausybės įgaliota institucija, nustačiusi, kad asmuo turi dvi šio įstatymo 25 straipsnio 2 dalies 2 punkte nurodytas galiojančias nuobau</text:span><text:span text:style-name="T1658">das, priima sprendimą išbraukti asmenį iš Sąrašo.</text:span></text:p>
      <text:p text:style-name="P1659"><text:span text:style-name="T1660">4 Asmeniui, įrašytam į Sąrašą, šio straipsnio 2 dalyje nurodyta paskirta nuobauda galioja vienus metus, nuo jos paskyrimo.</text:span></text:p>
      <text:p text:style-name="P1661"><text:span text:style-name="T1662">5</text:span><text:span text:style-name="T1663">. Sprendimas skirti šio straipsnio 2 dalyje nurodytą nuobaudą gali būti skundž</text:span><text:span text:style-name="T1664">iamas Lietuvos Respublikos administracinių bylų teisenos įstatymo nustatyta tvarka.</text:span></text:p>
      <text:p text:style-name="P1665"><text:span text:style-name="T1666">6</text:span><text:span text:style-name="T1667">. Administratorius už kreditorių reikalavimų tenkinimo eilės ir tvarkos pažeidimą, kreditorių susirinkimų nesušaukimą taip pat atsako Administracinių nusižengimų kodek</text:span><text:span text:style-name="T1668">se nustatyta tvarka.</text:span></text:p>
      <text:p text:style-name="P1669"><text:span text:style-name="T1670">7</text:span><text:span text:style-name="T1671">. Administratorius privalo atlyginti nuostolius, kurie atsirado dėl jo ar jo darbuotojų ir (ar) jo padėjėjo (padėjėjų) pareigų nevykdymo ar netinkamo vykdymo.</text:span><text:span text:style-name="T1672"><text:s/>Šiuos nuostolius turi atlyginti ir asmuo, netekęs teisės teikti įmonių<text:s/></text:span><text:span text:style-name="T1673">bankroto administravimo paslaugas.</text:span></text:p>
      <text:p text:style-name="P1674"/>
      <text:p text:style-name="P1675"><text:span text:style-name="T1676">26</text:span><text:span text:style-name="T1677"><text:s/>straipsnis.<text:s/></text:span><text:span text:style-name="T1678">Administratoriaus profesinės civilinės atsakomybės draudimas</text:span></text:p>
      <text:p text:style-name="P1679"><text:span text:style-name="T1680">1</text:span><text:span text:style-name="T1681">. Administratoriaus profesinė civilinė atsakomybė už atliekant įmonių bankroto procedūras fiziniams ar juridiniams asmenims padarytą<text:s/></text:span><text:span text:style-name="T1682">žalą draudžiama privalomuoju draudimu.</text:span></text:p>
      <text:p text:style-name="P1683"><text:span text:style-name="T1684">2</text:span><text:span text:style-name="T1685">. Administratoriaus profesinės civilinės atsakomybės privalomojo draudimo objektas yra administratoriaus civilinė atsakomybė už draudimo sutarties galiojimo metu</text:span><text:span text:style-name="T1686"><text:s/></text:span><text:span text:style-name="T1687">administratoriaus ir (ar) jo darbuotojų, neteisėta</text:span><text:span text:style-name="T1688">is veiksmais, atliekant įmonių bankroto procedūras, padarytą žalą.</text:span></text:p>
      <text:p text:style-name="P1689"><text:span text:style-name="T1690">3</text:span><text:span text:style-name="T1691">. Draudžiamuoju įvykiu laikomi draudimo sutarties galiojimo metu administratoriaus ir (ar) jo darbuotojų, atlikti neteisėti</text:span><text:span text:style-name="T1692"><text:s/></text:span><text:span text:style-name="T1693">veiksmai (veikimas, neveikimas), atliekant įmonių bankroto p</text:span><text:span text:style-name="T1694">rocedūras, kurie yra pagrindas atsirasti apdraustojo civilinei atsakomybei, ir reikalavimo, kuris atitinka administratoriaus profesinės civilinės atsakomybės privalomojo draudimo taisyklėse numatytas sąlygas, atlyginti žalą pateikimas.</text:span></text:p>
      <text:p text:style-name="P1695"><text:span text:style-name="T1696">4</text:span><text:span text:style-name="T1697">. Administrator</text:span><text:span text:style-name="T1698">ius profesinės civilinės atsakomybės privalomuoju draudimu draudžiamas sudarant administratoriaus profesinės civilinės atsakomybės draudimo sutartį. Administratoriaus profesinės civilinės atsakomybės privalomojo draudimo draudėjas yra administratorius. Adm</text:span><text:span text:style-name="T1699">inistratoriaus profesinės civilinės atsakomybės privalomojo draudimo minimali draudimo suma yra 57 900 eurų vienam draudžiamajam įvykiui ir 144 800 eurų visiems draudžiamiesiems įvykiams per metus.<text:s/></text:span><text:span text:style-name="T1700">Dėl draudžiamojo įvykio išmokėjus draudimo išmoką ir sumaž</text:span><text:span text:style-name="T1701">ėjus šio straipsnio nustatytai minimaliai draudimo sumai, administratorius privalo per vieną mėnesį apsidrausti civilinę atsakomybę, kad būtų atkurta privalomoji minimali draudimo suma.</text:span></text:p>
      <text:p text:style-name="P1702"><text:span text:style-name="T1703">5</text:span><text:span text:style-name="T1704">. Draudikas, kuris turi teisę vykdyti administratorių profesinės<text:s/></text:span><text:span text:style-name="T1705">civilinės atsakomybės privalomąjį draudimą, privalo sudaryti administratoriaus profesinės civilinės atsakomybės privalomojo draudimo sutartį su administratoriumi, pateikusiu prašymą ir visus šiai sutarčiai sudaryti būtinus dokumentus. Administratorių profe</text:span><text:span text:style-name="T1706">sinės civilinės atsakomybės privalomojo draudimo taisykles tvirtina Vyriausybė ar jos įgaliota institucija.</text:span></text:p>
      <text:p text:style-name="P1707"><text:span text:style-name="T1708">6</text:span><text:span text:style-name="T1709">. Administratorius ne vėliau kaip per 3 darbo dienas nuo teismo nutarties paskirti jį įmonės administratoriumi įsiteisėjimo privalo šio<text:s/></text:span><text:span text:style-name="T1710">įstatymo<text:s/></text:span><text:span text:style-name="T1711">25 straipsnio 1 dalyje nurodytai Vyriausybės įgaliotai institucijai pateikti Administratoriaus profesinės civilinės atsakomybės privalomojo draudimo liudijimo kopiją, jei ji nėra pateikta, taip pat pateikti kito draudimo liudijimo kopiją pasibaigu</text:span><text:span text:style-name="T1712">s draudimo sutarties galiojimui arba atkūrus privalomąją minimalią draudimo sumą. Duomenys apie administratoriaus profesinės civilinės atsakomybės privalomąjį draudimą (draudikas, draudimo laikotarpis, draudimo suma) skelbiami šio<text:s/></text:span><text:span text:style-name="T1713">įstatymo<text:s/></text:span><text:span text:style-name="T1714">25 straipsnio 1<text:s/></text:span><text:span text:style-name="T1715">dalyje nurodytos Vyriausybės įgaliotos institucijos interneto svetainėje.</text:span></text:p>
      <text:p text:style-name="P1716"><text:span text:style-name="T1717">7</text:span><text:span text:style-name="T1718">. Draudimo sutarties galiojimo metu administratoriaus ir (ar) jo darbuotojų, neteisėtais veiksmais vykdant bankrutuojančių ir bankrutavusių įmonių bankroto procedūras padarytą<text:s/></text:span><text:span text:style-name="T1719">žalą, viršijančią 290 eurų, atlygina draudikas, išmokėdamas draudimo sumos neviršijančią draudimo išmoką. Jeigu draudimo išmokos nepakanka visai žalai atlyginti, žalą padaręs administratorius atlygina faktinės žalos dydžio ir draudimo išmokos skirtumą.</text:span></text:p>
      <text:p text:style-name="P1720"/>
      <text:p text:style-name="P1721"><text:span text:style-name="T1722">27</text:span><text:span text:style-name="T1723"><text:s/>straipsnis.<text:s/></text:span><text:span text:style-name="T1724">Administratoriaus padėjėjas</text:span></text:p>
      <text:p text:style-name="P1725"><text:span text:style-name="T1726">1</text:span><text:span text:style-name="T1727">. Administratoriaus padėjėjas – fizinis asmuo, šio įstatymo nustatyta tvarka įgijęs teisę dirbti administratoriaus padėjėju ir sudaręs darbo sutartį su administratoriumi dėl darbo administratoriaus padėjė</text:span><text:span text:style-name="T1728">ju.<text:s/></text:span></text:p>
      <text:p text:style-name="P1729"><text:span text:style-name="T1730">2</text:span><text:span text:style-name="T1731">. Administratoriaus padėjėjas administratoriaus rašytiniu pavedimu gali atlikti šio įstatymo 23 straipsnio 1 dalies 31 punkte nurodytus darbus, taip pat administratoriaus pavedimu organizuoti ir atlikti kitus būtinus bankroto proceso darbus.</text:span></text:p>
      <text:p text:style-name="P1732"><text:span text:style-name="T1733">3</text:span><text:span text:style-name="T1734">. Asmenų, įgijusių teisę<text:s/></text:span><text:span text:style-name="T1735">dirbti administratoriaus padėjėju,</text:span><text:span text:style-name="T1736"><text:s/>sąrašas skelbiamas šio<text:s/></text:span><text:span text:style-name="T1737">įstatymo<text:s/></text:span><text:span text:style-name="T1738">25 straipsnio 1 dalyje nurodytos Vyriausybės įgaliotos institucijos interneto svetainėje. Sąraše nurodomi administratoriaus padėjėjo vardas, pavardė, pažymėjimo nu</text:span><text:span text:style-name="T1739">meris, pažymėjimo išdavimo data ir kontaktiniai duomenys.</text:span></text:p>
      <text:p text:style-name="P1740"/>
      <text:p text:style-name="P1741"><text:span text:style-name="T1742">ŠEŠTASIS</text:span><text:span text:style-name="T1743"><text:s/>SKIRSNIS</text:span></text:p>
      <text:p text:style-name="P1744"><text:span text:style-name="T1745">BANKROTO PROCEsAS NE TEISMo tvarka</text:span></text:p>
      <text:p text:style-name="P1746"/>
      <text:p text:style-name="P1747"><text:span text:style-name="T1748">28</text:span><text:span text:style-name="T1749"><text:s/>straipsnis.<text:s/></text:span><text:span text:style-name="T1750">Pasirengimas bankroto procesui, kuris vyks ne teismo tvarka</text:span></text:p>
      <text:p text:style-name="P1751"><text:span text:style-name="T1752">1</text:span><text:span text:style-name="T1753">. Bankroto procesas gali vykti ne teismo tvarka,<text:s/></text:span><text:span text:style-name="T1754">jeigu teismuose nėra iškelta bylų, kuriose šiai įmonei pareikšti turtiniai reikalavimai, tarp jų reikalavimai, susiję su darbo santykiais, taip pat jei iš įmonės nėra išieškoma pagal teismų ar kitų institucijų išduotus vykdomuosius dokumentus.</text:span></text:p>
      <text:p text:style-name="P1755"><text:span text:style-name="T1756">2</text:span><text:span text:style-name="T1757">. Jei į</text:span><text:span text:style-name="T1758">monė negali ir negalės atsiskaityti su kreditoriais, įmonės vadovas ar pagal kompetenciją kiti asmenys, numatę siekti kreditorių sutikimo, kad bankroto procesas vyktų ne teismo tvarka, siūlymą bankroto procedūras vykdyti ne teismo tvarka privalo pranešti r</text:span><text:span text:style-name="T1759">aštu kiekvienam kreditoriui, kartu nurodydami kreditorių susirinkimo datą ir vietą.<text:s/></text:span></text:p>
      <text:p text:style-name="P1760"><text:span text:style-name="T1761">3</text:span><text:span text:style-name="T1762">. Kreditorių susirinkimas šaukiamas ne vėliau kaip per 20 dienų nuo šio straipsnio 2 dalyje nurodyto siūlymo išsiuntimo kreditoriams dienos.</text:span></text:p>
      <text:p text:style-name="P1763"><text:span text:style-name="T1764">4</text:span><text:span text:style-name="T1765">. Nutarimą bankroto<text:s/></text:span><text:span text:style-name="T1766">procedūras vykdyti ne teismo tvarka gali priimti kreditorių susirinkimas, jeigu šiam nutarimui atviru balsavimu pritarė kreditoriai, kurių reikalavimų suma vertine išraiška sudaro ne mažiau kaip 3/4 visų įmonės turimų įsipareigojimų, įskaitant ir tuos, kur</text:span><text:span text:style-name="T1767">ių mokėjimo terminai nepasibaigę, sumos, esančios nutarimo priėmimo dieną.</text:span></text:p>
      <text:p text:style-name="P1768"><text:span text:style-name="T1769">5</text:span><text:span text:style-name="T1770">. Jei kreditorių susirinkimas nepriima nutarimo bankroto procedūras vykdyti ne teismo tvarka, šio įstatymo 5 straipsnio 1 dalyje išvardyti asmenys gali pateikti pareiškimą teis</text:span><text:span text:style-name="T1771">mui dėl bankroto bylos iškėlimo. Šiuo atveju netaikomi 6 straipsnio 1 dalyje nustatyti pareiškimo pateikimo terminai ir, jei pareiškimas teismui pateikiamas ne vėliau kaip per 30 dienų po kreditorių susirinkimo, – <text:s/>6 straipsnio 2 dalies nuostatos dėl prane</text:span><text:span text:style-name="T1772">šimo įmonei apie ketinimą kreiptis į teismą dėl bankroto bylos iškėlimo.<text:s/></text:span></text:p>
      <text:p text:style-name="P1773"/>
      <text:p text:style-name="P1774"><text:span text:style-name="T1775">29</text:span><text:span text:style-name="T1776"><text:s/>straipsnis.<text:s/></text:span><text:span text:style-name="T1777">Bankroto procesas ne teismo tvarka</text:span></text:p>
      <text:p text:style-name="P1778"><text:span text:style-name="T1779">1</text:span><text:span text:style-name="T1780">. Vykdant bankroto procesą ne teismo tvarka<text:s/></text:span><text:span text:style-name="T1781">mutatis mutandis</text:span><text:span text:style-name="T1782"><text:s/>taikomos šio įstatymo nuostatos. Teismo kompetencijai skirtus klausimus svarsto ir sprendžia kreditorių susirinkimas.</text:span></text:p>
      <text:p text:style-name="P1783"><text:span text:style-name="T1784">2</text:span><text:span text:style-name="T1785">. <text:s/>Administratorių skiria kreditorių susirinkimas iš<text:s/></text:span><text:span text:style-name="T1786">įrašytų į Sąrašą asmenų</text:span><text:span text:style-name="T1787">.</text:span></text:p>
      <text:p text:style-name="P1788"><text:span text:style-name="T1789">3</text:span><text:span text:style-name="T1790">. Kreditorių susirinkimo sušaukimo, nutarimų vykd</text:span><text:span text:style-name="T1791">ymo ir kreditorių reikalavimų patenkinimo tvarka nustatoma laikantis šio įstatymo nustatytos bankroto bylų nagrinėjimo teisme tvarkos ir sąlygų.</text:span></text:p>
      <text:p text:style-name="P1792"><text:span text:style-name="T1793">4</text:span><text:span text:style-name="T1794">. Kai bankroto procesas vyksta ne teismo tvarka, atsiranda šio įstatymo 12 straipsnyje, 34 straipsnyje ir<text:s/></text:span><text:span text:style-name="T1795">44 straipsnio 2 dalyje nustatytos pasekmės.</text:span></text:p>
      <text:p text:style-name="P1796"/>
      <text:p text:style-name="P1797"><text:span text:style-name="T1798">SEPTINTASIS</text:span><text:span text:style-name="T1799"><text:s/>SKIRSNIS</text:span></text:p>
      <text:p text:style-name="P1800"><text:span text:style-name="T1801">Supaprastintas BANKROTO PROCEsas</text:span></text:p>
      <text:p text:style-name="P1802"/>
      <text:p text:style-name="P1803"><text:span text:style-name="T1804">30</text:span><text:span text:style-name="T1805"><text:s/>straipsnis.<text:s/></text:span><text:span text:style-name="T1806">Supaprastinto bankroto proceso taikymas</text:span></text:p>
      <text:p text:style-name="P1807"><text:span text:style-name="T1808">1</text:span><text:span text:style-name="T1809">. Teismas šio įstatymo 11 straipsnyje numatytais atvejais arba administratoriaus prašymu kai administratorius iki pirmojo kreditorių susirinkimo nustato, kad įmonė nevykdo ūkinės komercinės veiklos, neturi turto ar jo nepakanka administravimo išlaidoms apm</text:span><text:span text:style-name="T1810">okėti, gali priimti nutartį taikyti įmonei supaprastintą bankroto procesą. Jei įmonės turtas yra įkeistas, laikoma, kad, įmonė neturi turto ar jo nepakanka administravimo išlaidoms apmokėti, kai<text:s/></text:span><text:span text:style-name="T1811">teismo vertinimu numatomų gauti lėšų arba lėšų surinkimo–pask</text:span><text:span text:style-name="T1812">irstymo plane numatomų gauti už įmonės neįkeistą turtą lėšų ir 15 procentų numatomų gauti už įkeistą turtą lėšų sumos nepakanka minimalioms pagal šio įstatymo 57 straipsnio 2 dalyje nurodytus</text:span><text:span text:style-name="T1813"><text:s/>Vyriausybės patvirtintus bankroto administravimo išlaidų rekomen</text:span><text:span text:style-name="T1814">dacinius dydžius</text:span><text:span text:style-name="T1815"><text:s/></text:span><text:span text:style-name="T1816">administravimo išlaidoms,<text:s/></text:span><text:span text:style-name="T1817">apmokėti. <text:s/></text:span></text:p>
      <text:p text:style-name="P1818"><text:span text:style-name="T1819">2</text:span><text:span text:style-name="T1820">. Teismas, padaręs pakankamai pagrįstą prielaidą, kad įmonė neturi turto ar jo nepakanka administravimo išlaidoms apmokėti, turi nustatyti sumą, reikalingą administravimo išlaidoms apmokėti. Ši su</text:span><text:span text:style-name="T1821">ma negali viršyti 25  MMA sumos.<text:s/></text:span></text:p>
      <text:p text:style-name="P1822"><text:span text:style-name="T1823">3</text:span><text:span text:style-name="T1824">. Kai bankroto byla iškelta priėmus nutartį taikyti įmonei supaprastintą bankroto procesą:</text:span></text:p>
      <text:p text:style-name="P1825"><text:span text:style-name="T1826">1</text:span><text:span text:style-name="T1827">) <text:s/>šio įstatymo 11 straipsnio 1 punkte nurodytu atveju, asmens, pateikusio pareiškimą dėl bankroto bylos iškėlimo, įmokėta<text:s/></text:span><text:span text:style-name="T1828">į teismo depozitinę sąskaitą pinigų suma yra naudojama teisėjo, nagrinėjančio bankroto bylą, nurodymu administravimo išlaidoms apmokėti;</text:span></text:p>
      <text:p text:style-name="P1829"><text:span text:style-name="T1830">2</text:span><text:span text:style-name="T1831">) šio įstatymo 11 straipsnio 2 arba 3 punkte nurodytu atveju, jeigu dėl prisiėmusio riziką administratoriaus veikl</text:span><text:span text:style-name="T1832">os (surasto, prisiteisto turto ar išieškotų beviltiškomis laikytų skolų įmonei) gaunama lėšų, šios lėšos naudojamos šio įstatymo 31</text:span><text:span text:style-name="T1833"> </text:span><text:span text:style-name="T1834">straipsnio 6 dalyje nustatyta tvarka. Jeigu šiame punkte nurodytu atveju faktiškai patirtos išlaidos, iš jų ir atlygis admin</text:span><text:span text:style-name="T1835">istratoriui, viršija teismo patvirtintoje administravimo išlaidų sąmatoje nustatytą sumą, teisėjas, nagrinėjantis bankroto bylą, administratoriaus prašymu gali patikslinti administravimo išlaidų sąmatą, kuri gali būti didesnė negu šio straipsnio 2 dalyje n</text:span><text:span text:style-name="T1836">ustatyta 25 MMA suma, bet bendra bankroto administravimo išlaidų suma taikant supaprastintą bankroto procesą negali būti didesnė negu 40 MMA;</text:span></text:p>
      <text:p text:style-name="P1837"><text:span text:style-name="T1838">4</text:span><text:span text:style-name="T1839">. Asmuo, įmokėjęs pagal 11 straipsnio 1 punkto nuostatas numatytą sumą, ar prisiėmęs riziką administratoriu</text:span><text:span text:style-name="T1840">s, kuris iškėlus bankroto bylą pagal 11 straipsnio 2 arba 3 punkto nuostatas administravo įmonę ir administravimo išlaidoms apmokėti lėšų negavo ar jų gavo nepakankamai, bankroto proceso metu ir išregistravus įmonę turi teisę kreiptis į teismą, prašydamas<text:s/></text:span><text:span text:style-name="T1841">priteisti kreditoriui įmokėtą sumą ar administratoriui jo lėšomis apmokėtas administravimo išlaidas ir (ar) kreditorių susirinkimo arba teismo patvirtintoje sąmatoje numatytą atlygį ir su juo susijusius mokesčius iš įmonės vadovo ar kitų</text:span><text:span text:style-name="T1842"><text:s/>asmenų pagal kompe</text:span><text:span text:style-name="T1843">tenciją</text:span><text:span text:style-name="T1844"><text:s/>dėl to, kad šis, esant šio įstatymo 8 straipsnio 1 dalyje nurodytoms aplinkybėms, nepateikė pareiškimo teismui dėl bankroto bylos iškėlimo įmonei ar pavėlavo jį pateikti.</text:span></text:p>
      <text:p text:style-name="P1845"><text:span text:style-name="T1846">5</text:span><text:span text:style-name="T1847">. Teismo nutartis taikyti supaprastintą bankroto procesą, taip pat<text:s/></text:span><text:span text:style-name="T1848">nutartis nutraukti supaprastinto bankroto proceso vykdymą ir vykdyti įmonės bankroto procedūras bendra šiame įstatyme nustatyta bankroto bylų nagrinėjimo teisme tvarka gali būti skundžiama atskiruoju skundu.</text:span></text:p>
      <text:p text:style-name="P1849"/>
      <text:p text:style-name="P1850"><text:span text:style-name="T1851">31</text:span><text:span text:style-name="T1852">. Supaprastinto bankroto <text:s/>proceso ypatuma</text:span><text:span text:style-name="T1853">i</text:span></text:p>
      <text:p text:style-name="P1854"><text:span text:style-name="T1855">1</text:span><text:span text:style-name="T1856">. Supaprastinto bankroto proceso metu taikomas likvidavimas. Nuo teismo nutarties taikyti įmonei supaprastintą bankroto procesą įsiteisėjimo dienos įmonė įgyja bankrutavusios įmonės statusą. Bankrutavusios įmonės statusas išlieka ir šio straipsnio 6</text:span><text:span text:style-name="T1857"><text:s/>dalyje nustatytu atveju nutraukus supaprastinto bankroto proceso vykdymą ir pradėjus vykdyti įmonės bankroto procedūras bendra šiame įstatyme nustatyta bankroto bylų nagrinėjimo teisme tvarka.</text:span></text:p>
      <text:p text:style-name="P1858"><text:span text:style-name="T1859">2</text:span><text:span text:style-name="T1860">. Supaprastinto bankroto proceso metu kreditorių susirink</text:span><text:span text:style-name="T1861">imai nešaukiami. Šiuo įstatymu kreditorių susirinkimo kompetencijai skirtus klausimus sprendžia teismas. Supaprastintas bankroto procesas negali trukti ilgiau kaip vienerius metus nuo nutarties taikyti supaprastintą bankroto procesą įsiteisėjimo dienos.</text:span></text:p>
      <text:p text:style-name="P1862"><text:span text:style-name="T1863">3</text:span><text:span text:style-name="T1864">. Teismas, priėmęs nutartį taikyti įmonei supaprastintą bankroto procesą, privalo:</text:span></text:p>
      <text:p text:style-name="P1865"><text:span text:style-name="T1866">1</text:span><text:span text:style-name="T1867">) informaciją apie teismo nutartį taikyti įmonei supaprastintą bankroto procesą ne vėliau kaip kitą darbo dieną pateikti šio įstatymo 12 straipsnio 1 dalies 1 ir 2 pun</text:span><text:span text:style-name="T1868">ktuose nurodytiems subjektams, įmonei ir kreditoriams;</text:span></text:p>
      <text:p text:style-name="P1869"><text:span text:style-name="T1870">2</text:span><text:span text:style-name="T1871">) paskirti administratorių, kai supaprastintas bankroto procesas taikomas šio įstatymo 11 straipsnyje nurodytais atvejais;</text:span></text:p>
      <text:p text:style-name="P1872"><text:span text:style-name="T1873">3</text:span><text:span text:style-name="T1874">) patvirtinti bankroto administravimo išlaidų sąmatą, kurią administ</text:span><text:span text:style-name="T1875">ratorius turi pateikti ne vėliau kaip per 5 darbo dienas nuo nutarties taikyti įmonei supaprastintą bankroto procesą įsiteisėjimo dienos ir kuri negali būti didesnė nei šio įstatymo 30 straipsnio 2 dalyje nustatyta suma. Atlygis administratoriui negali vir</text:span><text:span text:style-name="T1876">šyti šio įstatymo 58 straipsnio 1 dalyje nurodytose taisyklėse supaprastintam bankroto procesui nustatyto atlygio dydžio;</text:span></text:p>
      <text:p text:style-name="P1877"><text:span text:style-name="T1878">4</text:span><text:span text:style-name="T1879">) patvirtinti kreditorių reikalavimus pagal administratoriaus pateiktą sąrašą, sudarytą pagal įmonės buhalterinės apskaitos duome</text:span><text:span text:style-name="T1880">nis, kai supaprastintas bankroto procesas taikomas šio įstatymo 11 straipsnyje <text:s/>nurodytais atvejais.</text:span></text:p>
      <text:p text:style-name="P1881"><text:span text:style-name="T1882">4</text:span><text:span text:style-name="T1883">. Teismas šio straipsnio 3 dalies 1 punkte nustatytus veiksmus gali pavesti atlikti administratoriui.</text:span></text:p>
      <text:p text:style-name="P1884"><text:span text:style-name="T1885">5</text:span><text:span text:style-name="T1886">. Pavedimo sutartis su administratoriumi<text:s/></text:span><text:span text:style-name="T1887">nesudaroma. Įsiteisėjusi teismo nutartis taikyti įmonei supaprastintą bankroto procesą yra pagrindas administratoriui atlikti įmonės bankroto procedūras. Bankroto administravimo išlaidų sąmatą ir administravimo išlaidoms skirtų lėšų naudojimo tvarką tvirti</text:span><text:span text:style-name="T1888">na ir keičia teismas. Teismas taip pat tvirtina įmonės bankroto proceso metu sudarytus metinių ir tarpinių, likvidavimo pradžios ir likvidavimo pabaigos finansinių ataskaitų rinkinius ir šio įstatymo 23 straipsnio 1 dalies 16 punkte nurodytas administrator</text:span><text:span text:style-name="T1889">iaus veiklos ataskaitas.</text:span></text:p>
      <text:p text:style-name="P1890"><text:span text:style-name="T1891">6</text:span><text:span text:style-name="T1892">. Visos įmonės supaprastinto bankroto proceso metu gautos lėšos pirmiausia skiriamos administravimo išlaidoms apmokėti. Jeigu supaprastinto bankroto proceso metu administratorius arba teismas nustato, kad, atskaičius administravimo išlaidoms apmokėti skirt</text:span><text:span text:style-name="T1893">ą sumą, atlyginus šio įstatymo 30 straipsnio 4 dalyje nurodytam kreditoriui ir šio įstatymo nustatyta tvarka iš įkeisto turto atsiskaičius su įkaito turėtoju ar hipotekos kreditoriumi, kreditorių sąskaitoje gali būti sukaupta reikšmingai didesnė lėšų suma,</text:span><text:span text:style-name="T1894"><text:s/>negu reikia administravimo išlaidoms apmokėti, teismas administratoriaus motyvuotu prašymu arba<text:s/></text:span><text:span text:style-name="T1895">ex offício</text:span><text:span text:style-name="T1896"><text:s/>gali priimti nutartį nutraukti supaprastinto bankroto proceso vykdymą ir vykdyti įmonės bankroto procedūras bendra šiame įstatyme nustatyta bankroto</text:span><text:span text:style-name="T1897"><text:s/>bylų nagrinėjimo teisme tvarka.<text:s/></text:span><text:span text:style-name="T1898">Reikšmingai didesnė lėšų suma laikoma suma, dėl kurios, įvertinus administravimo išlaidų padidėjimą vykdant bankroto procedūras bendra šiame įstatyme nustatyta bankroto bylų nagrinėjimo teisme tvarka, planuojamas kreditorių</text:span><text:span text:style-name="T1899"><text:s/>reikalavimų tenkinimas padidėtų ne mažiau kaip 10 procentų.</text:span></text:p>
      <text:p text:style-name="P1900"><text:span text:style-name="T1901">7</text:span><text:span text:style-name="T1902">. Jei administratorius nustato, kad kreditorių sąskaitoje lėšų bus sukaupta daugiau, nei reikia administravimo išlaidoms apmokėti, tačiau likusi šio straipsnio 6 dalyje nurodyta lėšų suma ne</text:span><text:span text:style-name="T1903">bus reikšmingai didesnė, likusios lėšos naudojamos kreditorių reikalavimams tenkinti šio<text:s/></text:span><text:span text:style-name="T1904">į</text:span><text:span text:style-name="T1905">statymo 56 straipsnyje nustatyta tvarka.<text:s/></text:span></text:p>
      <text:p text:style-name="P1906"><text:span text:style-name="T1907">8</text:span><text:span text:style-name="T1908">. Jeigu šio įstatymo 11 straipsnio 1 punkte nurodytam kreditoriui ar prisiėmusiam riziką administratoriui, kuris,<text:s/></text:span><text:span text:style-name="T1909">iškėlus bylą pagal 11 straipsnio 2 arba 3 punkto nuostatas, administravo įmonę ir administravimo išlaidoms apmokėti lėšų negavo ar jų gavo nepakankamai, bankroto proceso metu priteisiama ir sumokama iš šio įstatymo 30 straipsnio 4 dalyje nurodytų asmenų ta</text:span><text:span text:style-name="T1910">m tikra suma, priteistos sumos dydžiu mažinama šiam kreditoriui atlygintina ar atlygio prisiėmusiam riziką administratoriui suma.</text:span></text:p>
      <text:p text:style-name="P1911"/>
      <text:p text:style-name="P1912"><text:span text:style-name="T1913">AŠTUNtasis</text:span><text:span text:style-name="T1914"><text:s/>SKIRSNIS</text:span></text:p>
      <text:p text:style-name="P1915"><text:span text:style-name="T1916">SKOLININKO, KREDITORIŲ IR TREČIŲJŲ ASMENŲ INTERESŲ</text:span></text:p>
      <text:p text:style-name="P1917"><text:span text:style-name="T1918">GYNIMAS, KAI YRA IŠKELTA BANKROTO BYLA</text:span></text:p>
      <text:p text:style-name="P1919"/>
      <text:p text:style-name="P1920"><text:span text:style-name="T1921">32</text:span><text:span text:style-name="T1922"><text:s/>straipsnis.<text:s/></text:span><text:span text:style-name="T1923">Disponavimas įmonės turtu</text:span></text:p>
      <text:p text:style-name="P1924"><text:span text:style-name="T1925">1</text:span><text:span text:style-name="T1926">. Nuo nutarties iškelti bankroto bylą įsiteisėjimo dienos:</text:span></text:p>
      <text:p text:style-name="P1927"><text:span text:style-name="T1928">1</text:span><text:span text:style-name="T1929">) teisė valdyti, naudoti įmonės turtą (lėšas) ir juo disponuoti suteikiama tik administratoriui. Nė vienas įmonės kreditorius ar kitas asmuo neturi te</text:span><text:span text:style-name="T1930">isės perimti bankrutuojančiai įmonei priklausančio turto ir lėšų kitaip, negu nustatyta šio įstatymo.<text:s/></text:span></text:p>
      <text:p text:style-name="P1931"><text:span text:style-name="T1932">2</text:span><text:span text:style-name="T1933">) asmenims, išsinuomojusiems, pasiskolinusiems, saugantiems arba kitais pagrindais naudojantiems ar valdantiems įmonės turtą, draudžiama dėl šio tur</text:span><text:span text:style-name="T1934">to sudaryti sandorius su trečiaisiais asmenimis.</text:span></text:p>
      <text:p text:style-name="P1935"><text:span text:style-name="T1936">2</text:span><text:span text:style-name="T1937">. Visi sandoriai, sudaryti pažeidžiant šio straipsnio 1 dalies nuostatas, yra negaliojantys nuo jų sudarymo.</text:span></text:p>
      <text:p text:style-name="P1938"><text:span text:style-name="T1939">3</text:span><text:span text:style-name="T1940">. Ieškiniai dėl sandorių pripažinimo negaliojančiais ir kiti administratoriaus reikala</text:span><text:span text:style-name="T1941">vimai įmonės skolininkams nagrinėjami teisme pagal įmonės buveinės vietą. Jeigu šių ieškinių ar reikalavimų nagrinėjimą šalys iki bankroto bylos iškėlimo yra susitarusios perduoti arbitražui, jie nagrinėjami teisme arba arbitraže vadovaujantis Lietuvos Res</text:span><text:span text:style-name="T1942">publikos komercinio arbitražo įstatymo (toliau – Komercinio arbitražo įstatymas) nuostatomis.</text:span></text:p>
      <text:p text:style-name="P1943"><text:span text:style-name="T1944">4</text:span><text:span text:style-name="T1945">. Kreditorių sąskaitoje esančios lėšos gali būti naudojamos tik administravimo išlaidoms apmokėti ir kreditorių reikalavimams šio įstatymo nustatyta tvarka t</text:span><text:span text:style-name="T1946">enkinti. Visos bankroto proceso metu grynaisiais pinigais gautos įmonės lėšos į kreditorių sąskaitą turi būti įneštos ne vėliau kaip per 2 darbo dienas nuo jų gavimo. Kreditorių reikalavimai tenkinami iš kreditorių sąskaitoje esančių lėšų ir negali būti te</text:span><text:span text:style-name="T1947">nkinami grynaisiais pinigais.</text:span></text:p>
      <text:p text:style-name="P1948"/>
      <text:p text:style-name="P1949"><text:span text:style-name="T1950">33</text:span><text:span text:style-name="T1951"><text:s/>straipsnis.<text:s/></text:span><text:span text:style-name="T1952">Ieškinių, pareikštų teismuose iki bankroto bylos iškėlimo, <text:s/>perdavimas</text:span></text:p>
      <text:p text:style-name="P1953"><text:span text:style-name="T1954">1</text:span><text:span text:style-name="T1955">. Visos teismuose esančios civilinės bylos, kuriose įmonei pareikšti turtiniai reikalavimai, tarp jų ir su darbo santykiais<text:s/></text:span><text:span text:style-name="T1956">susiję reikalavimai, įstatymo nustatytais atvejais perduodamos bankroto bylą iškėlusiam teismui. Kai įstatymo nustatytais atvejais byla nėra perduodama bankroto bylą nagrinėjančiam teismui, apie šioje byloje priimtą ir įsiteisėjusį sprendimą teismas ne vėl</text:span><text:span text:style-name="T1957">iau kaip per 3 darbo dienas informuoja bankroto bylą nagrinėjantį teismą. Arbitraže pareikštiems reikalavimams nagrinėti taikomos Komercinio arbitražo įstatymo nuostatos.</text:span></text:p>
      <text:p text:style-name="P1958"><text:span text:style-name="T1959">2</text:span><text:span text:style-name="T1960">. Bylose dėl turto išieškojimo iš kitų asmenų bankrutuojančios įmonės naudai, iš</text:span><text:span text:style-name="T1961">keltose iki bankroto bylos iškėlimo, administratorius arba jo įgaliotas asmuo atstovauja nuo nutarties iškelti bankroto bylą įsiteisėjimo dienos.</text:span></text:p>
      <text:p text:style-name="P1962"/>
      <text:p text:style-name="P1963"><text:span text:style-name="T1964">34</text:span><text:span text:style-name="T1965"><text:s text:c="2"/>straipsnis.<text:s/></text:span><text:span text:style-name="T1966">Mokėjimo terminai</text:span></text:p>
      <text:p text:style-name="P1967"><text:span text:style-name="T1968">Nuo bankroto bylos iškėlimo dienos laikoma, kad visi bankrutuojanči</text:span><text:span text:style-name="T1969">os įmonės skolų mokėjimo terminai yra pasibaigę. Ši nuostata netenka galios, kai įsiteisėja teismo nutartis nutraukti bankroto bylą.<text:s/></text:span></text:p>
      <text:p text:style-name="P1970"/>
      <text:p text:style-name="P1971"><text:span text:style-name="T1972">35</text:span><text:span text:style-name="T1973"><text:s/>straipsnis.<text:s/></text:span><text:span text:style-name="T1974">Arešto ir vykdomųjų dokumentų perdavimas</text:span></text:p>
      <text:p text:style-name="P1975"><text:span text:style-name="T1976">1</text:span><text:span text:style-name="T1977">.</text:span><text:span text:style-name="T1978"><text:s/>An</text:span><text:span text:style-name="T1979">tstolis ne vėliau kaip per 15 dienų nuo teismo nutarties iškelti bankroto bylą įsiteisėjimo dienos perduoda bankroto bylą nagrinėjančiam teismui įmonės turto, kuris iki įmonės bankroto bylos iškėlimo buvo areštuotas teismų ir kitų institucijų sprendimų vyk</text:span><text:span text:style-name="T1980">dymui užtikrinti, bet neparduotas, arešto ir vykdomuosius dokumentus dėl išieškojimo iš šios įmonės, išskyrus šio įstatymo 54 straipsnio 5 dalyje nustatytus atvejus, ir praneša apie minėtų dokumentų perdavimą arba apie turto pardavimą šio įstatymo 54 strai</text:span><text:span text:style-name="T1981">psnio 5 dalyje nustatytu atveju turto saugotojui ir ieškovui. Kreditoriaus reikalavimai įmonei, kurių nepatenkino antstolis, yra tenkinami šio įstatymo nustatyta tvarka. Jeigu antstolis per nurodytą terminą nepateikia teismui nurodytų dokumentų, teismas ga</text:span><text:span text:style-name="T1982">li paskirti antstoliui iki<text:s/></text:span><text:span text:style-name="T1983">2 896 eurų<text:s/></text:span><text:span text:style-name="T1984">baudą.</text:span></text:p>
      <text:p text:style-name="P1985"><text:span text:style-name="T1986">2</text:span><text:span text:style-name="T1987">. Jeigu įmonės, kuriai iškelta bankroto byla, turtas buvo areštuotas baudžiamojoje byloje, visi arešto dokumentai ne vėliau kaip per vieną mėnesį nuo teismo nutarties iškelti bankroto bylą įsiteisėjimo dien</text:span><text:span text:style-name="T1988">os perduodami bankroto bylą nagrinėjančiam teismui ir apie tai pranešama turto saugotojui.<text:s/></text:span></text:p>
      <text:p text:style-name="P1989"><text:span text:style-name="T1990">3</text:span><text:span text:style-name="T1991">. Klausimus, susijusius su šio straipsnio 1 ir 2 dalyse nurodyto turto areštu, sprendžia bankroto bylą nagrinėjantis teismas. Turto saugotojas iki turto arešto</text:span><text:span text:style-name="T1992"><text:s/>panaikinimo turi visas su šio turto apsauga susijusias teises ir pareigas.</text:span></text:p>
      <text:p text:style-name="P1993"/>
      <text:p text:style-name="P1994"><text:span text:style-name="T1995">36</text:span><text:span text:style-name="T1996"><text:s/>straipsnis.<text:s/></text:span><text:span text:style-name="T1997">Darbo santykių reguliavimas</text:span></text:p>
      <text:p text:style-name="P1998"><text:span text:style-name="T1999">1</text:span><text:span text:style-name="T2000">. Administratorius per 3 darbo dienas nuo teismo nutarties iškelti įmonei bankroto bylą įsiteisėjimo raštu įspėja įmonės darb</text:span><text:span text:style-name="T2001">uotojus apie būsimą darbo sutarties nutraukimą ir po 15 darbo dienų nuo tokio įspėjimo įteikimo nutraukia su jais darbo sutartis.<text:s/></text:span><text:span text:style-name="T2002">Įspėjimas, kai jo negalima įteikti darbo vietoje, laikomas įteiktu praėjus trims dienoms nuo jo išsiuntimo.<text:s/></text:span><text:span text:style-name="T2003">Apie būsimą darbuo</text:span><text:span text:style-name="T2004">tojų atleidimą administratorius ne vėliau kaip per 3 darbo dienas nuo teismo nutarties iškelti įmonei bankroto bylą įsiteisėjimo dienos praneša teritorinei darbo biržai,<text:s/></text:span><text:span text:style-name="T2005">savivaldybės administracijos direktoriui</text:span><text:span text:style-name="T2006"><text:s/>ir įmonės darbuotojų atstovams. Jei įmonėje s</text:span><text:span text:style-name="T2007">udaryta kolektyvinė sutartis, įmonės darbuotojų atstovams Lietuvos Respublikos darbo kodekse (toliau – Darbo kodeksas) nustatyta tvarka taip pat pranešama apie kolektyvinės sutarties galiojimo ribojimą nuo teismo nutarties iškelti bylą įsiteisėjimo dienos<text:s/></text:span><text:span text:style-name="T2008">ir apie kolektyvinės sutarties būsimą nutraukimą įmonės likvidavimo atveju.</text:span></text:p>
      <text:p text:style-name="P2009"><text:span text:style-name="T2010">2</text:span><text:span text:style-name="T2011">. Nutraukus darbo sutartį, atleistam darbuotojui išmokama Darbo kodekse nurodyta išeitinė išmoka.</text:span></text:p>
      <text:p text:style-name="P2012"><text:span text:style-name="T2013">3</text:span><text:span text:style-name="T2014">. Su atleidžiamu darbuotoju atsiskaitoma šio įstatymo 56 straipsnyje nus</text:span><text:span text:style-name="T2015">tatyta tvarka.</text:span></text:p>
      <text:p text:style-name="P2016"><text:span text:style-name="T2017">4</text:span><text:span text:style-name="T2018">. Įsiteisėjus teismo nutarčiai iškelti<text:s/></text:span><text:span text:style-name="T2019">įmonei</text:span><text:span text:style-name="T2020"><text:s/>bankroto bylą administratorius sudaro darbuotojų, su kuriais bus sudarytos terminuotos darbo sutartys dirbti įmonėje bankroto proceso metu, sąrašą.</text:span><text:span text:style-name="T2021"><text:s/></text:span><text:span text:style-name="T2022">Tokios terminuotos sutartys negali trukti<text:s/></text:span><text:span text:style-name="T2023">ilgiau kaip iki įmonės bankroto proceso pabaigos. Darbuotojams, kuriems būtina dirbti bankroto proceso metu vykdant ūkinę komercinę veiklą, atlyginama iš komercinėje sąskaitoje esančių lėšų. Darbuotojams, kuriems būtina dalyvauti vykdant bankroto procedūra</text:span><text:span text:style-name="T2024">s, atlyginama iš kreditorių sąskaitoje kaupiamų administravimo išlaidoms skiriamų lėšų.<text:s/></text:span></text:p>
      <text:p text:style-name="P2025"><text:span text:style-name="T2026">5</text:span><text:span text:style-name="T2027">. Kreditorių susirinkimas turi teisę sumažinti ar padidinti darbuotojų, su kuriais sudarytos terminuotos darbo sutartys dirbti įmonės bankroto proceso metu, skaič</text:span><text:span text:style-name="T2028">ių pagal pareigybes, įvertinęs <text:s/>ūkinės komercinės veiklos ir bankroto procedūrų apimtis ir kitas aplinkybes. Darbuotojų sąrašą tikslina ir terminuotas sutartis sudaro ar, esant kreditorių susirinkimo sprendimui, nutraukia administratorius.<text:s/></text:span></text:p>
      <text:p text:style-name="P2029"><text:span text:style-name="T2030">6</text:span><text:span text:style-name="T2031">.</text:span><text:span text:style-name="T2032"><text:s/>Įsigaliojus teismo nutarčiai iškelti įmonei bankroto bylą</text:span><text:span text:style-name="T2033"><text:s/>įmonės kolektyvinės sutarties galiojimas ribojamas <text:s/>administratoriaus sprendimu.<text:s/></text:span><text:span text:style-name="T2034">Įsigaliojus teismo nutarčiai likviduoti įmonę dėl bankroto</text:span><text:span text:style-name="T2035"><text:s/>įmonės kolektyvinė sutartis nutraukiama.</text:span></text:p>
      <text:p text:style-name="P2036"/>
      <text:p text:style-name="P2037"><text:span text:style-name="T2038">37</text:span><text:span text:style-name="T2039"><text:s/>straip</text:span><text:span text:style-name="T2040">snis.<text:s/></text:span><text:span text:style-name="T2041">Tyčinis bankrotas</text:span></text:p>
      <text:p text:style-name="P2042"><text:span text:style-name="T2043">1</text:span><text:span text:style-name="T2044">. Teismas, esant šio įstatymo 2 straipsnio 9 dalyje nurodytiems požymiams, gali pripažinti bankrotą tyčiniu<text:s/></text:span><text:span text:style-name="T2045">ex offício</text:span><text:span text:style-name="T2046"><text:s/>arba kreditoriaus (kreditorių) ar administratoriaus prašymu (toliau – prašymas pripažinti bankrotą tyčiniu).</text:span></text:p>
      <text:p text:style-name="P2047"><text:span text:style-name="T2048">2</text:span><text:span text:style-name="T2049">. Teismas pripažįsta bankrotą tyčiniu, jeigu nustato, kad yra bent vienas iš šių požymių, dėl kurio kilo bankrotas:</text:span></text:p>
      <text:p text:style-name="P2050"><text:span text:style-name="T2051">1</text:span><text:span text:style-name="T2052">) įmonės valdymo organas (organai) nevykdė arba netinkamai vykdė įstatymuose, įmonės steigimo dokumentuose jiems nustatytas pareiga</text:span><text:span text:style-name="T2053">s, susijusias su įmonės valdymu;</text:span></text:p>
      <text:p text:style-name="P2054"><text:span text:style-name="T2055">2</text:span><text:span text:style-name="T2056">) buvo sudaryti nuostolingi ar ekonomiškai nenaudingi įmonei sandoriai, įskaitant ir sandorius, susijusius su akcijų ar kito finansinio turto pirkimu, pardavimu ir (arba) perdavimu, ar priimti kiti nuostolingi ar ekono</text:span><text:span text:style-name="T2057">miškai nenaudingi įmonei sprendimai;</text:span></text:p>
      <text:p text:style-name="P2058"><text:span text:style-name="T2059">3</text:span><text:span text:style-name="T2060">) turtas buvo parduotas mažesnėmis negu rinkos kainomis asmenims, kuriuos su įmone pardavimo metu siejo glaudūs ryšiai, kaip jie apibrėžti Lietuvos Respublikos finansinių priemonių rinkų įstatyme, ar kurie susiję g</text:span><text:span text:style-name="T2061">iminystės (tiesiosios aukštutinės ir tiesiosios žemutinės linijos giminaičiai, tikrieji bei netikrieji broliai ir seserys, įtėviai ir įvaikiai), svainystės ar partnerystės ryšiais su įmonės vadovu ar kitu asmeniu, įmonėje turėjusiu teisę priimti atitinkamą</text:span><text:span text:style-name="T2062"><text:s/>sprendimą, (toliau – susiję asmenys) arba turtas perleistas neatlygintinai, arba atsiskaitymas už turtą atidėtas ekonomiškai nenaudingam laikotarpiui ar su įmone atsiskaityta veiklos nevykdančių įmonių ir (arba) įmonių, nepateikusių juridinių asmenų regis</text:span><text:span text:style-name="T2063">trui finansinės atskaitomybės ataskaitų, akcijomis;<text:s/></text:span></text:p>
      <text:p text:style-name="P2064"><text:span text:style-name="T2065">4</text:span><text:span text:style-name="T2066">) įmonės veikla buvo organizuojama taip, kad kreditorių galimybės nukreipti išieškojimą į įmonės skolininkės turtą buvo apribotos arba panaikintos ir (arba) išieškojimo pirmenybė buvo sąmoningai tei</text:span><text:span text:style-name="T2067">kiama tos pačios eilės pagal Civilinio kodekso 6.930</text:span><text:span text:style-name="T2068">1</text:span><text:span text:style-name="T2069"><text:s/>straipsnį kreditoriams, kuriems įsipareigojimai atsirado vėliau ir (arba) buvo nepradelsti arba mažiau pradelsti, žinant, kad kreditoriai, kuriems įsipareigojimai pradelsti arba daugiau pradelsti, fakti</text:span><text:span text:style-name="T2070">škai neturės į ką nukreipti savo išieškojimo, nes įmonė nebeturės pakankamai turto;<text:s/></text:span></text:p>
      <text:p text:style-name="P2071"><text:span text:style-name="T2072">5</text:span><text:span text:style-name="T2073">) teisės aktų reikalaujama buhalterinė apskaita buvo tvarkoma apgaulingai ir (arba) netinkamai (paslėpti, sunaikinti, sugadinti įmonės apskaitos dokumentai arba netva</text:span><text:span text:style-name="T2074">rkyta ar aplaidžiai tvarkyta teisės aktų reikalaujama buhalterinė apskaita arba įstatymų nustatytą laiką neišsaugoti buhalterinės apskaitos dokumentai) ir dėl to negalima visiškai ar iš dalies nustatyti įmonės veiklos, jos turto, nuosavo kapitalo ar įsipar</text:span><text:span text:style-name="T2075">eigojimų dydžio ar struktūros, ir (arba) mokesčių administratoriaus patikrinimo akte nustatytas pridėtinės vertės mokesčio (PVM) arba kitų mokesčių mokėjimo vengimas.</text:span></text:p>
      <text:p text:style-name="P2076"><text:span text:style-name="T2077">3</text:span><text:span text:style-name="T2078">. Preziumuojama, kad bankrotas yra tyčinis, jeigu:</text:span></text:p>
      <text:p text:style-name="P2079"><text:span text:style-name="T2080">1</text:span><text:span text:style-name="T2081">) veikla ir turtas buvo perk</text:span><text:span text:style-name="T2082">elti į kitą įmonę, įmonę reorganizavus arba įmonės dalį atskyrus, kai veiklą vykdo ir finansinius įsipareigojimus prisiima turto nevaldanti įmonė, kita veikianti ar naujai įsteigta įmonė perėmė įmonės nebaigtas vykdyti sutartis ir (arba) reikalavimo teises</text:span><text:span text:style-name="T2083"><text:s/>ir į šią įmonę perėjo dirbti darbuotojai ir (arba) vadovai ir (arba) su jais susiję asmenys;</text:span></text:p>
      <text:p text:style-name="P2084"><text:span text:style-name="T2085">2</text:span><text:span text:style-name="T2086">) atsiskaitymai iki bankroto bylos iškėlimo buvo vykdomi pažeidžiant Civilinio kodekso 6.930</text:span><text:span text:style-name="T2087">1<text:s/></text:span><text:span text:style-name="T2088">straipsnyje nustatytą atsiskaitymų grynaisiais ir negrynaisiais</text:span><text:span text:style-name="T2089"><text:s/>pinigais eiliškumą ir nebuvo vykdomas šio ar kitų įstatymų reikalavimas dėl privalomo įmonės bankroto bylos inicijavimo, kai įmonės darbuotojui (darbuotojams) ilgiau kaip 3 mėnesius iš eilės nemokamas darbo užmokestis ir kitos su darbo santykiais susijusi</text:span><text:span text:style-name="T2090">os išmokos.<text:s/></text:span></text:p>
      <text:p text:style-name="P2091"><text:span text:style-name="T2092">4</text:span><text:span text:style-name="T2093">. Teismas, gavęs kreditoriaus (kreditorių) arba administratoriaus prašymą pripažinti bankrotą tyčiniu, apie gautą prašymą ne vėliau kaip per 10 darbo dienų nuo prašymo gavimo dienos praneša kitiems įmonės kreditoriams ir administratoriu</text:span><text:span text:style-name="T2094">i (jeigu prašymą pateikė ne administratorius). Pranešime teismas nurodo, kad kreditoriai ir administratorius per teismo nustatytą, ne trumpesnį kaip 14 ir ne ilgesnį kaip 30 dienų nuo pranešimo įteikimo dienos, terminą turi teisę pateikti jiems žinomą info</text:span><text:span text:style-name="T2095">rmaciją, galinčią turėti reikšmės šio straipsnio 2 dalyje nurodytų tyčinio bankroto požymių nustatymui ir bankroto pripažinimui tyčiniu. Kol nėra išnagrinėtas prašymas pripažinti bankrotą tyčiniu, negali būti atliekami šio įstatymo 38 straipsnio 3 dalyje n</text:span><text:span text:style-name="T2096">urodyti patikrinimai. Teismas gali šioje dalyje nurodytą pranešimą ne vėliau kaip per 3 darbo dienas nuo prašymo pripažinti bankrotą tyčiniu gavimo dienos pateikti administratoriui (neatsižvelgiant į tai, ar prašymą pateikė kreditorius (kreditoriai) ar adm</text:span><text:span text:style-name="T2097">inistratorius) ir pavesti jam ne vėliau kaip per 7 darbo dienas nuo teismo pranešimo gavimo dienos pranešti kreditoriams apie teismo gautą prašymą pripažinti bankrotą tyčiniu ir kreditorių teisę pateikti teismui šioje dalyje nurodytą informaciją per teismo</text:span><text:span text:style-name="T2098"><text:s/>nustatytą terminą. Teismas, gavęs prašymą pripažinti bankrotą tyčiniu, per 10 darbo dienų nuo prašymo gavimo dienos prašymo kopiją ir kitus prie prašymo pridėtus dokumentus persiunčia netekusiems įgaliojimų įmonės valdymo organams ir kitiems šio įstatymo<text:s/></text:span><text:span text:style-name="T2099">13 straipsnio 4 punkte nurodytiems asmenims, kurie gali būti pripažinti kaltais dėl tyčinio bankroto.</text:span></text:p>
      <text:p text:style-name="P2100"><text:span text:style-name="T2101">5</text:span><text:span text:style-name="T2102">. Teismas pripažinęs bankrotą tyčiniu, ta pačia nutartimi nustato asmenį (asmenis), dėl kurio (kurių) veikimo ar neveikimo kilo tyčinis bankrotas. Te</text:span><text:span text:style-name="T2103">ismas gali apriboti asmeniui (asmenims), dėl kurio (kurių) veikimo ar neveikimo kilo tyčinis bankrotas teisę nuo 3 iki 5 metų eiti viešojo ir (ar) privataus juridinio asmens vadovo pareigas ar būti kolegialaus valdymo organo nariu. Teismas ne vėliau kaip k</text:span><text:span text:style-name="T2104">itą darbo dieną po nutarties pripažinti bankrotą tyčiniu įsiteisėjimo</text:span><text:span text:style-name="T2105"><text:s/>informaciją apie asmenis, kuriems apribota teisė<text:s/></text:span><text:span text:style-name="T2106">eiti viešojo ir (ar) privataus juridinio asmens vadovo pareigas ar būti kolegialaus valdymo organo nariu,<text:s/></text:span><text:span text:style-name="T2107">pateikia <text:s/>juridinių asmenų regi</text:span><text:span text:style-name="T2108">strui juridinių asmenų registro nuostatuose nustatyta tvarka ir šio įstatymo<text:s/></text:span><text:span text:style-name="T2109">25 straipsnio 1 dalyje<text:s/></text:span><text:span text:style-name="T2110">nurodytai Vyriausybės įgaliotai institucijai. Asmuo, kuriam apribota teisė<text:s/></text:span><text:span text:style-name="T2111">eiti viešojo ir (ar) privataus juridinio asmens vadovo pareigas ar būti kolegiala</text:span><text:span text:style-name="T2112">us valdymo organo nariu šio įstatymo 14 straipsnio 3 dalyje nurodyta tvarka įrašomas į šio įstatymo 14 straipsnio 3 dalyje nurodytą sąrašą. <text:s/></text:span></text:p>
      <text:p text:style-name="P2113"><text:span text:style-name="T2114">6</text:span><text:span text:style-name="T2115">. Jeigu įmonės bankroto bylą nagrinėjantis teismas pripažįsta bankrotą tyčiniu, administratorius ne vėliau ka</text:span><text:span text:style-name="T2116">ip per 6 mėnesius nuo teismo nutarties pripažinti bankrotą tyčiniu įsiteisėjimo dienos arba nuo dokumentų apie įmonės sandorių sudarymą gavimo dienos, jeigu šie dokumentai perduoti po nutarties pripažinti bankrotą tyčiniu įsiteisėjimo dienos, privalo patik</text:span><text:span text:style-name="T2117">rinti įmonės sandorius, sudarytus per 5 metų laikotarpį iki bankroto bylos iškėlimo, ir pareikšti ieškinius teisme pagal įmonės buveinės vietą dėl sandorių, priešingų įmonės veiklos tikslams ir (arba) galėjusių turėti įtakos tam, kad įmonė negali atsiskait</text:span><text:span text:style-name="T2118">yti su kreditoriais, pripažinimo negaliojančiais. Šiuo atveju laikoma, kad administratorius apie sandorius sužinojo nuo dokumentų apie šių sandorių sudarymą gavimo dienos.</text:span></text:p>
      <text:p text:style-name="P2119"><text:span text:style-name="T2120">7</text:span><text:span text:style-name="T2121">. Teismas ne vėliau kaip kitą darbo dieną nuo nutarties pripažinti bankrotą tyč</text:span><text:span text:style-name="T2122">iniu įsiteisėjimo dienos<text:s/></text:span><text:span text:style-name="T2123">šios nutarties kopiją pateikia prokurorui dėl ikiteisminio tyrimo pradėjimo</text:span><text:span text:style-name="T2124">, taip pat<text:s/></text:span><text:span text:style-name="T2125">šio įstatymo<text:s/></text:span><text:span text:style-name="T2126">25 straipsnio 1 dalyje<text:s/></text:span><text:span text:style-name="T2127">nurodytai Vyriausybės įgaliotai institucijai, kuri šio straipsnio 8 dalyje nurodytą informaciją apie priimtą nutartį ne vėliau kaip per 2 darbo dienas nuo nutarties<text:s/></text:span><text:span text:style-name="T2128">pripažinti bankrotą tyčiniu</text:span><text:span text:style-name="T2129"><text:s/>gavimo dienos paskelbia savo interneto svetainėje</text:span><text:span text:style-name="T2130">.</text:span></text:p>
      <text:p text:style-name="P2131"><text:span text:style-name="T2132">8</text:span><text:span text:style-name="T2133">. L</text:span><text:span text:style-name="T2134">ikvi</text:span><text:span text:style-name="T2135">davus įmonę dėl bankroto, kuris buvo pripažintas tyčiniu, žalą dėl<text:s/></text:span><text:span text:style-name="T2136">įmonės neįvykdytos kreditoriui<text:s/></text:span><text:span text:style-name="T2137">prievolės</text:span><text:span text:style-name="T2138">, kurios dydis negali viršyti dėl asmens tyčinės veikos susidariusių ir bankroto proceso metu nepatenkintų reikalavimų sumos,</text:span><text:span text:style-name="T2139"><text:s/>turi atlyginti asmuo (a</text:span><text:span text:style-name="T2140">smenys), dėl kurio (kurių) veikimo ar neveikimo kilo tyčinis bankrotas,<text:s/></text:span><text:span text:style-name="T2141">jeigu prievolė neįvykdyta dėl šio (šių) asmens (asmenų) veikimo ar neveikimo ir šis kreditorius Civilinio proceso kodekso nustatyta tvarka pareiškė ieškinį teismui dėl žalos atlyginimo</text:span><text:span text:style-name="T2142">. Nagrinėjant ieškinį dėl žalos atlyginimo laikoma, kad bankroto metu dėl asmens tyčinės veikos susidarę kreditoriaus reikalavimai buvo tenkinami paskiausiai.<text:s/></text:span></text:p>
      <text:p text:style-name="P2143"><text:span text:style-name="T2144">9</text:span><text:span text:style-name="T2145">. Šio įstatymo<text:s/></text:span><text:span text:style-name="T2146">25 straipsnio 1 dalyje</text:span><text:span text:style-name="T2147"><text:s/></text:span><text:span text:style-name="T2148">nurodyta Vyriausybės įgaliota institucija</text:span><text:span text:style-name="T2149"><text:s/></text:span><text:span text:style-name="T2150">savo</text:span><text:span text:style-name="T2151"><text:s/>intern</text:span><text:span text:style-name="T2152">eto<text:s/></text:span><text:span text:style-name="T2153">svetainėje skelbia šią su tyčiniais bankrotais susijusią informaciją: įmonės, kurios bankrotas pripažintas tyčiniu, pavadinimą, kodą, teismo, pripažinusio bankrotą tyčiniu, pavadinimą, teismo nutarties pripažinti bankrotą tyčiniu priėmimo ir įsiteisėji</text:span><text:span text:style-name="T2154">mo datas, taip pat statistinius duomenis apie teismų, baudžiamosiose bylose pripažinusių asmenis kaltais dėl nusikalstamo bankroto, sprendimus ir pripažintus kaltais dėl nusikalstamo bankroto asmenis ir jiems taikytas sankcijas. Teismai, baudžiamosiose byl</text:span><text:span text:style-name="T2155">ose pripažinę asmenis kaltais dėl nusikalstamo bankroto, informaciją apie priimtus sprendimus pateikia šio įstatymo<text:s/></text:span><text:span text:style-name="T2156">25 straipsnio 1 dalyje<text:s/></text:span><text:span text:style-name="T2157">nurodytai Vyriausybės įgaliotai institucijai, kuri apibendrintą ir nuasmenintą informaciją apie<text:s/></text:span><text:span text:style-name="T2158">asmenis, pripažintus<text:s/></text:span><text:span text:style-name="T2159">kaltais dėl nusikalstamo bankroto, ne vėliau kaip per 2 darbo dienas nuo šios informacijos gavimo paskelbia<text:s/></text:span><text:span text:style-name="T2160">savo interneto svetainėje. Šioje interneto svetainėje taip pat turi būti pateikiama aktuali informacija verslo subjektams apie galimybes gauti infor</text:span><text:span text:style-name="T2161">maciją verslo rizikai vertinti iš valstybės institucijų ir privačių informacijos teikėjų.</text:span></text:p>
      <text:p text:style-name="P2162"/>
      <text:p text:style-name="P2163"><text:span text:style-name="T2164">38</text:span><text:span text:style-name="T2165"><text:s/>straipsnis.<text:s/></text:span><text:span text:style-name="T2166">Kreditorių teisės bankroto byloje</text:span></text:p>
      <text:p text:style-name="P2167"><text:span text:style-name="T2168">1</text:span><text:span text:style-name="T2169">. Teisme iškėlus bankroto bylą, kreditoriai turi teisę per teismo nustatytą laikotarpį perduoti administr</text:span><text:span text:style-name="T2170">atoriui savo reikalavimus ir kartu pateikti juos pagrindžiančius dokumentus, taip pat nurodyti, kaip įmonė yra užtikrinusi šių reikalavimų įvykdymą. Jei šio įstatymo 3 straipsnio 2 punkte nurodyti kreditoriai savo reikalavimų nepareiškia, jų reikalavimus į</text:span><text:span text:style-name="T2171"><text:s/>kreditorių ir jų reikalavimų sąrašą administratorius įrašo pagal įmonės apskaitos dokumentus.</text:span></text:p>
      <text:p text:style-name="P2172"><text:span text:style-name="T2173">2</text:span><text:span text:style-name="T2174">. Kreditoriai, kurių reikalavimus patvirtino teismas, turi teisę:<text:s/></text:span></text:p>
      <text:p text:style-name="P2175"><text:span text:style-name="T2176">1</text:span><text:span text:style-name="T2177">) dalyvauti kreditorių susirinkimuose ir ginti savo reikalavimus;</text:span></text:p>
      <text:p text:style-name="P2178"><text:span text:style-name="T2179">2</text:span><text:span text:style-name="T2180">) kreditorių susirinkimo nustatyta tvarka gauti iš administratoriaus informaciją apie įmonės bankroto bylos eigą;<text:s/></text:span></text:p>
      <text:p text:style-name="P2181"><text:span text:style-name="T2182">3</text:span><text:span text:style-name="T2183">) ginčyti įmonės sudarytus sandorius (</text:span><text:span text:style-name="T2184">actio Pauliana</text:span><text:span text:style-name="T2185">), kreiptis į teismą dėl bankroto pripažinimo tyčiniu ir kreditorių susirinkimo prii</text:span><text:span text:style-name="T2186">mtų nutarimų;</text:span></text:p>
      <text:p text:style-name="P2187"><text:span text:style-name="T2188">4</text:span><text:span text:style-name="T2189">) motyvuotu prašymu kreiptis į teismą dėl administratoriaus<text:s/></text:span><text:span text:style-name="T2190">atstatydinimo</text:span><text:span text:style-name="T2191">, jeigu kreditoriaus (kreditorių) teismo patvirtinti reikalavimai vertine išraiška sudaro daugiau kaip pusę visų kreditorių teismo patvirtintų reikalavimų sumos;</text:span></text:p>
      <text:p text:style-name="P2192"><text:span text:style-name="T2193">5</text:span><text:span text:style-name="T2194">) bet kuriuo bankroto proceso metu atlikti priešpriešinių vienarūšių reikalavimų įskaitymą pagal mokesčių įstatymuose nustatytas mokesčio permokos (skirtumo) įskaitymo nuostatas.</text:span></text:p>
      <text:p text:style-name="P2195"><text:span text:style-name="T2196">3</text:span><text:span text:style-name="T2197">. Teismas, gavęs motyvuotą prašymą, gali leisti šio straipsnio 2<text:s/></text:span><text:span text:style-name="T2198">dalies 3 punkte nurodytas teises siekiančiam įgyvendinti kreditoriui (kreditoriaus įgaliotam atstovui, turinčiam aukštąjį universitetinį ar jam prilygintą socialinių mokslų studijų srities teisės ar ekonomikos studijų krypties išsilavinimą (teisės ar ekono</text:span><text:span text:style-name="T2199">mikos magistro kvalifikacinį laipsnį) ar teisininko profesinį kvalifikacinį laipsnį (vienpakopį teisinį universitetinį išsilavinimą),</text:span><text:span text:style-name="T2200"><text:s/>arba kreditoriaus įgaliotiems ne daugiau kaip dviem šioje dalyje nurodytą išsilavinimą turintiems atstovams, jeigu kredito</text:span><text:span text:style-name="T2201">riaus reikalavimų suma vertine išraiška kartu sudaro ne mažiau kaip 10 procentų šio įstatymo nustatyta tvarka patvirtintų visų kreditorių reikalavimų sumos), savomis lėšomis atlikti įmonės dokumentų ir kitos informacijos patikrinimą. Patikrinimas negali tr</text:span><text:span text:style-name="T2202">ukti ilgiau kaip 3 mėnesius nuo teismo nutartimi priimto sprendimo leisti atlikti patikrinimą dienos. Įmonės dokumentų ir kitos informacijos patikrinimas gali būti atliekamas tik su administratoriumi ir kreditorių susirinkimo pirmininku sudarius konfidenci</text:span><text:span text:style-name="T2203">alumo sutartį, kurios formą tvirtina šio įstatymo 25 straipsnio 1 dalyje</text:span><text:span text:style-name="T2204"><text:s/></text:span><text:span text:style-name="T2205">nurodyta Vyriausybės įgaliota institucija. Sudarius konfidencialumo sutartį, administratorius turi leisti kreditoriui administratoriaus darbo valandomis patekti į patalpas, kur saugom</text:span><text:span text:style-name="T2206">i įmonės dokumentai ir kita su tikrinamais sandoriais susijusi informacija, sudaryti sąlygas susipažinti su įmonės dokumentais, reikalingais sandoriams patikrinti, atsakyti į kreditorių ar jų atstovų klausimus, susijusius su patikrintų įmonės dokumentų ar<text:s/></text:span><text:span text:style-name="T2207">kitos informacijos patikslinimu, ir per įmanomai trumpiausią laiką pateikti jam žinomą papildomą informaciją ir (ar) prašomas dokumentų kopijas. Dokumentų kopijos išduodamos sudarius perduodamų dokumentų kopijų sąrašą, kurį pasirašo administratorius ir kre</text:span><text:span text:style-name="T2208">ditorius. Už kreditorių patikrinimui skirtą darbo laiką ir dokumentų kopijų pateikimą administratorius gali pareikalauti iš patikrinimą atliekančių kreditorių pagrįsto dydžio atlyginimo. Perduotos dokumentų kopijos negali būti kopijuojamos ir perduodamos k</text:span><text:span text:style-name="T2209">itiems asmenims. Baigus patikrinimą, dokumentų, pagrindžiančių prašymą pripažinti bankrotą tyčiniu ir (ar) susijusių su ginčijamais sandoriais, kopijos perduodamos teismui kartu su prašymu pripažinti bankrotą tyčiniu ar ginčijant sandorius. Jeigu patikrini</text:span><text:span text:style-name="T2210">mo metu tyčinio bankroto požymių nenustatoma, teismui ir kreditorių susirinkimui ne vėliau kaip per 4 mėnesius nuo teismo sprendimo leisti atlikti patikrinimą dienos pateikiama ataskaita apie atliktą patikrinimą. Baigus patikrinimą, administratoriui pasira</text:span><text:span text:style-name="T2211">šytinai grąžinamos pagal sąrašą išduotų ir teismui neperduotų dokumentų kopijos.</text:span></text:p>
      <text:p text:style-name="P2212"><text:span text:style-name="T2213">4</text:span><text:span text:style-name="T2214">. Šio įstatymo 3 straipsnio 1, 3, 4 ir 6 punktuose nurodytoms institucijoms bankroto bylose ir kreditorių susirinkimuose atstovauja jų įgalioti asmenys.</text:span></text:p>
      <text:p text:style-name="P2215"/>
      <text:p text:style-name="P2216"><text:span text:style-name="T2217">39</text:span><text:span text:style-name="T2218"><text:s/>straips</text:span><text:span text:style-name="T2219">nis.<text:s/></text:span><text:span text:style-name="T2220">Kreditorių susirinkimo sušaukimas</text:span></text:p>
      <text:p text:style-name="P2221"><text:span text:style-name="T2222">1</text:span><text:span text:style-name="T2223">. Pirmasis kreditorių susirinkimas turi įvykti ne vėliau kaip per 30 dienų nuo teismo nutarties, kuriai įsiteisėjus patvirtinta reikalavimų suma sudaro daugiau kaip pusę pateiktų kreditorių reikalavimų sumos, įsi</text:span><text:span text:style-name="T2224">teisėjimo dienos arba teismo nutarties, kuria nustatoma, kad patvirtinta reikalavimų suma tapo didesnė negu pusė pateiktų kreditorių reikalavimų sumos, įsiteisėjimo dienos. Teismas nutartimi, kuria patvirtinami neginčijami kreditorių reikalavimai, gali pri</text:span><text:span text:style-name="T2225">imti sprendimą, kad pirmasis kreditorių susirinkimas turi įvykti ne vėliau kaip per 30 dienų nuo teismo nutarties, kuriai įsiteisėjus patvirtinta reikalavimų suma sudaro mažiau kaip pusę pateiktų kreditorių reikalavimų sumos, nustatęs, kad ginčijami kredit</text:span><text:span text:style-name="T2226">orių reikalavimai nebegalės turėti lemiamos įtakos pirmojo kreditorių susirinkimo sprendimams, nes patvirtinta reikalavimų dalis, nepriklausomai nuo likusios pareikštų reikalavimų dalies patvirtinimo (nepatvirtinimo), užtikrina vienam ar keliems kreditoria</text:span><text:span text:style-name="T2227">ms balsų daugumą, reikalingą kreditorių susirinkimo sprendimams priimti. Šiame susirinkime turi būti išrinktas kreditorių susirinkimo pirmininkas. Iki jo išrinkimo kreditorių susirinkimui pirmininkauja administratorius. Kreditorių susirinkimo pirmininku la</text:span><text:span text:style-name="T2228">ikomas išrinktas asmuo, už kurį balsavo kreditoriai, kurių teismo patvirtintų reikalavimų suma vertine išraiška sudaro daugiau kaip pusę visų susirinkime dalyvaujančių kreditorių teismo <text:s/>patvirtintų reikalavimų sumos. Kai kreditorių susirinkimo pirmininkas</text:span><text:span text:style-name="T2229"><text:s/>renkamas iš kelių asmenų, išrinktu kreditorių susirinkimo pirmininku laikomas asmuo, už kurį balsavusių kreditorių teismo <text:s/>patvirtintų reikalavimų suma yra didžiausia, palyginti su balsavusių už kitas kandidatūras kreditorių teismo <text:s/>patvirtintų reikalavim</text:span><text:span text:style-name="T2230">ų suma.</text:span></text:p>
      <text:p text:style-name="P2231"><text:span text:style-name="T2232">2</text:span><text:span text:style-name="T2233">. Iškėlus bankroto bylą, pirmąjį kreditorių susirinkimą sušaukia teismas ar jo pavedimu – administratorius.</text:span></text:p>
      <text:p text:style-name="P2234"><text:span text:style-name="T2235">3</text:span><text:span text:style-name="T2236">. Kitus kreditorių susirinkimus šaukia administratorius. Reikalauti sušaukti kreditorių susirinkimą turi teisę kreditorių susirink</text:span><text:span text:style-name="T2237">imo pirmininkas, kreditoriai, kurių reikalavimų suma vertine išraiška sudaro ne mažiau kaip 10 procentų šio įstatymo nustatyta tvarka teismo patvirtintų visų kreditorių reikalavimų sumos.</text:span></text:p>
      <text:p text:style-name="P2238"><text:span text:style-name="T2239">4</text:span><text:span text:style-name="T2240">. Kreditorių susirinkimo šaukimo tvarką nustato kreditorių susi</text:span><text:span text:style-name="T2241">rinkimas.</text:span><text:span text:style-name="T2242"><text:s/></text:span><text:span text:style-name="T2243">Kai kreditorių susirinkimą reikalauja sušaukti šio straipsnio 3 dalyje nurodyti kreditoriai ar kreditorių susirinkimo pirmininkas, jie turi pateikti administratoriui prašymą, kuriame turi būti nurodytos susirinkimo sušaukimo priežastys ir tikslai</text:span><text:span text:style-name="T2244">, pateikti pasiūlymai dėl susirinkimo darbotvarkės, datos ir vietos, siūlomų nutarimų projektai.</text:span><text:span text:style-name="T2245"><text:s/></text:span><text:span text:style-name="T2246">Kreditorių susirinkimas turi įvykti ne vėliau kaip per 30 dienų nuo prašymo gavimo dienos, jei prašyme motyvuotai nesiūloma vėlesnė data. Jei prašyme siūlomi d</text:span><text:span text:style-name="T2247">arbotvarkės klausimai priklauso kreditorių kompetencijai, administratorius ne vėliau kaip prieš 15 dienų iki kreditorių susirinkimo dienos privalo išsiųsti kreditoriams ir kitiems asmenims, kurie turi teisę dalyvauti kreditorių susirinkimuose, pranešimą ap</text:span><text:span text:style-name="T2248">ie kreditorių susirinkimo sušaukimą, kuriame turi būti nurodyta:</text:span></text:p>
      <text:p text:style-name="P2249"><text:span text:style-name="T2250">1</text:span><text:span text:style-name="T2251">)</text:span><text:span text:style-name="T2252"><text:tab/>įmonės pavadinimas, buveinė ir kodas;</text:span></text:p>
      <text:p text:style-name="P2253"><text:span text:style-name="T2254">2</text:span><text:span text:style-name="T2255">)</text:span><text:span text:style-name="T2256"><text:tab/>susirinkimo data, laikas ir vieta (adresas);</text:span></text:p>
      <text:p text:style-name="P2257"><text:span text:style-name="T2258">3</text:span><text:span text:style-name="T2259">)</text:span><text:span text:style-name="T2260"><text:tab/>kreditorių ir jų reikalavimų sąrašas, (pridedama teismo nutarties patvirtinti kiekvieno<text:s/></text:span><text:span text:style-name="T2261">kreditoriaus reikalavimus, kopija);</text:span></text:p>
      <text:p text:style-name="P2262"><text:span text:style-name="T2263">4</text:span><text:span text:style-name="T2264">) susirinkimo darbotvarkė, darbotvarkės klausimų iniciatoriai;</text:span></text:p>
      <text:p text:style-name="P2265"><text:span text:style-name="T2266">5</text:span><text:span text:style-name="T2267">) kur ir kaip gauti sprendimų dėl kiekvieno susirinkimo darbotvarkės klausimo projektus (jei projektai nepridėti prie darbotvarkės klausimų), kitus</text:span><text:span text:style-name="T2268"><text:s/>dokumentus, kurie turi būti pateikti kreditorių susirinkimui, administratoriaus paaiškinimus, taip pat kitą informaciją, susijusią su kreditorių teisių įgyvendinimu;</text:span></text:p>
      <text:p text:style-name="P2269"><text:span text:style-name="T2270">6</text:span><text:span text:style-name="T2271">) dalyvavimo ir balsavimo kreditorių susirinkime tvarka. Jeigu bus sudaryta galimybė</text:span><text:span text:style-name="T2272"><text:s/>dalyvauti ir balsuoti kreditorių susirinkime elektroninių ryšių priemonėmis, ir ši dalyvavimo ir balsavimo tvarka yra pateikta įmonės interneto svetainėje, nurodomas šios svetainės adresas.</text:span></text:p>
      <text:p text:style-name="P2273"><text:span text:style-name="T2274">5</text:span><text:span text:style-name="T2275">. Kreditorių susirinkimuose turi teisę dalyvauti įmonės dalyvis, kuriam priklausančios akcijos, dalys, pajai suteikia ne mažiau kaip 1/10 <text:s/>visų balsų, arba jo įgaliotas atstovas, taip pat dalyvių, kuriems priklausančios akcijos, dalys, pajai suteikia mažia</text:span><text:span text:style-name="T2276">u kaip 1/10 <text:s/>visų balsų, grupės, kurios bendra akcijų, dalių, pajų suma suteikia ne mažiau kaip 1/10 visų balsų, įgaliotas atstovas, savivaldybės, kurios teritorijoje yra įmonės nekilnojamasis turtas, įgaliotas atstovas. Teisę balsuoti turi tik kreditoriai</text:span><text:span text:style-name="T2277">. Administratorius privalo dalyvauti kreditorių susirinkimuose, atstovauti juose įmonei, paaiškinti susirinkimo dalyviams jų teises ir pareigas.</text:span></text:p>
      <text:p text:style-name="P2278"/>
      <text:p text:style-name="P2279"/>
      <text:p text:style-name="P2280"/>
      <text:p text:style-name="P2281"><text:span text:style-name="T2282">40</text:span><text:span text:style-name="T2283"><text:s/>straipsnis.<text:s/></text:span><text:span text:style-name="T2284">Kreditorių susirinkimo teisės</text:span></text:p>
      <text:p text:style-name="P2285"><text:span text:style-name="T2286">Kreditorių susirinkimas turi šias teises:</text:span></text:p>
      <text:p text:style-name="P2287"><text:span text:style-name="T2288">1</text:span><text:span text:style-name="T2289">) rinkti k</text:span><text:span text:style-name="T2290">reditorių susirinkimo pirmininką, kuris turi būti tik kreditorius. Kai kreditorių susirinkimo pirmininku išrenkamas juridinis asmuo, kreditorių susirinkime jam atstovauja jo įgaliotas fizinis asmuo. Kreditorių susirinkimo (kreditorių komiteto) pirmininku n</text:span><text:span text:style-name="T2291">egali būti renkamas kreditorius – buvęs įmonės vadovas (neatsižvelgiant į tai, kokiu pagrindu ir kada jis buvo atleistas), dalyvis ir šiame punkte nurodytų asmenų artimieji giminaičiai,</text:span><text:span text:style-name="T2292"><text:s/></text:span><text:span text:style-name="T2293">kaip jie apibrėžti Civilinio kodekso 3.135 straipsnyje,</text:span><text:span text:style-name="T2294"><text:s/></text:span><text:span text:style-name="T2295">sutuoktiniai a</text:span><text:span text:style-name="T2296">r asmenys, įregistravę savo partnerystę įstatymų nustatyta tvarka;</text:span><text:span text:style-name="T2297"><text:s/></text:span></text:p>
      <text:p text:style-name="P2298"><text:span text:style-name="T2299">2</text:span><text:span text:style-name="T2300">) spręsti klausimą dėl kreditorių komiteto sudarymo, šį komitetą rinkti, keisti jo sudėtį, perduoti jam visas ar dalį kreditorių susirinkimo teisių;</text:span></text:p>
      <text:p text:style-name="P2301"><text:span text:style-name="T2302">3</text:span><text:span text:style-name="T2303">) nagrinėti kreditorių skundu</text:span><text:span text:style-name="T2304">s dėl administratoriaus veiksmų;</text:span></text:p>
      <text:p text:style-name="P2305"><text:span text:style-name="T2306">4</text:span><text:span text:style-name="T2307">) reikalauti, kad administratorius pateiktų savo veiklos ataskaitas, ir jas tvirtinti. Jeigu kreditorių susirinkimas administratoriaus ataskaitos nepatvirtina, administratorius per kreditorių susirinkimo nustatytą<text:s/></text:span><text:span text:style-name="T2308">protingą terminą privalo pašalinti kreditorių nurodytus ataskaitos trūkumus ir teikti ją tvirtinti kreditorių susirinkimui pakartotinai. Jeigu pakartotinai pateiktos ataskaitos kreditorių susirinkimas nepatvirtina, ją gali tvirtinti teismas. Jeigu teismas<text:s/></text:span><text:span text:style-name="T2309">nurodo administratoriui pašalinti ataskaitos trūkumus, bet administratorius per teismo nustatytą protingą terminą jų nepašalina ir (ar) teismas nepatvirtina jam pakartotinai pateiktos ataskaitos, teismas priima motyvuotą nutartį atstatydinti administratori</text:span><text:span text:style-name="T2310">ų ir šio įstatymo nustatyta tvarka paskirti kitą administratorių;</text:span></text:p>
      <text:p text:style-name="P2311"><text:span text:style-name="T2312">5</text:span><text:span text:style-name="T2313">) tvirtinti administravimo išlaidų sąmatą, ją keisti, nustatyti administravimo išlaidų mokėjimo būdą ir tvarką, taip pat tvirtinti įmonės turto pardavimo ir perdavimo kainą ir tvarką ir</text:span><text:span text:style-name="T2314"><text:s/>įmonės bankroto proceso metu sudarytus metinius ir tarpinius (susijusius su pasirengimu restruktūrizuoti įmonę ir įmonės pardavimu), likvidavimo pradžios ir likvidavimo pabaigos finansinių ataskaitų rinkinius ir šio įstatymo 23 straipsnio 1 dalies 16 punk</text:span><text:span text:style-name="T2315">te nurodytas administratoriaus veiklos ataskaitas;</text:span></text:p>
      <text:p text:style-name="P2316"><text:span text:style-name="T2317">6</text:span><text:span text:style-name="T2318">) spręsti klausimus dėl ūkinės komercinės veiklos (jos tęstinumo, atnaujinimo, apribojimo, nutraukimo, sąmatos tvirtinimo ir pan.), teikti teismui pasiūlymus dėl įmonės ūkinės komercinės veiklos aprib</text:span><text:span text:style-name="T2319">ojimų ar nutraukimo bei apribojimų disponuoti įmonės turtu nustatymo;</text:span></text:p>
      <text:p text:style-name="P2320"><text:span text:style-name="T2321">7</text:span><text:span text:style-name="T2322">) nustatyti pagal pareigybes darbuotojų, kurie dirbs įmonės bankroto proceso metu, skaičių;</text:span></text:p>
      <text:p text:style-name="P2323"><text:span text:style-name="T2324">8</text:span><text:span text:style-name="T2325">) spręsti klausimą dėl įmonės kolektyvinės sutarties ribojimo;</text:span></text:p>
      <text:p text:style-name="P2326"><text:span text:style-name="T2327">9</text:span><text:span text:style-name="T2328">) nustatyti atly</text:span><text:span text:style-name="T2329">gį administratoriui, atsižvelgiant į šio įstatymo 58 straipsnio nuostatas;</text:span></text:p>
      <text:p text:style-name="P2330"><text:span text:style-name="T2331">10</text:span><text:span text:style-name="T2332">) įgalioti kreditorių susirinkimo pirmininką įmonės vardu per 10 darbo dienų nuo kreditorių susirinkimo dienos sudaryti su administratoriumi pavedimo sutartį bei kreiptis į te</text:span><text:span text:style-name="T2333">ismą dėl administratoriaus pavadavimo jo laikino nedarbingumo metu</text:span><text:s/>ir kitais atvejais, kai administratorius laikinai negali eiti pareigų<text:span text:style-name="T2334">, jeigu administratorius to negali padaryti arba nepadaro pats;</text:span></text:p>
      <text:p text:style-name="P2335"><text:span text:style-name="T2336">11</text:span><text:span text:style-name="T2337">) nustatyti, kokia tvarka kreditoriai, įmonės daly</text:span><text:span text:style-name="T2338">viai gauna iš administratoriaus informaciją apie įmonės bankroto bylos eigą: pareikštus ir patvirtintus kreditorių reikalavimus ir jų tenkinimą, kreditorių susirinkimo (arba teismo) patvirtintas administratoriaus ataskaitas, patvirtintą bankroto administra</text:span><text:span text:style-name="T2339">vimo išlaidų sąmatą ir jos keitimus, kreditorių susirinkimo sprendimus, bankroto byloje priimtas teismų nutartis;</text:span></text:p>
      <text:p text:style-name="P2340"><text:span text:style-name="T2341">12</text:span><text:span text:style-name="T2342">) priimti nutarimą dėl taikos sutarties sudarymo,<text:s/></text:span><text:span text:style-name="T2343">pritarti pasiūlymui restruktūrizuoti įmonę,</text:span><text:span text:style-name="T2344"><text:s/>spręsti klausimą dėl pritarimo įmonės restruktūrizavimo plano projektui;</text:span></text:p>
      <text:p text:style-name="P2345"><text:span text:style-name="T2346">13</text:span><text:span text:style-name="T2347">)<text:s/></text:span><text:span text:style-name="T2348">motyvuotu prašymu</text:span><text:span text:style-name="T2349"><text:s/></text:span><text:span text:style-name="T2350">kreiptis į teismą dėl administratoriaus<text:s/></text:span><text:span text:style-name="T2351">atstatydinimo</text:span><text:span text:style-name="T2352">. Kai kreditorių susirinkimas priima nutarimą dėl administratoriaus atstatydinimo, kreditorių susirinki</text:span><text:span text:style-name="T2353">mo pirmininkas ne vėliau kaip per 5 darbo dienas nuo šio kreditorių susirinkimo nutarimo priėmimo dienos turi kreiptis į teismą dėl šio administratoriaus atstatydinimo;</text:span></text:p>
      <text:p text:style-name="P2354"><text:span text:style-name="T2355">14</text:span><text:span text:style-name="T2356">) išrinkti asmenį pirmininkauti kreditorių susirinkimui, jeigu susirinkime nedaly</text:span><text:span text:style-name="T2357">vauja kreditorių susirinkimo pirmininkas;</text:span></text:p>
      <text:p text:style-name="P2358"><text:span text:style-name="T2359">15</text:span><text:span text:style-name="T2360">) siūlyti teismui taikyti įmonei likvidavimo procedūrą arba nutraukti bankroto bylą ir kelti restruktūrizavimo bylą. Kreditoriai gali priimti nutarimą siūlyti taikyti likvidavimo procedūrą jau pirmame kredito</text:span><text:span text:style-name="T2361">rių susirinkime. Pirmajame kreditorių susirinkime gali būti priimtas nutarimas siūlyti teismui nutraukti bankroto bylą ir kelti restruktūrizavimo bylą, jei iki pirmojo kreditorių susirinkimo yra gautas įmonės dalyvių parengtas restruktūrizavimo plano proje</text:span><text:span text:style-name="T2362">ktas;</text:span></text:p>
      <text:p text:style-name="P2363"><text:span text:style-name="T2364">16</text:span><text:span text:style-name="T2365">) siūlyti teismui priimti sprendimą dėl įmonės pabaigos. Kreditorių susirinkimas patvirtinęs galutinę administratoriaus veiklos ataskaitą privalo priimti nutarimą kreiptis į teismą dėl įmonės pabaigos.<text:s/></text:span></text:p>
      <text:p text:style-name="P2366"><text:span text:style-name="T2367">17</text:span><text:span text:style-name="T2368">) įpareigoti administratorių pateik</text:span><text:span text:style-name="T2369">ti ieškinį teismui dėl šio įstatymo 8 straipsnio 4 dalyje nurodytos žalos atlyginimo ir (ar) kreiptis į teismą, kad būtų sprendžiamas teisės eiti pareigas, nurodytas šio įstatymo 14 straipsnyje klausimas, kai, esant šio įstatymo 8 straipsnio 1 dalyje nurod</text:span><text:span text:style-name="T2370">ytoms aplinkybėms, įmonės vadovas ar pagal kompetenciją kiti asmenys nepateikė teismui pareiškimo dėl bankroto bylos iškėlimo ar pavėlavo jį pateikti ir dėl to galimai buvo padaryta žala įmonei ir (ar) kreditoriams;</text:span></text:p>
      <text:p text:style-name="P2371"><text:span text:style-name="T2372">18</text:span><text:span text:style-name="T2373">) spręsti kitus kreditorių susirin</text:span><text:span text:style-name="T2374">kimo kompetencijai šio įstatymo priskirtus klausimus.</text:span></text:p>
      <text:p text:style-name="P2375"/>
      <text:p text:style-name="P2376"><text:span text:style-name="T2377">41</text:span><text:span text:style-name="T2378"><text:s/>straipsnis.<text:s/></text:span><text:span text:style-name="T2379">Kreditorių susirinkimo nutarimų priėmimo tvarka</text:span></text:p>
      <text:p text:style-name="P2380"><text:span text:style-name="T2381">1</text:span><text:span text:style-name="T2382">. Kreditorių susirinkimo nutarimas laikomas priimtu, kai už jį atvirai balsavo kreditoriai, kurių teismo patvirtintų reikalav</text:span><text:span text:style-name="T2383">imų suma vertine išraiška sudaro daugiau kaip pusę visų kreditorių patvirtintų reikalavimų sumos, išskyrus šio įstatymo nustatytas išimtis. Teismo patvirtinti kreditorių reikalavimai bei jų suma turi būti sumažinami iki susirinkimo jau išmokėtų sumų dydžiu</text:span><text:span text:style-name="T2384">. Kreditorius turi teisę raštu pareikšti kreditorių susirinkimui savo nuomonę (už ar prieš) dėl kiekvieno nutarimo. Šios nuomonės įskaitomos į kreditorių susirinkimo (taip pat ir pakartotinio susirinkimo) balsavimo rezultatus ir apie tai turi būti paskelbt</text:span><text:span text:style-name="T2385">a kreditorių susirinkimo metu.</text:span></text:p>
      <text:p text:style-name="P2386"><text:span text:style-name="T2387">2</text:span><text:span text:style-name="T2388">. Jeigu kreditorių susirinkimas neįvyko, nes nebuvo kvorumo arba kvorumo nebuvo priimant sprendimą atskiru klausimu, administratorius per 15 dienų sušaukia pakartotinį kreditorių susirinkimą. Jis turi teisę priimti nutar</text:span><text:span text:style-name="T2389">imus tik pagal ankstesniojo susirinkimo <text:s/>darbotvarkės klausimus, kurių priėmimui nepakako balsų, išskyrus nutarimus dėl įmonės bankroto proceso ne teismo tvarka ir dėl taikos sutarties.</text:span></text:p>
      <text:p text:style-name="P2390"><text:span text:style-name="T2391">3</text:span><text:span text:style-name="T2392">. Pakartotiniame kreditorių susirinkime nutarimas laikomas<text:s/></text:span><text:span text:style-name="T2393">priimtu, kai už jį atvirai balsavo kreditoriai, kurių teismo patvirtintų reikalavimų suma vertine išraiška sudaro daugiau kaip pusę visų susirinkime dalyvaujančių kreditorių patvirtintų reikalavimų sumos.</text:span></text:p>
      <text:p text:style-name="P2394"><text:span text:style-name="T2395">4</text:span><text:span text:style-name="T2396">. Kreditorių susirinkimo nutarimai privalomi v</text:span><text:span text:style-name="T2397">isiems kreditoriams. Kreditorių susirinkimo pirmininkas privalo ne vėliau kaip per 5 darbo dienas nuo nutarimo priėmimo dienos kreditorių susirinkimo protokolo kopiją pateikti bankroto bylą nagrinėjančiam teismui.</text:span></text:p>
      <text:p text:style-name="P2398"><text:span text:style-name="T2399">5</text:span><text:span text:style-name="T2400">. Kreditorių susirinkimo nutarimas<text:s/></text:span><text:span text:style-name="T2401">gali būti apskųstas teismui ne vėliau kaip per 14 dienų nuo dienos, kurią šioje dalyje nurodyti asmenys sužinojo arba turėjo sužinoti apie nutarimo priėmimą. Kreditorių susirinkimo nutarimą gali apskųsti kreditorius, kuris balsavo prieš kreditorių susirink</text:span><text:span text:style-name="T2402">imo nutarimą, administratorius ir kiti byloje dalyvaujantys asmenys, kurių teisės yra pažeidžiamos nutarimu. Kreditorius, kuris nedalyvavo kreditorių susirinkime arba nebalsavo prieš nutarimą, jo skųsti negali, išskyrus atvejus, kai jis nežinojo ir negalėj</text:span><text:span text:style-name="T2403">o žinoti apie nutarimo svarstymą. Teismas panaikina kreditorių susirinkimo nutarimą, jeigu jį priimant buvo iš esmės pažeistos jo priėmimo procedūros ir šis pažeidimas nebuvo ištaisytas, jeigu nutarimas prieštarauja įstatymams arba pažeidžia prieš nutarimą</text:span><text:span text:style-name="T2404"><text:s/>balsavusių kreditorių arba kitų asmenų teises ir įstatymų saugomus interesus.</text:span></text:p>
      <text:p text:style-name="P2405"/>
      <text:p text:style-name="P2406"><text:span text:style-name="T2407">42</text:span><text:span text:style-name="T2408"><text:s/>straipsnis.<text:s/></text:span><text:span text:style-name="T2409">Kreditorių komitetas</text:span></text:p>
      <text:p text:style-name="P2410"><text:span text:style-name="T2411">1</text:span><text:span text:style-name="T2412">. Kreditorių komitetą gali rinkti pirmasis arba kiti kreditorių susirinkimai. Kreditorių susirinkimo pirmininkas yra ir kreditori</text:span><text:span text:style-name="T2413">ų komiteto pirmininkas. Kreditorių komiteto nariais gali būti kreditoriai – fiziniai asmenys ir juridiniai asmenys. Kreditorių komiteto nariu turi būti išrinktas bent vienas asmuo, kuris yra įgaliotas ginti su darbo santykiais susijusius reikalavimus, jeig</text:span><text:span text:style-name="T2414">u įmonė turi tenkinti darbuotojų reikalavimus, susijusius su darbo santykiais, reikalavimus atlyginti žalą dėl suluošinimo ar kitokio kūno sužalojimo, susirgimo profesine liga arba dėl mirties nuo nelaimingo atsitikimo darbe. Kreditorių komitetą turi sudar</text:span><text:span text:style-name="T2415">yti ne mažiau kaip 5 nariai.</text:span></text:p>
      <text:p text:style-name="P2416"><text:span text:style-name="T2417">2</text:span><text:span text:style-name="T2418">. Kreditorių komitetas kontroliuoja, kaip vyksta bankroto procesas, administratoriaus veiklą, administravimo išlaidų sąmatos, lėšų surinkimo–paskirstymo plano vykdymą, gina kreditorių interesus laikotarpiais tarp kreditori</text:span><text:span text:style-name="T2419">ų susirinkimų.</text:span></text:p>
      <text:p text:style-name="P2420"><text:span text:style-name="T2421">3</text:span><text:span text:style-name="T2422">. Kreditorių komiteto nutarimai yra teisėti, jeigu jo posėdžiuose dalyvauja daugiau kaip pusė narių. Vienas kreditorių komiteto narys turi vieną balsą. Kreditorių komitetas priima nutarimus paprasta balsų dauguma, o jeigu balsai pasiski</text:span><text:span text:style-name="T2423">rsto po lygiai, sprendžiamasis yra pirmininko balsas. Apie priimtus nutarimus kreditorių komitetas privalo kreditorių susirinkimo nustatyta tvarka informuoti visus kreditorius. Kreditorių komiteto pirmininkas ne vėliau kaip per 5 darbo dienas nuo nutarimo<text:s/></text:span><text:span text:style-name="T2424">priėmimo dienos privalo kreditorių komiteto posėdžio protokolo kopiją pateikti teismui.</text:span></text:p>
      <text:p text:style-name="P2425"/>
      <text:p text:style-name="P2426"><text:span text:style-name="T2427">43</text:span><text:span text:style-name="T2428"><text:s/>straipsnis.<text:s/></text:span><text:span text:style-name="T2429">Kreditorių reikalavimų tvirtinimas</text:span></text:p>
      <text:p text:style-name="P2430"><text:span text:style-name="T2431">1</text:span><text:span text:style-name="T2432">. Kreditorių reikalavimus tvirtina teismas. Teismas ne vėliau kaip per 45 dienas nuo kreditorių ir jų reik</text:span><text:span text:style-name="T2433">alavimų sąrašo gavimo dienos priima nutartį patvirtinti neginčijamus kreditorių reikalavimus (neginčijamą jų dalį). Kreditorių ir jų reikalavimų sąrašo patikslinimai, susiję su bankroto procesu, tvirtinami teismo nutartimi, kol teismas priima nutartį nutra</text:span><text:span text:style-name="T2434">ukti bankroto bylą arba sprendimą dėl įmonės pabaigos.</text:span></text:p>
      <text:p text:style-name="P2435"><text:span text:style-name="T2436">2</text:span><text:span text:style-name="T2437">. Kreditoriai turi teisę atsisakyti visų ar dalies savo reikalavimų. Kreditorius reikalavimų atsisakymą teismui pateikia raštu. Teismas reikalavimų atsisakymą priima nutartimi, atitinkamai<text:s/></text:span><text:span text:style-name="T2438">sumažina kreditorių reikalavimų sumą ir išbraukia reikalavimų atsisakiusį kreditorių iš kreditorių sąrašo (jeigu jis atsisakė visų reikalavimų).</text:span></text:p>
      <text:p text:style-name="P2439"><text:span text:style-name="T2440">3</text:span><text:span text:style-name="T2441">. Įmonės bankroto proceso metu kreditoriaus reikalavimai gali būti perleisti kitam kreditoriui arba asmeni</text:span><text:span text:style-name="T2442">ui. Šių reikalavimų eilė, nustatyta pagal šio įstatymo 56 straipsnio nuostatas, nesikeičia.</text:span></text:p>
      <text:p text:style-name="P2443"><text:span text:style-name="T2444">4</text:span><text:span text:style-name="T2445">. Kai iškėlus bankroto bylą mokesčių administratorius pagal mokesčių įstatymuose nustatytas mokesčio permokos (skirtumo) įskaitymo nuostatas atlieka priešprieš</text:span><text:span text:style-name="T2446">inių vienarūšių reikalavimų įskaitymą, teismui teikiami tvirtinti įskaityta suma sumažinti reikalavimai.</text:span></text:p>
      <text:p text:style-name="P2447"><text:span text:style-name="T2448">5</text:span><text:span text:style-name="T2449">. Nutartis dėl kreditorių reikalavimų tvirtinimo teismas priima rašytinio proceso tvarka. Suinteresuotų asmenų prašymu gali būti skiriamas žodinis</text:span><text:span text:style-name="T2450"><text:s/>bylos nagrinėjimas. Administratoriaus ginčijamų kreditorių reikalavimų tvirtinimo klausimą teismas sprendžia teismo posėdyje, pranešęs administratoriui ir asmenims, kurių reikalavimai yra ginčijami.</text:span></text:p>
      <text:p text:style-name="P2451"><text:span text:style-name="T2452">6</text:span><text:span text:style-name="T2453">. Nutartis dėl kreditorių reikalavimų tvirtinimo ar</text:span><text:span text:style-name="T2454"><text:s/>atsisakymo juos tvirtinti atskiruoju skundu gali skųsti <text:s/>administratorius ir kreditoriai. Atskirasis skundas turi būti išnagrinėtas teisme per 30 dienų nuo jo priėmimo apeliacinės instancijos teisme dienos.</text:span></text:p>
      <text:p text:style-name="P2455"/>
      <text:p text:style-name="P2456"><text:span text:style-name="T2457">DEVInTASIS</text:span><text:span text:style-name="T2458"><text:s/>SKIRSNIS</text:span></text:p>
      <text:p text:style-name="P2459"><text:span text:style-name="T2460">Bankroto bylos nutr</text:span><text:span text:style-name="T2461">aukimas</text:span></text:p>
      <text:p text:style-name="P2462"/>
      <text:p text:style-name="P2463"><text:span text:style-name="T2464">44</text:span><text:span text:style-name="T2465"><text:s/>straipsnis.<text:s/></text:span><text:span text:style-name="T2466">Bankroto bylos nutraukimas</text:span></text:p>
      <text:p text:style-name="P2467"><text:span text:style-name="T2468">1</text:span><text:span text:style-name="T2469">. Bankroto byla nutraukiama, kai:</text:span></text:p>
      <text:p text:style-name="P2470"><text:span text:style-name="T2471">1</text:span><text:span text:style-name="T2472">) visi kreditoriai atsisako savo reikalavimų ir teismas priima nutartį priimti atsisakymus;</text:span></text:p>
      <text:p text:style-name="P2473"><text:span text:style-name="T2474">2</text:span><text:span text:style-name="T2475">) bankrutuojanti įmonė atsiskaito su visais kreditoriais <text:s/>ir administratorius teismui pateikia tai įrodančius dokumentus;</text:span></text:p>
      <text:p text:style-name="P2476"><text:span text:style-name="T2477">3</text:span><text:span text:style-name="T2478">) pasirašoma taikos sutartis ir teismas ją patvirtina;</text:span></text:p>
      <text:p text:style-name="P2479"><text:span text:style-name="T2480">4</text:span><text:span text:style-name="T2481">) iškeliama įmonės restruktūrizavimo byla.</text:span></text:p>
      <text:p text:style-name="P2482"><text:span text:style-name="T2483">2</text:span><text:span text:style-name="T2484">. Nutraukus įmonės<text:s/></text:span><text:span text:style-name="T2485">bankroto bylą, visi mokesčiai ir privalomosios įmokos, taip pat palūkanos ir netesybos skaičiuojami nuo teismo nutarties nutraukti šią bylą įsiteisėjimo dienos ir atnaujinamas ribojamos kolektyvinės sutarties galiojimas.</text:span></text:p>
      <text:p text:style-name="P2486"/>
      <text:p text:style-name="P2487"><text:span text:style-name="T2488">Dešimtasis</text:span><text:span text:style-name="T2489"><text:s/>SKIRSNIS</text:span></text:p>
      <text:p text:style-name="P2490"><text:span text:style-name="T2491">TAIKOS</text:span><text:span text:style-name="T2492"><text:s/>SUTARTIS</text:span></text:p>
      <text:p text:style-name="P2493"/>
      <text:p text:style-name="P2494"><text:span text:style-name="T2495">45</text:span><text:span text:style-name="T2496"><text:s/>straipsnis.<text:s/></text:span><text:span text:style-name="T2497">Taikos sutarties sudarymas</text:span></text:p>
      <text:p text:style-name="P2498"><text:span text:style-name="T2499">1</text:span><text:span text:style-name="T2500">. Pasiūlymą sudaryti taikos sutartį gali pateikti kreditoriai, administratorius, įmonės dalyviai.<text:s/></text:span></text:p>
      <text:p text:style-name="P2501"><text:span text:style-name="T2502">2</text:span><text:span text:style-name="T2503">. Administratorius privalo pasiūlyti sudaryti taikos sutartį neribotos civilinės atsakomyb</text:span><text:span text:style-name="T2504">ės įmonės savininkui ir įmonės kreditoriams prieš kreipdamasis į teismą dėl išieškojimo iš įmonės savininko turimo turto, įskaitant ir turtą, kuris yra bendroji jungtinė nuosavybė, kai neribotos civilinės atsakomybės įmonė neturi turto ar jo nepakanka admi</text:span><text:span text:style-name="T2505">nistravimo išlaidoms apmokėti</text:span><text:span text:style-name="T2506"><text:s/>ir kreditorių reikalavimams tenkinti. Teismas priima nutartį išieškoti iš<text:s/></text:span><text:span text:style-name="T2507">neribotos civilinės atsakomybės įmonės savininko turimo turto, įskaitant ir turtą, kuris yra bendroji jungtinė nuosavybė, jeigu šalys iki nutarties likv</text:span><text:span text:style-name="T2508">iduoti įmonę dėl bankroto įsiteisėjimo nesusitarė dėl taikos sutarties sudarymo.</text:span></text:p>
      <text:p text:style-name="P2509"><text:span text:style-name="T2510">3</text:span><text:span text:style-name="T2511">. Taikos sutartis laikoma sudaryta, jeigu ją pasirašo kreditoriai, kurių nepatenkintų teismo patvirtintų reikalavimų suma sudaro ne mažiau kaip 2/3 iki taikos sutarties p</text:span><text:span text:style-name="T2512">asirašymo dienos visų likusių nepatenkintų teismo patvirtintų reikalavimų sumos vertinės išraiškos, arba jų įgaliotas atstovas ir administratorius, gavęs įmonės savininkų sutikimą. Kai įmonė yra neribotos civilinės atsakomybės, taikos sutartis laikoma suda</text:span><text:span text:style-name="T2513">ryta, jeigu ją pasirašo kreditoriai, kurių nepatenkintų teismo patvirtintų reikalavimų suma sudaro ne mažiau kaip 2/3 iki taikos sutarties pasirašymo dienos visų likusių nepatenkintų teismo patvirtintų reikalavimų sumos vertinės išraiškos, arba jų įgaliota</text:span><text:span text:style-name="T2514">s atstovas, administratorius ir įmonės <text:s/>dalyviai.</text:span></text:p>
      <text:p text:style-name="P2515"><text:span text:style-name="T2516">4</text:span><text:span text:style-name="T2517">. Taikos sutartis gali būti sudaroma bet kuriuo bankroto proceso metu iki teismo nutarties likviduoti įmonę dėl bankroto įsiteisėjimo dienos.</text:span></text:p>
      <text:p text:style-name="P2518"/>
      <text:p text:style-name="P2519"><text:span text:style-name="T2520">46</text:span><text:span text:style-name="T2521"><text:s/>straipsnis.<text:s/></text:span><text:span text:style-name="T2522">Taikos sutarties turinys ir jos tvirt</text:span><text:span text:style-name="T2523">inimo tvarka</text:span></text:p>
      <text:p text:style-name="P2524"><text:span text:style-name="T2525">1</text:span><text:span text:style-name="T2526">. Taikos sutartyje turi būti nurodoma:</text:span></text:p>
      <text:p text:style-name="P2527"><text:span text:style-name="T2528">1</text:span><text:span text:style-name="T2529">) įmonei daromos nuolaidos ir kreditorių reikalavimai;</text:span></text:p>
      <text:p text:style-name="P2530"><text:span text:style-name="T2531">2</text:span><text:span text:style-name="T2532">) įmonės ir (arba) jos dalyvių įsipareigojimai patenkinti kreditorių reikalavimus iš su darbo santykiais susijusių ar kitaip teisėtai ga</text:span><text:span text:style-name="T2533">unamų pajamų;</text:span></text:p>
      <text:p text:style-name="P2534"><text:span text:style-name="T2535">3</text:span><text:span text:style-name="T2536">) kreditorių reikalavimų patenkinimo būdai ir terminai;</text:span></text:p>
      <text:p text:style-name="P2537"><text:span text:style-name="T2538">4</text:span><text:span text:style-name="T2539">) įmonės ir (arba) jos dalyvių</text:span><text:span text:style-name="T2540"><text:s/></text:span><text:span text:style-name="T2541">atsakomybė už taikos sutarties nevykdymą.</text:span></text:p>
      <text:p text:style-name="P2542"><text:span text:style-name="T2543">2</text:span><text:span text:style-name="T2544">. Taikos sutartį tvirtina teismas. Teismas, nutartyje dėl taikos sutarties patvirtinimo nurodo<text:s/></text:span><text:span text:style-name="T2545">asmenį, kuriam paveda sušaukti įmonės dalyvių susirinkimą.</text:span></text:p>
      <text:p text:style-name="P2546"><text:span text:style-name="T2547">3</text:span><text:span text:style-name="T2548">. Teismas netvirtina taikos sutarties, jeigu joje numatyti veiksmai prieštarauja įstatymams arba pažeidžia įstatymų saugomus interesus.</text:span></text:p>
      <text:p text:style-name="P2549"><text:span text:style-name="T2550">4</text:span><text:span text:style-name="T2551">. Taikos sutartis įsigalioja įsiteisėjus teismo nut</text:span><text:span text:style-name="T2552">arčiai šią sutartį patvirtinti.</text:span></text:p>
      <text:p text:style-name="P2553"><text:span text:style-name="T2554">5</text:span><text:span text:style-name="T2555">. Įsiteisėjus teismo nutarčiai dėl taikos sutarties patvirtinimo, įmonės bankroto byla nutraukiama.</text:span></text:p>
      <text:p text:style-name="P2556"><text:span text:style-name="T2557">6</text:span><text:span text:style-name="T2558">. Bankroto procesą nagrinėjant ne teismo tvarka, taikos sutartį tvirtina notaras.</text:span></text:p>
      <text:p text:style-name="P2559"><text:span text:style-name="T2560">7</text:span><text:span text:style-name="T2561">. Įsiteisėjus teismo nutarč</text:span><text:span text:style-name="T2562">iai patvirtinti taikos sutartį, administratorius ne vėliau kaip per 5 darbo dienas apie tai raštu praneša šio įstatymo 12 straipsnio 1 dalies 1, 2 ir 4 punktuose ir 2 dalies 2 punkto c, d, e ir f papunkčiuose nurodytiems asmenims.</text:span></text:p>
      <text:p text:style-name="P2563"/>
      <text:p text:style-name="P2564"><text:span text:style-name="T2565">VIENUOLIKTASIS</text:span><text:span text:style-name="T2566"><text:s text:c="2"/></text:span><text:span text:style-name="T2567">SKIRSNIS</text:span></text:p>
      <text:p text:style-name="P2568"><text:span text:style-name="T2569">PASIRENGIMAS RESTRUKTŪRIZUOTI ĮMONĘ IR ĮMONĖS BANKROTO BYLOS NUTRAUKIMAS IŠKELIANT ĮMONĖS RESTRUKTŪRIZAVIMO BYLĄ</text:span></text:p>
      <text:p text:style-name="P2570"/>
      <text:p text:style-name="P2571"><text:span text:style-name="T2572">47</text:span><text:span text:style-name="T2573"><text:s/>straipsnis.<text:s/></text:span><text:span text:style-name="T2574">Pasirengimas restruktūrizuoti įmonę</text:span></text:p>
      <text:p text:style-name="P2575"><text:span text:style-name="T2576">1</text:span><text:span text:style-name="T2577">.</text:span><text:span text:style-name="T2578"><text:tab/>Bankrutuojančios įmonės bankroto byla gali būti nutraukta ir iškelta re</text:span><text:span text:style-name="T2579">struktūrizavimo byla, jei<text:s/></text:span><text:span text:style-name="T2580">įmonė nėra nutraukusi ūkinės komercinės veiklos ir</text:span><text:span text:style-name="T2581"><text:s/>įmonės restruktūrizavimo atveju numatoma nauda kreditoriams būtų didesnė nei įmonės bankroto atveju ją likvidavus. Restruktūrizavimo byla įmonei negali būti keliama, jei nuo teism</text:span><text:span text:style-name="T2582">o sprendimo baigti įmonės restruktūrizavimo bylą arba nutarties nutraukti įmonės restruktūrizavimo bylą šio įstatymo 8 straipsnio 1 dalies 2 punkte nurodytais atvejais įsiteisėjimo dienos praėjo ne mažiau kaip 5 metai.</text:span></text:p>
      <text:p text:style-name="P2583"><text:span text:style-name="T2584">2</text:span><text:span text:style-name="T2585">.</text:span><text:span text:style-name="T2586"><text:tab/>Pasirengimui restruktūrizuoti<text:s/></text:span><text:span text:style-name="T2587">įmonę ir įmonės restruktūrizavimo plano parengimui Lietuvos Respublikos įmonių restruktūrizavimo įstatymo<text:s/></text:span><text:span text:style-name="T2588">(toliau –<text:s/></text:span><text:span text:style-name="T2589">Įmonių restruktūrizavimo<text:s/></text:span><text:span text:style-name="T2590">įstatymas)<text:s/></text:span><text:span text:style-name="T2591">nuostatos taikomos tiek, kiek šiame įstatyme nenustatyta kitaip.</text:span></text:p>
      <text:p text:style-name="P2592"><text:span text:style-name="T2593">3</text:span><text:span text:style-name="T2594">.</text:span><text:span text:style-name="T2595"><text:tab/>Pasiūlymą restruktūrizuoti bankr</text:span><text:span text:style-name="T2596">utuojančią, nenutraukusią ūkinės komercinės veiklos įmonę kreditorių susirinkimui gali pateikti administratorius, kreditoriai,</text:span><text:span text:style-name="T2597"><text:s/>kurių teismo patvirtintų reikalavimų suma vertine išraiška sudaro daugiau kaip 1/10 visų kreditorių teismo patvirtintų reikalavim</text:span><text:span text:style-name="T2598">ų sumos,</text:span><text:span text:style-name="T2599"><text:s/>įmonės dalyviai. Pasiūlymas restruktūrizuoti įmonę turi būti motyvuotas ir pagrįstas nauda kreditoriams. Kai pasiūlymą teikia administratorius arba įmonės dalyviai, prie pasiūlymo turi būti pridėti įmonės restruktūrizavimo plano metmenys. Kai pasi</text:span><text:span text:style-name="T2600">ūlymą teikia kreditoriai, jie turi pateikti pasiūlymus verslo planui ir nurodyti savo numatomą taikyti pagalbą dėl skolinių įsipareigojimų, susidariusių iki įmonės bankroto bylos iškėlimo, vykdymo: reikalavimų vykdymo terminų atidėjimą, reikalavimų (jų dal</text:span><text:span text:style-name="T2601">ies) atsisakymą, piniginės prievolės pakeitimą kita prievole (atsiskaitymas įmonės turtu ir (ar) įmonės akcijomis).</text:span></text:p>
      <text:p text:style-name="P2602"><text:span text:style-name="T2603">4</text:span><text:span text:style-name="T2604">.</text:span><text:span text:style-name="T2605"><text:tab/></text:span><text:span text:style-name="T2606">Kreditorių susirinkimas priima nutarimą pritarti pasiūlymui restruktūrizuoti įmonę, jei pritaria restruktūrizavimo plano metmenims, kai jie pateikti, arba pritaria kreditorių, pateikusių siūlymą restruktūrizuoti įmonę, pasiūlymams verslo planui ir jų siūlo</text:span><text:span text:style-name="T2607">mą pagalbą įvertina kaip pakankamą įmonės veiklai išsaugoti.<text:s/></text:span></text:p>
      <text:p text:style-name="P2608"><text:span text:style-name="T2609">5</text:span><text:span text:style-name="T2610">.</text:span><text:span text:style-name="T2611"><text:tab/>Kreditorių susirinkimui pritarus siūlymui restruktūrizuoti įmonę, administratorius ne vėliau kaip per 4 mėnesius nuo kreditorių nutarimo pritarti pasiūlymui<text:s/></text:span><text:span text:style-name="T2612">restruktūrizuoti įmonę</text:span><text:span text:style-name="T2613"><text:s/>priėmim</text:span><text:span text:style-name="T2614">o dienos parengia įmonės restruktūrizavimo plano projektą ir pateikia jį kreditorių susirinkimui. Šio įstatymo 9 straipsnio 3 dalies 2 punkte nurodyti asmenys privalo per visą restruktūrizavimo plano projekto rengimo laikotarpį administratoriaus prašymu te</text:span><text:span text:style-name="T2615">ikti įmonės restruktūrizavimo plano projektui parengti reikalingą informaciją.</text:span></text:p>
      <text:p text:style-name="P2616"><text:span text:style-name="T2617">6</text:span><text:span text:style-name="T2618">.</text:span><text:span text:style-name="T2619"><text:tab/>Kreditorių susirinkime svarstant pritarimo restruktūrizavimo plano projektui klausimą kviečiami dalyvauti įmonės dalyviai. Įmonės dalyviai informuojami apie kreditorių su</text:span><text:span text:style-name="T2620">sirinkimą šio įstatymo 39 straipsnio 4 dalyje nustatyta tvarka</text:span><text:span text:style-name="T2621">. Kreditorių susirinkimas sprendžia klausimą dėl pritarimo įmonės restruktūrizavimo plano projektui, jei yra gautas įmonės dalyvių pritarimas restruktūrizavimo plano projektui.</text:span></text:p>
      <text:p text:style-name="P2622"><text:span text:style-name="T2623">7</text:span><text:span text:style-name="T2624">.</text:span><text:span text:style-name="T2625"><text:tab/>Įmonės<text:s/></text:span><text:span text:style-name="T2626">dalyviai nutarimą dėl pritarimo restruktūrizavimo plano projektui priima atitinkamo juridinio asmens teisinę formą reglamentuojančio įstatymo nustatyta sprendimų priėmimo tvarka. Kreditorių susirinkimas gali pavesti administratoriui sušaukti įmonės dalyvių</text:span><text:span text:style-name="T2627"><text:s/>susirinkimą dėl pritarimo restruktūrizavimo plano projektui.</text:span></text:p>
      <text:p text:style-name="P2628"><text:span text:style-name="T2629">8</text:span><text:span text:style-name="T2630">.</text:span><text:span text:style-name="T2631"><text:tab/>Kreditorių susirinkimo nutarimas pritarti įmonės restruktūrizavimo plano projektui laikomas priimtu, jei už jį balsavo kreditoriai, kurių reikalavimų suma sudaro ne mažiau kaip 2/3 visų l</text:span><text:span text:style-name="T2632">ikusių nepatenkintų, patenkinus šio įstatymo<text:s/></text:span><text:span text:style-name="T2633">48 straipsnio 1 dalyje nurodytus reikalavimus,<text:s/></text:span><text:span text:style-name="T2634">teismo patvirtintų kreditorių reikalavimų sumos. Kreditorių susirinkimas, pritaręs įmonės restruktūrizavimo planui, tame pačiame susirinkime priima nutarimą siūlyti</text:span><text:span text:style-name="T2635"><text:s/>teismui nutraukti įmonės bankroto bylą ir iškelti įmonės restruktūrizavimo bylą Įmonių restruktūrizavimo įstatyme nustatyta supaprastinta tvarka.</text:span></text:p>
      <text:p text:style-name="P2636"/>
      <text:p text:style-name="P2637"><text:span text:style-name="T2638">48</text:span><text:span text:style-name="T2639"><text:s/>straipsnis.<text:s/></text:span><text:span text:style-name="T2640">Kreditorių reikalavimų tenkinimas iki įmonės restruktūrizavimo bylos iškėlimo.<text:s/></text:span></text:p>
      <text:p text:style-name="P2641"><text:span text:style-name="T2642">1</text:span><text:span text:style-name="T2643">.<text:s/></text:span><text:span text:style-name="T2644">Iki įmonės restruktūrizavimo bylos iškėlimo šio įstatymo nustatyta tvarka tenkinami darbuotojų reikalavimai iš Garantinio fondo lėšų, taip pat kitų kreditorių reikalavimai iš lėšų, gautų pardavus šio įstatymo 54 straipsnio 1 dalies 1 punkte nurodytą turtą.</text:span><text:span text:style-name="T2645"><text:s/></text:span></text:p>
      <text:p text:style-name="P2646"><text:span text:style-name="T2647">2</text:span><text:span text:style-name="T2648">. Garantinio fondo reikalavimai, atsiradę dėl šio straipsnio 1 dalyje nurodytų reikalavimų tenkinimo, nurodomi įmonės restruktūrizavimo plane ir, iškėlus įmonės restruktūrizavimo bylą, tenkinami<text:s/></text:span><text:span text:style-name="T2649">Į</text:span><text:span text:style-name="T2650">monių restruktūrizavimo įstatyme nustatyta tvarka.</text:span></text:p>
      <text:p text:style-name="P2651"/>
      <text:p text:style-name="P2652"><text:span text:style-name="T2653">49</text:span><text:span text:style-name="T2654"><text:s/>straipsnis.<text:s/></text:span><text:span text:style-name="T2655">Įmonės bankroto bylos nutraukimas ir restruktūrizavimo bylos iškėlimas</text:span></text:p>
      <text:p text:style-name="P2656"><text:span text:style-name="T2657">1</text:span><text:span text:style-name="T2658">. Administratorius ne vėliau kaip per 5 darbo dienas nuo kreditorių susirinkimo nutarimo pritarti įmonės restruktūrizavimo plano projektui priėmimo dienos kreip</text:span><text:span text:style-name="T2659">iasi į bankroto bylą nagrinėjantį teismą su prašymu nutraukti įmonės bankroto bylą ir iškelti įmonės restruktūrizavimo bylą supaprastinta tvarka.</text:span></text:p>
      <text:p text:style-name="P2660"><text:span text:style-name="T2661">2</text:span><text:span text:style-name="T2662">. Teismas ne vėliau kaip per vieną mėnesį nuo prašymo nutraukti įmonės bankroto bylą ir iškelti įmonės re</text:span><text:span text:style-name="T2663">struktūrizavimo bylą supaprastinta tvarka gavimo priima nutartį nutraukti įmonės bankroto bylą ir iškelti įmonės restruktūrizavimo bylą supaprastinta tvarka. Ta pačia nutartimi, teismas patvirtina įmonės restruktūrizavimo planą ir išsprendžia restruktūriza</text:span><text:span text:style-name="T2664">vimo administratoriaus paskyrimo klausimą.</text:span></text:p>
      <text:p text:style-name="P2665"><text:span text:style-name="T2666">3</text:span><text:span text:style-name="T2667">. Iškeliant įmonės restruktūrizavimo bylą, įmonės administratorius, turintis teisę teikti įmonių restruktūrizavimo administravimo paslaugas, paskiriamas įmonės restruktūrizavimo administratoriumi, kuris iki į</text:span><text:span text:style-name="T2668">monės valdymo organų paskyrimo atitinkamo juridinio asmens teisinę formą reglamentuojančio įstatymo nustatyta sprendimų priėmimo tvarka atlieka įmonės valdymo organų funkcijas. Įmonės valdymo organų prašymu teismas gali įpareigoti dalyvių susirinkimą nutra</text:span><text:span text:style-name="T2669">ukti paslaugų teikimo sutartį su restruktūrizavimo administratoriumi, jei Įmonių restruktūrizavimo įstatyme tokia galimybė nustatyta. Jei administratorius atsisako būti paskirtas įmonės restruktūrizavimo administratoriumi, įmonės restruktūrizavimo administ</text:span><text:span text:style-name="T2670">ratorius paskiriamas Įmonių restruktūrizavimo įstatyme nustatyta tvarka.<text:s/></text:span></text:p>
      <text:p text:style-name="P2671"><text:span text:style-name="T2672">4</text:span><text:span text:style-name="T2673">.<text:s/></text:span><text:span text:style-name="T2674">Iškėlus įmonės restruktūrizavimo bylą įmonės kreditorių reikalavimai, teismo patvirtinti bankroto byloje, išskyrus reikalavimus, patenkintus šio įstatymo 48 straipsnio 1 dalyj</text:span><text:span text:style-name="T2675">e, laikomi reikalavimais įmonės restruktūrizavimo byloje ir tenkinami Įmonių restruktūrizavimo įstatyme nustatytu eiliškumu ir tvarka. Įmonės restruktūrizavimo plane turi būti nurodyti ir įmonės neįvykdyti įsipareigojimai, susidarę po bankroto bylos iškėli</text:span><text:span text:style-name="T2676">mo, kurie teismui iškėlus restruktūrizavimo bylą ir patvirtinus restruktūrizavimo planą laikomi patvirtintais kreditorių reikalavimais įmonės restruktūrizavimo byloje.</text:span></text:p>
      <text:p text:style-name="P2677"><text:span text:style-name="T2678">5</text:span><text:span text:style-name="T2679">.<text:s/></text:span><text:span text:style-name="T2680">Iškėlus įmonės restruktūrizavimo bylą ne vėliau kaip per 10 darbo dienų nuo įmonė</text:span><text:span text:style-name="T2681">s restruktūrizavimo bylos iškėlimo apmokamos visos likusios neapmokėtos patirtos bankroto administravimo išlaidos, šio įstatymo nustatyta tvarka atlyginama administratoriui.<text:s/></text:span><text:span text:style-name="T2682">Įmonės bankroto administravimo išlaidos, iš jų ir atlygis bankroto administratoriu</text:span><text:span text:style-name="T2683">i, gali būti apmokamos iškėlus įmonės restruktūrizavimo bylą iš restruktūrizuojamos įmonės lėšų, jei tai yra numatyta restruktūrizavimo plane.</text:span></text:p>
      <text:p text:style-name="P2684"/>
      <text:p text:style-name="P2685"><text:span text:style-name="T2686">DVYLIktasis</text:span><text:span text:style-name="T2687"><text:s/>SKIRSNIS</text:span></text:p>
      <text:p text:style-name="P2688"><text:span text:style-name="T2689">BANKRUTAVUSIOS ĮMONĖS LIKVIDAVIMAS</text:span></text:p>
      <text:p text:style-name="P2690"/>
      <text:p text:style-name="P2691"><text:span text:style-name="T2692">50</text:span><text:span text:style-name="T2693"><text:s/>straipsnis.<text:s/></text:span><text:span text:style-name="T2694">Įmonės pripažinimas<text:s/></text:span><text:span text:style-name="T2695">bankrutavusia</text:span></text:p>
      <text:p text:style-name="P2696"><text:span text:style-name="T2697">1</text:span><text:span text:style-name="T2698">.</text:span><text:span text:style-name="T2699"><text:tab/>Teismas, išnagrinėjęs bankroto bylą ir pripažinęs įmonę bankrutavusia, priima nutartį likviduoti įmonę dėl bankroto.</text:span></text:p>
      <text:p text:style-name="P2700"><text:span text:style-name="T2701">2</text:span><text:span text:style-name="T2702">.</text:span><text:span text:style-name="T2703"><text:tab/>Teismas pripažįsta įmonę bankrutavusia ir priima nutartį likviduoti įmonę dėl bankroto:</text:span></text:p>
      <text:p text:style-name="P2704"><text:span text:style-name="T2705">1</text:span><text:span text:style-name="T2706">) jei per 3 mėnesius</text:span><text:span text:style-name="T2707"><text:s/>nuo nutarties patvirtinti kreditorių reikalavimus įsiteisėjimo dienos nebuvo priimta nutartis dėl taikos sutarties sudarymo arba nebuvo priimtas kreditorių susirinkimo nutarimas restruktūrizuoti įmonę ir jei teismas šio termino nepratęsė. Pratęsti šį term</text:span><text:span text:style-name="T2708">iną teismas gali tik tuo atveju, kai to prašo kreditorių susirinkimas. Teismas, gavęs įmonės kreditorių susirinkimo siūlymą taikyti įmonei likvidavimo procedūrą anksčiau nei per 3 mėnesius nuo nutarties patvirtinti kreditorių reikalavimus įsiteisėjimo dien</text:span><text:span text:style-name="T2709">os, turi nedelsdamas spręsti klausimą dėl įmonės pripažinimo bankrutavusia ir jos likvidavimo;</text:span></text:p>
      <text:p text:style-name="P2710"><text:span text:style-name="T2711">2</text:span><text:span text:style-name="T2712">) jei per 4 mėnesius nuo kreditorių susirinkimo nutarimo restruktūrizuoti įmonę priėmimo dienos neparengtas įmonės restruktūrizavimo plano projektas arba ja</text:span><text:span text:style-name="T2713">m nepritarta šio įstatymo nustatyta tvarka. Teismas kreditorių susirinkimo prašymu gali pratęsti šį terminą ne ilgiau kaip 6 mėnesiams.</text:span></text:p>
      <text:p text:style-name="P2714"><text:span text:style-name="T2715">3</text:span><text:span text:style-name="T2716">.</text:span><text:span text:style-name="T2717"><text:tab/>Teismas, pripažinęs įmonę bankrutavusia ir priėmęs nutartį likviduoti ją dėl bankroto, patvirtina kiekvieno kre</text:span><text:span text:style-name="T2718">ditoriaus patikslintų reikalavimų sumą, likvidavimo tvarką, kitus likvidavimo procedūrai vykdyti būtinus pavedimus ir nurodymus.</text:span></text:p>
      <text:p text:style-name="P2719"><text:span text:style-name="T2720">4</text:span><text:span text:style-name="T2721">.</text:span><text:span text:style-name="T2722"><text:tab/>Nutartis likviduoti įmonę dėl bankroto gali būti skundžiama atskiruoju skundu. Atskirasis skundas turi būti išnagrinėtas</text:span><text:span text:style-name="T2723"><text:s/>teisme per 30 dienų nuo jo priėmimo apeliacinės instancijos teisme dienos.</text:span></text:p>
      <text:p text:style-name="P2724"><text:span text:style-name="T2725">5</text:span><text:span text:style-name="T2726">.</text:span><text:span text:style-name="T2727"><text:tab/>Nuo teismo nutarties likviduoti įmonę dėl bankroto įsiteisėjimo dienos įmonė įgyja bankrutavusios įmonės statusą.</text:span></text:p>
      <text:p text:style-name="P2728"/>
      <text:p text:style-name="P2729"><text:span text:style-name="T2730">51</text:span><text:span text:style-name="T2731"><text:s/>straipsnis.<text:s/></text:span><text:span text:style-name="T2732">Bankrutavusios įmonės likvidavimas</text:span></text:p>
      <text:p text:style-name="P2733"><text:span text:style-name="T2734">1</text:span><text:span text:style-name="T2735">.</text:span><text:span text:style-name="T2736"><text:tab/>Įmonės likvidatoriaus funkcijas atlieka administratorius šio įstatymo nustatyta tvarka.<text:s/></text:span></text:p>
      <text:p text:style-name="P2737"><text:span text:style-name="T2738">2</text:span><text:span text:style-name="T2739">.</text:span><text:span text:style-name="T2740"><text:tab/>Administratorius ne vėliau kaip per 5 darbo dienas nuo teismo nutarties likviduoti įmonę dėl bankroto įsiteisėjimo dienos privalo pateikti šio įstatymo 25<text:s/></text:span><text:span text:style-name="T2741">straipsnio 1 dalyje nurodytai Vyriausybės įgaliotai institucijai duomenis apie bankrutavusią įmonę, pateikti dokumentus juridinių asmenų registrui</text:span><text:s/>dėl teisinio statuso „bankrutavęs“ įregistravimo<text:span text:style-name="T2742"><text:s/>ir apie priimtą nutartį pranešti <text:s text:c="2"/>bankrutavusios įmonės dal</text:span><text:span text:style-name="T2743">yviams ir 12 straipsnio 1 dalies 4 punkte ir 2 dalies 2 punkto c, d ir e papunkčiuose <text:s/>nurodytiems <text:s/>subjektams.</text:span><text:span text:style-name="T2744"><text:s/></text:span></text:p>
      <text:p text:style-name="P2745"><text:span text:style-name="T2746">2</text:span><text:span text:style-name="T2747">.</text:span><text:span text:style-name="T2748"><text:tab/>Nuo teismo nutarties likviduoti įmonę dėl bankroto įsiteisėjimo dienos įmonė netenka teisės vykdyti ūkinę komercinę veiklą. Iki teismo n</text:span><text:span text:style-name="T2749">utarties likviduoti įmonę dėl bankroto priėmimo dienos sudarytos turto nuomos sutartys galioja iki jose nurodyto termino pabaigos,<text:s/></text:span>bet ne ilgiau kaip iki šio turto pardavimo, perdavimo ar grąžinimo dalyviams dienos<text:span text:style-name="T2750"><text:s/>ir gali būti pratęstos iki šio turto pard</text:span><text:span text:style-name="T2751">avimo, perdavimo, ar grąžinimo dalyviams dienos.<text:s/></text:span></text:p>
      <text:p text:style-name="P2752"/>
      <text:p text:style-name="P2753"><text:span text:style-name="T2754">TRYLIktasis</text:span><text:span text:style-name="T2755"><text:s/>SKIRSNIS</text:span></text:p>
      <text:p text:style-name="P2756"><text:span text:style-name="T2757">ĮMONĖS TURTO PARDAVIMO IR KREDITORIŲ REIKALAVIMŲ<text:s/></text:span><text:span text:style-name="T2758"><text:line-break/>TENKINIMO TVARKA BANKROTO PROCEso METU</text:span></text:p>
      <text:p text:style-name="P2759"/>
      <text:p text:style-name="P2760"><text:span text:style-name="T2761">52</text:span><text:span text:style-name="T2762"><text:s/>straipsnis.<text:s/></text:span><text:span text:style-name="T2763">Įmonės turto pardavimo principai<text:s/></text:span></text:p>
      <text:p text:style-name="P2764"><text:span text:style-name="T2765">1</text:span><text:span text:style-name="T2766">.</text:span><text:span text:style-name="T2767"><text:tab/>Įmonės turtas parduodamas:</text:span></text:p>
      <text:p text:style-name="P2768"><text:span text:style-name="T2769">1</text:span><text:span text:style-name="T2770">)</text:span><text:span text:style-name="T2771"><text:tab/>rinkos kaina. Kreditorių susirinkimas tvirtina administratoriaus pasiūlytą turto pardavimo kainą, jei ji nustatyta pagal analogiško turto pardavimo rinkoje kainas. Kreditorių susirinkimo nutarimu turto rinkos kainą gali nustatyti nepriklausomi turto<text:s/></text:span><text:span text:style-name="T2772">vertintojai. Visais atvejais, kai turtas parduodamas iš varžytynių, laikoma, kad jis parduodamas rinkos kaina;<text:s/></text:span></text:p>
      <text:p text:style-name="P2773"><text:span text:style-name="T2774">2</text:span><text:span text:style-name="T2775">)</text:span><text:span text:style-name="T2776"><text:tab/>vadovaujantis turto apyvartos greičio principu: siekiant išsaugoti jo vertę, panaudojimą pagal paskirtį ir (ar) užtikrinti kuo greitesnį<text:s/></text:span><text:span text:style-name="T2777">jo grąžinimą į apyvartą;</text:span></text:p>
      <text:p text:style-name="P2778"><text:span text:style-name="T2779">3</text:span><text:span text:style-name="T2780">) vadovaujantis didžiausios kainos principu.<text:s/></text:span></text:p>
      <text:p text:style-name="P2781"><text:span text:style-name="T2782">2</text:span><text:span text:style-name="T2783">.<text:s/></text:span><text:span text:style-name="T2784"><text:tab/>Laikoma, kad įmonės pardavimas atitinka visus šio straipsnio 1 dalyje nurodytus principus, jei šio įstatymo 53 straipsnyje nustatyta tvarka parduodant įmonę kaip turtinį<text:s/></text:span><text:span text:style-name="T2785">kompleksą</text:span><text:span text:style-name="T2786"><text:s/>arba jos esminę dalį<text:s/></text:span><text:span text:style-name="T2787">(toliau – įmonės pardavimas), numatoma nauda kreditoriams, būtų didesnė nei tuo atveju, jeigu bendros ūkinės paskirties vienijami daiktai būtų parduodami atskirai.<text:s/></text:span></text:p>
      <text:p text:style-name="P2788"/>
      <text:p text:style-name="P2789"><text:span text:style-name="T2790">53</text:span><text:span text:style-name="T2791"><text:s/>straipsnis. <text:s/></text:span><text:span text:style-name="T2792">Įmonės <text:s/>pardavimas</text:span></text:p>
      <text:p text:style-name="P2793"><text:span text:style-name="T2794">1</text:span><text:span text:style-name="T2795">.</text:span><text:span text:style-name="T2796"><text:tab/>Parduodant<text:s/></text:span><text:span text:style-name="T2797">įmonę Civilinio kodekso nuostatos taikomos tiek, kiek šis įstatymas nenustato kitaip. Sudarant įmonės pirkimo–pardavimo sutartį pirkėjui nuosavybės teise perduodama visa įmonė kaip turtinis kompleksas arba jos esminė dalis, išskyrus<text:s/></text:span>teismo patvirtintus kreditorių reikalavimus, kylančius iš prievolių, neįvykdytų iki bankroto bylos iškėlimo ir<text:s/><text:span text:style-name="T2798">teises ir pareigas, kurių pardavėjas neturi teisės perduoti kitiems asmenims pagal kitus įstatymus. Įmonės pirkimo–pardavimo sutartyje taip pat gali būti numatyta, kad<text:s/></text:span><text:span text:style-name="T2799">pirkėjui neperduodamos prievolės, atsiradusios iki įmonės pardavimo, dėl kurių nevykdymo patvirtinti įmonės kreditorių reikalavimai, išskyrus atvejus, kai pirkėjas sutinka perimti šias prievoles, o kreditoriai, kurių tenkintinus reikalavimus perima pirkėja</text:span><text:span text:style-name="T2800">s, sutinka, kad šias prievoles už įmonę vykdytų arba dėl jų nevykdymo susidariusius reikalavimus tenkintų pirkėjas.<text:s/></text:span></text:p>
      <text:p text:style-name="P2801"><text:span text:style-name="T2802">2</text:span><text:span text:style-name="T2803">. Kai administratorius, rengdamas įmonės lėšų surinkimo – paskirstymo planą, nustato, kad įmonės pardavimas atitinka šio įstatymo 52</text:span><text:span text:style-name="T2804"><text:s/></text:span><text:span text:style-name="T2805">s</text:span><text:span text:style-name="T2806">traipsnyje nustatytus principus, jis nedelsdamas informaciją apie galimą įmonės pardavimą paskelbia šio įstatymo 25 straipsnio 1 dalyje nurodytos Vyriausybės įgaliotos institucijos interneto svetainėje. Šioje interneto svetainėje pateikiamas trumpas įmonės</text:span><text:span text:style-name="T2807"><text:s/>aprašymas, nurodoma numatoma kreditorių susirinkimo, kuriame bus svarstomas įmonės pardavimo klausimas, data, taip pat kontaktiniai duomenys, kuriais galima gauti daugiau informacijos apie galimą įmonės pardavimą.</text:span></text:p>
      <text:p text:style-name="P2808"><text:span text:style-name="T2809">3</text:span><text:span text:style-name="T2810">. Jei apie galimą įmonės pardavimą p</text:span><text:span text:style-name="T2811">askelbta šio straipsnio 2 dalyje nurodyta tvarka, administratorius kreditorių susirinkimui, kuriame svarstomas turto pardavimo klausimas, privalo pateikti įmonės bendros ūkinės paskirties vienijamų daiktų sąrašą, pagrįsti naudą kreditoriams pagal šio įstat</text:span><text:span text:style-name="T2812">ymo 52</text:span><text:span text:style-name="T2813"><text:s/></text:span><text:span text:style-name="T2814">straipsnio 2 dalies nuostatas ir pateikti informaciją apie preliminarius siūlymus pirkti įmonę, jei apie ketinimą parduoti įmonę buvo paskelbta šio straipsnio 2 dalyje nustatyta tvarka.</text:span></text:p>
      <text:p text:style-name="P2815"><text:span text:style-name="T2816">4</text:span><text:span text:style-name="T2817">. Jei į įmonės bendros ūkinės paskirties vienijamų daiktų<text:s/></text:span><text:span text:style-name="T2818">sąrašą įtraukiamas įkeistas turtas, įmonė gali būti parduodama tik gavus įkaito turėtojo, hipotekos kreditoriaus sutikimą.</text:span></text:p>
      <text:p text:style-name="P2819"><text:span text:style-name="T2820">5</text:span><text:span text:style-name="T2821">. Įmonė parduodama šiame įstatyme nekilnojamojo turto pardavimui nustatyta tvarka, išskyrus šiame straipsnyje nustatytas išimtis</text:span><text:span text:style-name="T2822">.</text:span></text:p>
      <text:p text:style-name="P2823"><text:span text:style-name="T2824">6</text:span><text:span text:style-name="T2825">. Nutarimą dėl įmonės pardavimo ir kainos nustatymo priima kreditorių susirinkimas. Kreditorių susirinkimas gali nustatyti mažesnį nei šio įstatymo 54 straipsnio 1 dalies 4 punkte nustatytą 20 procentų įmonės pradinės kainos mažinimą paskesnėse varž</text:span><text:span text:style-name="T2826">ytynėse, taip pat mažiausią įmonės pardavimo iš varžytynių pradinę kainą, už kurią įmonės nepardavus, jos pardavimas iš varžytynių nutraukiamas. Nutraukus įmonės pardavimą iš varžytynių, įmonės turtas parduodamas šio įstatymo nustatyta tvarka.</text:span></text:p>
      <text:p text:style-name="P2827"><text:span text:style-name="T2828">7</text:span><text:span text:style-name="T2829">.<text:s/></text:span><text:span text:style-name="T2830">Nuosa</text:span><text:span text:style-name="T2831">vybės teisė į įmonę pereina pirkėjui, kai pirkėjas sumoka visą kainą.</text:span><text:span text:style-name="T2832"><text:s/>Pirkėjui sumokėjus visą kainą už įmonę, visos įmonės teisės ir įsipareigojimai perduodami pirkėjui, išskyrus prievoles, nurodytas šio straipsnio 1 dalyje.<text:s/></text:span></text:p>
      <text:p text:style-name="P2833"/>
      <text:p text:style-name="P2834"/>
      <text:p text:style-name="P2835"><text:span text:style-name="T2836">54</text:span><text:span text:style-name="T2837"><text:s/>straipsnis</text:span><text:span text:style-name="T2838">.<text:s/></text:span><text:span text:style-name="T2839">Turto<text:s/></text:span><text:span text:style-name="T2840">pardavimo ir perdavimo</text:span><text:span text:style-name="T2841"><text:s/></text:span><text:span text:style-name="T2842">tvarka</text:span></text:p>
      <text:p text:style-name="P2843"><text:span text:style-name="T2844">1</text:span><text:span text:style-name="T2845">. Įmonės turtas ir (arba) neribotos civilinės atsakomybės įmonės savininko turtas, į kurį teisės aktų nustatyta tvarka gali būti nukreiptas išieškojimas, įskaitant ir turtą, kuris yra bendroji jungtinė nuosavybė, įsiteisė</text:span><text:span text:style-name="T2846">jus šio įstatymo 45 straipsnio 2 dalyje nurodytai teismo nutarčiai<text:s/></text:span><text:span text:style-name="T2847">išieškoti iš<text:s/></text:span><text:span text:style-name="T2848">neribotos civilinės atsakomybės įmonės savininko turimo turto, parduodamas:</text:span></text:p>
      <text:p text:style-name="P2849"><text:span text:style-name="T2850">1</text:span><text:span text:style-name="T2851">) gyvūnai, produktai, kitas greitai gendantis ar galintis greitai prarasti savo prekinę vertę<text:s/></text:span><text:span text:style-name="T2852">turtas – už administratoriaus, atsižvelgiant į analogiškų objektų (prekių) faktinių sandorių rinkoje kainas, nustatytą (kai turtas įkeistas – suderinus su įkaito turėtoju) kainą;</text:span></text:p>
      <text:p text:style-name="P2853"><text:span text:style-name="T2854">2</text:span><text:span text:style-name="T2855">) iš varžytynių Vyriausybės nustatyta tvarka (išskyrus šios dalies 1 pun</text:span><text:span text:style-name="T2856">kte ir šio straipsnio 5, 6 dalyse ir 7 dalies 1 punkte nurodytus atvejus):</text:span></text:p>
      <text:p text:style-name="P2857"><text:span text:style-name="T2858">a) nekilnojamasis turtas;</text:span></text:p>
      <text:p text:style-name="P2859"><text:span text:style-name="T2860">b) įstatymų nustatyta tvarka registruojamas turtas, kurio pradinė pardavimo kaina pirmosiose varžytynėse (toliau – pradinė pardavimo kaina) viršija 2 0</text:span><text:span text:style-name="T2861">00 eurų, išskyrus šios dalies a papunktyje nurodytą nekilnojamąjį turtą;</text:span></text:p>
      <text:p text:style-name="P2862"><text:span text:style-name="T2863">c) įkeistas turtas, išskyrus atvejus, kai kreditorių susirinkimo nustatyta turto pardavimo kaina, dėl kurios kreditorių susirinkime nebalsuoja įkaito turėtojas, hipotekos kreditoriu</text:span><text:span text:style-name="T2864">s, neviršija 100 eurų, ir įkaito turėtojas, hipotekos kreditorius sutinka, kad jam įkeistas turtas būtų parduodamas ne iš varžytynių;<text:s/></text:span></text:p>
      <text:p text:style-name="P2865"><text:span text:style-name="T2866">d) kitas turtas, kurio pradinė pardavimo kaina viršija 10 000 eurų;</text:span></text:p>
      <text:p text:style-name="P2867"><text:span text:style-name="T2868">e) kitas turtas, jei kreditorių susirinkimas nenu</text:span><text:span text:style-name="T2869">stato kitos šio turto pardavimo tvarkos.<text:s/></text:span></text:p>
      <text:p text:style-name="P2870"><text:span text:style-name="T2871">3</text:span><text:span text:style-name="T2872">) administratorius, nustatęs<text:s/></text:span><text:span text:style-name="T2873">šios dalies 1 punkte nurodyto įkeisto turto pardavimo kainą, nedelsdamas<text:s/></text:span><text:span text:style-name="T2874">raštu ir (arba) elektroninių ryšių priemonėmis pateikia ją derinti įkaito turėtojui, nurodydamas šios kaino</text:span><text:span text:style-name="T2875">s pagrindimą ir protingą terminą, iki kurio įkaito turėtojas privalo pateikti atsakymą dėl šio turto pardavimo kainos nustatymo. Jei iki<text:s/></text:span><text:span text:style-name="T2876">administratoriaus nurodyto termino įkaito turėtojas nepateikia atsakymo, administratoriaus nustatyta įkeisto turto pard</text:span><text:span text:style-name="T2877">avimo kaina laikoma suderinta. Jei turto pardavimo kainos bendru sutarimu suderinti nepavyksta, turtas turi būti parduodamas už įkaito turėtojo siūlomą pardavimo kainą. Jei turto parduoti už įkaito turėtojo siūlomą pardavimo kainą, kuri buvo didesnė už adm</text:span><text:span text:style-name="T2878">inistratoriaus nustatytą, nepavyksta, ir dėl to turtas praranda prekinę vertę</text:span><text:span text:style-name="T2879"><text:s/>arba jo išlaikymas reikalauja papildomų lėšų</text:span><text:span text:style-name="T2880">, įkaito turėtojas privalo perimti šį, praradusį prekinę vertę, turtą ir (arba) savo lėšomis sutvarkyti atliekas ir (arba) <text:s/>likviduoti</text:span><text:span text:style-name="T2881"><text:s/>poveikio aplinkai ar papildomų lėšų poreikio pasekmes.</text:span></text:p>
      <text:p text:style-name="P2882"><text:span text:style-name="T2883">4</text:span><text:span text:style-name="T2884">) šios dalies 2 punkte nurodytas turtas antrosiose ir kiekvienose kitose paskesnėse varžytynėse parduodamas 20 procentų mažinant pradinę pardavimo kainą. Pakartotinėse varžytynėse turto kaina neg</text:span><text:span text:style-name="T2885">ali būti mažinama;</text:span></text:p>
      <text:p text:style-name="P2886"><text:span text:style-name="T2887">5</text:span><text:span text:style-name="T2888">) šios dalies 2 punkte nenurodytas turtas ir šios dalies 2 punkte nurodytas turtas, neparduotas varžytynėse sumažinus pardavimo kainą šios dalies 4 punkte nustatyta tvarka iki 20 procentų pradinės pardavimo kainos arba iki 2 000 eur</text:span><text:span text:style-name="T2889">ų, parduodamas kreditorių susirinkimo nustatyta tvarka. Turto pardavimo be varžytynių tvarka ir jo pardavimo kaina ne vėliau kaip per 5 dienas nuo kreditorių susirinkimo dienos paskelbiama šio įstatymo 25 straipsnio 1 dalyje nurodytos Vyriausybės įgaliotos</text:span><text:span text:style-name="T2890"><text:s/>institucijos interneto svetainėje.<text:s/></text:span></text:p>
      <text:p text:style-name="P2891"><text:span text:style-name="T2892">6</text:span><text:span text:style-name="T2893">) jei kreditorių susirinkimas nutaria išskaidyti iš varžytynių neparduotą turtą ir jį parduoti dalimis, išskaidytas turtas parduodamas iš varžytynių šiame straipsnyje nustatyta tvarka.</text:span></text:p>
      <text:p text:style-name="P2894"><text:span text:style-name="T2895">2</text:span><text:span text:style-name="T2896">. Šio įstatymo nustaty</text:span><text:span text:style-name="T2897">ta tvarka neparduotas turtas kreditorių susirinkimo sprendimu gali būti perduodamas prašymą perimti turtą pateikusiam kreditoriui<text:s/></text:span><text:span text:style-name="T2898">už paskutinėse varžytynėse, kuriose jis buvo parduodamas, nustatytą pradinę pardavimo kainą, o kai paskutinės varžytynės neįvy</text:span><text:span text:style-name="T2899">ko dėl to, kad pirkėjas per nustatytą terminą nesumokėjo visos sumos, – už tą kainą, kuria jis buvo perkamas paskutinėse paskelbtose neįvykusiose varžytynėse, šia suma tenkinant jo (jų) reikalavimus, neatsižvelgiant į šio įstatymo 56 straipsnyje nustatytą<text:s/></text:span><text:span text:style-name="T2900">reikalavimų tenkinimo eiliškumą, jei aukštesnės ar tos pačios eilės kreditoriai tomis pačiomis sąlygomis perimti šį turtą atsisako. Jei yra keletas kreditorių, norinčių perimti neparduotą turtą šiame punkte nustatytomis sąlygomis, prioritetas įsigyti turtą</text:span><text:span text:style-name="T2901"><text:s/>ar jo dalį, neviršijančią reikalavimo, suteikiamas aukštesnės eilės kreditoriui. Jei kreditoriaus, kuriam suteikiamas prioritetas įsigyti turtą, reikalavimas mažesnis už šiame punkte nurodytą turto kainą ir turtas negali būti padalintas proporcingai reika</text:span><text:span text:style-name="T2902">lavimams, turtas (jo dalis) kreditoriui <text:s/>perduodamas, jei šis sumoka turto kainos ir reikalavimo skirtumo dydžio sumą į kreditorių sąskaitą. Jei per kreditorių susirinkimo nustatytą terminą kreditorius šio skirtumo sumos nesumoka, laikoma, kad kreditorius<text:s/></text:span><text:span text:style-name="T2903">atsisakė perimti turtą nustatytomis sąlygomis. Jei toje pačioje eilėje yra keletas kreditorių, norinčių perimti turtą (jo dalį), turtas perduodamas kreditoriui, kreditorių susirinkime pasiūliusiam didžiausią kainą. Jei kreditorių, norinčių perimti turtą už</text:span><text:span text:style-name="T2904"><text:s/>paskutinėse varžytynėse, kuriose jis buvo parduodamas, nustatytą pardavimo kainą, nėra, turtas šioje dalyje nustatyta tvarka<text:s/></text:span><text:span text:style-name="T2905">kreditorių susirinkimo sprendimu</text:span><text:span text:style-name="T2906"><text:s/>gali būti perduodamas kreditoriams už mažesnę kainą.</text:span><text:span text:style-name="T2907"><text:s/>Turto perdavimo aktą pasirašo administratori</text:span><text:span text:style-name="T2908">us ir perimantis turtą kreditorius.</text:span></text:p>
      <text:p text:style-name="P2909"><text:span text:style-name="T2910">3</text:span><text:span text:style-name="T2911">. Varžytynių laimėtojo ar turto perėmėjo prašymu ir administratoriui sutikus:<text:s/></text:span></text:p>
      <text:p text:style-name="P2912"><text:span text:style-name="T2913">1</text:span><text:span text:style-name="T2914">) parduodamas iš varžytynių ar perimamas šio straipsnio 2 dalyje nustatyta tvarka turtas gali būti sutartine <text:s/>hipoteka ar įkeitimu įkeičiamas už prievolę, skirtą įsigyti minėtą turtą;</text:span></text:p>
      <text:p text:style-name="P2915"><text:span text:style-name="T2916">2</text:span><text:span text:style-name="T2917">) varžytynių laimėtojas gali perleisti lizingo davėjui teisę pirkti</text:span><text:span text:style-name="T2918"><text:s/>parduodamą turtą, jeigu lizingo davėjas įsigyja turtą su tikslu jį perduoti varžytynių laimėtojui.</text:span></text:p>
      <text:p text:style-name="P2919"><text:span text:style-name="T2920">4</text:span><text:span text:style-name="T2921">. Turto pirkimo–pardavimo sutartis, pardavimo iš varžytynių aktas arba perdavimo aktas yra nuosavybės teisę patvirtinantys dokumentai ir neturi būti<text:s/></text:span><text:span text:style-name="T2922">sudaromi notarine forma. Įmonės pirkimo-pardavimo sutartį tvirtina notaras.</text:span></text:p>
      <text:p text:style-name="P2923"><text:span text:style-name="T2924">5</text:span><text:span text:style-name="T2925">. Jeigu apie įkeisto turto pardavimą paskelbta iki bankroto bylos iškėlimo dienos, antstolis baigia vykdyti turto pardavimą Civilinio proceso kodekso nustatyta tvarka ir parda</text:span><text:span text:style-name="T2926">vus turtą iš varžytynių gautą pinigų sumą, atskaičius vykdymo išlaidas antstoliui, perveda į kreditorių sąskaitą.</text:span></text:p>
      <text:p text:style-name="P2927"><text:span text:style-name="T2928">6</text:span><text:span text:style-name="T2929">. Vertybiniai popieriai (akcijos, obligacijos ir kiti vertybiniai popieriai), kuriuos turi įmonė, turi būti parduodami vertybinių popieri</text:span><text:span text:style-name="T2930">ų viešąją apyvartą reglamentuojančių teisės aktų nustatyta tvarka. Uždarųjų akcinių bendrovių akcijos parduodamos kreditorių susirinkimo nustatyta tvarka. Uždarosios akcinės bendrovės, kurios akcijos yra parduodamos, akcininkai turi teisę akcijas įsigyti p</text:span><text:span text:style-name="T2931">irmumo tvarka. Akcijos parduodamos asmeniui, pasiūliusiam didžiausią kainą.</text:span></text:p>
      <text:p text:style-name="P2932"><text:span text:style-name="T2933">7</text:span><text:span text:style-name="T2934">. Įkeistas turtas gali būti:</text:span></text:p>
      <text:p text:style-name="P2935"><text:span text:style-name="T2936">1</text:span><text:span text:style-name="T2937">) įkaito turėtojo, hipotekos kreditoriaus prašymu iki teismo nutarties likviduoti įmonę dėl bankroto priėmimo dienos perduodamas įkaito<text:s/></text:span><text:span text:style-name="T2938">turėtojui, hipotekos kreditoriui už nepriklausomo turto vertintojo nustatytą rinkos kainą, jei įkeistas turtas nenaudojamas vykdant ūkinę komercinę veiklą arba ūkinė komercinė veikla nevykdoma ir kreditorių susirinkimas pritaria perdavimui nustatyta rinkos</text:span><text:span text:style-name="T2939"><text:s/>kaina. Šiame punkte nurodytu atveju įkaito turėtojas, hipotekos kreditorius, perimantis turtą, nebalsuoja kreditorių susirinkime įkeisto turto rinkos kainos nustatymo klausimu. Kreditorių susirinkimo nepritarimas turto perdavimui nustatyta rinkos kaina įk</text:span><text:span text:style-name="T2940">aito turėtojui, hipotekos kreditoriui, turi būti motyvuotas;</text:span></text:p>
      <text:p text:style-name="P2941"><text:span text:style-name="T2942">2</text:span><text:span text:style-name="T2943">) parduodamas iš varžytynių šio straipsnio 1 dalies 2 punkte nustatyta tvarka, pranešus apie tai įkaito turėtojui, hipotekos kreditoriui, jei<text:s/></text:span><text:span text:style-name="T2944">įkaito turėtojas, hipotekos kreditorius neperima</text:span><text:span text:style-name="T2945"><text:s/>jam įkeisto turto šios dalies 1 punkte nustatyta tvarka</text:span><text:span text:style-name="T2946">;</text:span></text:p>
      <text:p text:style-name="P2947"><text:span text:style-name="T2948">3</text:span><text:span text:style-name="T2949">) perduodamas<text:s/></text:span><text:span text:style-name="T2950">įkaito turėtojui, hipotekos kreditoriui, jei<text:s/></text:span><text:span text:style-name="T2951">įkaito turėtojas, hipotekos kreditorius ne vėliau kaip per 20 dienų nuo varžytynių<text:s/></text:span><text:span text:style-name="T2952">paskelbimo neįvykusiomis</text:span><text:span text:style-name="T2953"><text:s/></text:span><text:span text:style-name="T2954">dienos kreipėsi į administ</text:span><text:span text:style-name="T2955">ratorių su pasiūlymu perimti varžytynėse neparduotą įkeistą turtą už varžytynėse, kuriose jis buvo parduodamas, nustatytą pradinę pardavimo kainą, o kai varžytynės neįvyko dėl to, kad pirkėjas per nustatytą terminą nesumokėjo visos sumos, – už tą kainą, ku</text:span><text:span text:style-name="T2956">ria jis buvo perkamas paskelbtose neįvykusiose varžytynėse;</text:span></text:p>
      <text:p text:style-name="P2957"><text:span text:style-name="T2958">4</text:span><text:span text:style-name="T2959">) nepardavus įkeisto turto varžytynėse šio įstatymo nustatyta tvarka ir šio turto neperėmus įkaito turėtojui, hipotekos kreditoriui šios dalies 3 punkte nustatyta tvarka – įvertinamas ir pard</text:span><text:span text:style-name="T2960">uodamas kreditorių susirinkimo nustatyta tvarka.<text:s/></text:span><text:span text:style-name="T2961">Turto pardavimui<text:s/></text:span><text:span text:style-name="T2962">mutatis mutandis</text:span><text:span text:style-name="T2963"><text:s/>taikoma šio straipsnio 1 dalies 4 ir 5 punktuose nustatyta tvarka.<text:s/></text:span></text:p>
      <text:p text:style-name="P2964"><text:span text:style-name="T2965">5</text:span><text:span text:style-name="T2966">)<text:s/></text:span><text:span text:style-name="T2967">Šios dalies 4 punkte nurodyta tvarka neparduotas<text:s/></text:span><text:span text:style-name="T2968">įkeistas turtas gali būti perduodamas įkaito turė</text:span><text:span text:style-name="T2969">tojui, hipotekos kreditoriui už kreditorių susirinkimo nustatytą kainą.<text:s/></text:span></text:p>
      <text:p text:style-name="P2970"><text:span text:style-name="T2971">8</text:span><text:span text:style-name="T2972">. Kai pirkėjas sumoka visą kainą už nupirktą įkeistą turtą, įkaito turėtojui, hipotekos kreditoriui priklausanti suma, atskaičius administravimo išlaidoms apmokėti kreditorių s</text:span><text:span text:style-name="T2973">usirinkimo šio straipsnio 9 dalyje nustatyta tvarka patvirtintą sumą, ne vėliau kaip per 10 dienų nuo šios kainos gavimo dienos turi būti pervesta į įkaito turėtojo, hipotekos kreditoriaus nurodytą sąskaitą. Jei perimamo turto kaina yra didesnė negu įkaito</text:span><text:span text:style-name="T2974"><text:s/>turėtojo ir (ar) hipotekos kreditoriaus teismo patvirtinti reikalavimai, susidaręs skirtumas turi būti įmokėtas į įmonės kreditorių sąskaitą ne vėliau kaip per 10 dienų nuo šio turto perdavimo dienos. Visais atvejais, kai administratorius perduoda įkeistą</text:span><text:span text:style-name="T2975"><text:s/>turtą įkaito turėtojui, hipotekos kreditoriui, šie ne vėliau kaip per 10 dienų nuo turto perdavimo dienos sumoka administratoriui šio turto administravimo išlaidas, nustatytas šio straipsnio 9 dalyje nustatyta tvarka kreditorių susirinkimo patvirtintoje a</text:span><text:span text:style-name="T2976">dministravimo išlaidų sąmatoje.<text:s/></text:span></text:p>
      <text:p text:style-name="P2977"><text:span text:style-name="T2978">9</text:span><text:span text:style-name="T2979">.<text:s/></text:span><text:span text:style-name="T2980">Pardavus ar perdavus įkeistą turtą, įkaito turėtojas, hipotekos kreditorius apmoka visas dėl įkeisto turto patirtas administravimo išlaidas. Jei pagal lėšų surinkimo–paskirstymo planą, įvertinus gautinas lėšas iš neį</text:span><text:span text:style-name="T2981">keisto įmonės turto, nustatoma, kad iš šio neįkeisto turto gautinų lėšų neužteks kitoms bankroto administravimo išlaidoms apmokėti, – įkaito turėtojas, hipotekos kreditorius apmoka kitoms bankroto administravimo išlaidoms apmokėti skirtą sumą, kuri turi bū</text:span><text:span text:style-name="T2982">ti proporcinga lėšoms, gautoms už įkeistą ir neįkeistą turtą, bet negali viršyti 15 procentų perimamo įkeisto turto vertės ar už parduotą įkeistą turtą gautų lėšų, likusių atskaičius dėl įkeisto turto patirtas administravimo išlaidas. Įkaito turėtojas, hip</text:span><text:span text:style-name="T2983">otekos kreditorius administratoriaus motyvuotu prašymu gali sutikti padengti didesnę nei šioje dalyje nurodyta administravimo išlaidų dalį ar visas administravimo išlaidas, kai visas turtas yra įkeistas. Pardavus ar perdavus įkeistą turtą įkaito turėtojas,</text:span><text:span text:style-name="T2984"><text:s/>hipotekos kreditorius turi teisę reikalauti, kad administratorius parduoto ar perduoto turto administravimo išlaidas pagrįstų dokumentais.</text:span></text:p>
      <text:p text:style-name="P2985"><text:span text:style-name="T2986">10</text:span><text:span text:style-name="T2987">. Pardavus įkeistą turtą, hipoteka (įkeitimas) pasibaigia. Administratorius perduoda notarui ar teismui<text:s/></text:span><text:span text:style-name="T2988">(priverstinės hipotekos atveju) duomenis apie hipotekos (įkeitimo) pabaigą.</text:span></text:p>
      <text:p text:style-name="P2989"><text:span text:style-name="T2990">11</text:span><text:span text:style-name="T2991">. <text:s/>Jeigu per 24 mėnesius nuo teismo nutarties pripažinti įmonę bankrutavusia įsiteisėjimo dienos lieka neparduoto ir kreditoriams neperduoto bankrutavusios įmonės turto ir kr</text:span><text:span text:style-name="T2992">editorių nepatenkintų reikalavimų, šis turtas, kaip neturintis rinkos vertės, kreditorių, kurių reikalavimams tenkinti neužteko lėšų, sprendimu turi būti nurašytas. Nurašytas bankrutavusios įmonės turtas (išskyrus nekilnojamąjį turtą) ne vėliau kaip per 30</text:span><text:span text:style-name="T2993"><text:s/>dienų nuo jo nurašymo dienos turi būti panaudojamas arba sunaikinamas kreditorių nustatyta tvarka. Nurašytą nekilnojamąjį turtą</text:span><text:span text:style-name="T2994">, tokios būklės, kokios jis yra jo nurašymo dieną,<text:s/></text:span><text:span text:style-name="T2995">administratorius ne vėliau kaip per 30 dienų po jo nurašymo dienos pagal perd</text:span><text:span text:style-name="T2996">avimo aktą turi neatlygintinai perduoti savivaldybei, kurios teritorijoje yra šis nekilnojamasis turtas. Per nurodytą terminą savivaldybė privalo perimti šį turtą. Kreditorių susirinkimo motyvuotu prašymu šioje dalyje nurodytą 24 mėnesių terminą teismas ga</text:span><text:span text:style-name="T2997">li pratęsti vieną kartą.</text:span></text:p>
      <text:p text:style-name="P2998"><text:span text:style-name="T2999">12</text:span><text:span text:style-name="T3000">.</text:span><text:span text:style-name="T3001"><text:tab/></text:span><text:span text:style-name="T3002">Radioaktyviosios medžiagos, įrenginiai su radioaktyviosiomis medžiagomis ir jonizuojančiosios spinduliuotės generatoriai</text:span><text:span text:style-name="T3003">, gaminiai su jonizuojančiosios spinduliuotės šaltiniais<text:s/></text:span><text:span text:style-name="T3004">gali būti parduoti ar perduoti tik Lietuvos Re</text:span><text:span text:style-name="T3005">spublikos radiacinės saugos įstatymo ir kitų teisės aktų, reglamentuojančių gyventojų ir aplinkos radiacinę saugą, nustatyta tvarka.</text:span></text:p>
      <text:p text:style-name="P3006"/>
      <text:p text:style-name="P3007"><text:span text:style-name="T3008">55</text:span><text:span text:style-name="T3009"><text:s/>straipsnis.<text:s/></text:span><text:span text:style-name="T3010">Įkeitimu ir (arba) hipoteka užtikrintų kreditoriaus reikalavimų tenkinimas</text:span></text:p>
      <text:p text:style-name="P3011"><text:span text:style-name="T3012">Įkeitimu ir (arba) hipot</text:span><text:span text:style-name="T3013">eka užtikrinti kreditoriaus reikalavimai tenkinami pirmiausia iš lėšų, gautų pardavus įkeistą įmonės turtą, arba perduodant įkeistą turtą. Jei įkeistas turtas parduodamas ar perduodamas už didesnę kainą negu įkeitimu ir (arba) hipoteka užtikrintų reikalavi</text:span><text:span text:style-name="T3014">mų suma, šių lėšų likutis, atskaičius 54 straipsnio 9 dalyje nurodytą administravimo išlaidų sumą, skiriamas kitų kreditorių reikalavimams tenkinti šio įstatymo 56 straipsnyje nustatyta tvarka.</text:span></text:p>
      <text:p text:style-name="P3015"/>
      <text:p text:style-name="P3016"><text:span text:style-name="T3017">56</text:span><text:span text:style-name="T3018"><text:s/>straipsnis.<text:s/></text:span><text:span text:style-name="T3019">Kreditorių reikalavimų tenkinimo eilė ir</text:span><text:span text:style-name="T3020"><text:s/>tvarka</text:span></text:p>
      <text:p text:style-name="P3021"><text:span text:style-name="T3022">1</text:span><text:span text:style-name="T3023">. Kreditorių reikalavimai tenkinami dviem etapais. Pirmajame etape pagal šio straipsnio nustatytą eiliškumą tenkinami kreditorių reikalavimai be priskaičiuotų palūkanų ir netesybų, o antrajame etape ta pačia eile tenkinama likusi kreditorių<text:s/></text:span><text:span text:style-name="T3024">reikalavimų dalis (palūkanos ir netesybos).</text:span></text:p>
      <text:p text:style-name="P3025"><text:span text:style-name="T3026">2</text:span><text:span text:style-name="T3027">. Pirmąja eile yra tenkinami darbuotojų reikalavimai, susiję su darbo santykiais; reikalavimai atlyginti žalą dėl suluošinimo ar kitokio kūno sužalojimo, susirgimo profesine liga arba dėl mirties nuo nelaimi</text:span><text:span text:style-name="T3028">ngo atsitikimo darbe; žemės ūkio veiklos subjektų reikalavimai sumokėti už<text:s/></text:span><text:span text:style-name="T3029">parduotus žemės ūkio produktus</text:span><text:span text:style-name="T3030">.</text:span></text:p>
      <text:p text:style-name="P3031"><text:span text:style-name="T3032">3</text:span><text:span text:style-name="T3033">. Antrąja eile tenkinami reikalavimai dėl mokesčių ir kitų įmokų į biudžetą ir dėl privalomojo valstybinio socialinio draudimo bei privalomojo s</text:span><text:span text:style-name="T3034">veikatos draudimo įmokų; dėl paskolų, suteiktų iš valstybės vardu pasiskolintų lėšų, ir paskolų, gautų su valstybės<text:s/></text:span><text:span text:style-name="T3035">ar garantijų institucijos, už kurios įsipareigojimų vykdymą garantuoja valstybė,</text:span><text:span text:style-name="T3036"><text:s/></text:span><text:span text:style-name="T3037">garantija; dėl paramos, suteiktos iš Europos Sąjungos lėšų<text:s/></text:span><text:span text:style-name="T3038">ir valstybės biudžeto lėšų.</text:span></text:p>
      <text:p text:style-name="P3039"><text:span text:style-name="T3040">4</text:span><text:span text:style-name="T3041">. Trečiąja eile tenkinami visi likusieji kreditorių reikalavimai.</text:span></text:p>
      <text:p text:style-name="P3042"><text:span text:style-name="T3043">5</text:span><text:span text:style-name="T3044">. Pirmąja eile tenkinamiems kreditorių reikalavimams neturi būti priskirtas apskaičiuotas, su darbo užmokesčiu susijęs gyventojų pajamų mokestis. Šis reikalavimas turi būti tenkinamas antrąja eile. Kai šio straipsnio 2 dalyje nurodytų darbuotojų reikalavim</text:span><text:span text:style-name="T3045">ai, susiję su darbo santykiais, reikalavimai atlyginti žalą dėl suluošinimo ar kitokio kūno sužalojimo, susirgimo profesine liga arba dėl mirties nuo nelaimingo atsitikimo darbe buvo tenkinami iš Garantinio fondo lėšų ar kai priimamas sprendimas mokėti žal</text:span><text:span text:style-name="T3046">os atlyginimą už įmonę iš valstybės biudžeto lėšų, o žemės ūkio veiklos subjektų reikalavimai sumokėti už<text:s/></text:span><text:span text:style-name="T3047">parduotus žemės ūkio produktus</text:span><text:span text:style-name="T3048"><text:s/>buvo tenkinami Vyriausybės nustatyta tvarka, tai dėl šios priežasties atsiradę Garantinio fondo administratoriaus, vals</text:span><text:span text:style-name="T3049">tybei <text:s/>atstovaujančių institucijų atgręžtiniai reikalavimai turi būti tenkinami antrąja eile.</text:span></text:p>
      <text:p text:style-name="P3050"><text:span text:style-name="T3051">6</text:span><text:span text:style-name="T3052">. Kiekviename etape kiekvienos paskesnės eilės kreditorių reikalavimai tenkinami po to, kai visiškai patenkinti atitinkamo etapo pirmesnės eilės kreditorių r</text:span><text:span text:style-name="T3053">eikalavimai. Jeigu neužtenka lėšų visiems vieno etapo vienos eilės reikalavimams visiškai patenkinti, šie reikalavimai tenkinami proporcingai pagal priklausančią kiekvienam kreditoriui sumą. Jeigu tenkinant pirmąja eile tenkinamus kreditorių reikalavimus i</text:span><text:span text:style-name="T3054">š Garantinio fondo lėšų ar kitų institucijų Vyriausybės nustatyta tvarka buvo neišlaikytas šioje dalyje nurodytas reikalavimų tenkinimo proporcingumo principas, tai tenkinant iš įmonės lėšų likusius nepatenkintus šių kreditorių reikalavimus turi būti išlyg</text:span><text:span text:style-name="T3055">inami atsiradę proporcingumo neatitikimai</text:span><text:span text:style-name="T3056">.</text:span></text:p>
      <text:p text:style-name="P3057"><text:span text:style-name="T3058">7</text:span><text:span text:style-name="T3059">. Šio straipsnio 2 dalyje nurodytų įmonės darbuotojų reikalavimai, susiję su darbo santykiais, gali būti tenkinami iš Garantinio fondo lėšų Lietuvos Respublikos garantinio fondo įstatymo nustatyta tvarka, o ž</text:span><text:span text:style-name="T3060">emės ūkio veiklos subjektų reikalavimai sumokėti už<text:s/></text:span><text:span text:style-name="T3061">parduotus žemės ūkio produktus gali būti tenkinami<text:s/></text:span><text:span text:style-name="T3062">Vyriausybės nustatyta tvarka iki 40 procentų<text:s/></text:span><text:span text:style-name="T3063">reikalavimų sumos<text:s/></text:span><text:span text:style-name="T3064">iš einamaisiais metais šiam tikslui skirtų valstybės biudžeto lėšų. Darbuotojo patvirtinti</text:span><text:span text:style-name="T3065"><text:s/>reikalavimai mažinami iš Garantinio fondo sumokėtos sumos dydžiu,<text:s/></text:span><text:span text:style-name="T3066">o<text:s/></text:span><text:span text:style-name="T3067">žemės ūkio veiklos subjekto</text:span><text:span text:style-name="T3068"><text:s/>patvirtinti reikalavimai sumokėti už parduotus žemės ūkio produktus – iš<text:s/></text:span><text:span text:style-name="T3069">Vyriausybės nustatyta tvarka<text:s/></text:span><text:span text:style-name="T3070">skirtų lėšų sumokėtos sumos dydžiu.</text:span><text:span text:style-name="T3071"><text:s/></text:span></text:p>
      <text:p text:style-name="P3072"><text:span text:style-name="T3073">8</text:span><text:span text:style-name="T3074">.</text:span><text:span text:style-name="T3075"><text:s/>Šiame įstatym</text:span><text:span text:style-name="T3076">e numatytais įmonės ir kreditoriaus priešpriešinių vienarūšių reikalavimų įskaitymo atvejais kreditoriaus reikalavimai mažinami įskaitytos sumos dydžiu kartu su priskaičiuotomis palūkanomis ir netesybomis. Jeigu įskaitomos sumos neužtenka visiems kreditori</text:span><text:span text:style-name="T3077">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3078"/>
      <text:p text:style-name="P3079"><text:span text:style-name="T3080">5</text:span><text:span text:style-name="T3081">7</text:span><text:span text:style-name="T3082"><text:s/>straipsnis.<text:s/></text:span><text:span text:style-name="T3083">Bankroto administravimo išlaidos</text:span></text:p>
      <text:p text:style-name="P3084"><text:span text:style-name="T3085">1</text:span><text:span text:style-name="T3086">. Pirmiausia apmokamos įmonės bankroto administravimo išlaidos (toliau – administravimo išlaidos), kurios mokamos iš įmonės visų rūšių lėšų (gautų pardavus įmonės turtą, įskaitant ir įkeistą, įmonei grą</text:span><text:span text:style-name="T3087">žintų skolų, ūkinės komercinės veiklos šio straipsnio 3 dalyje nurodyta apimtimi ir kitų bankroto proceso metu gautų lėšų). Kai įmonė neturi lėšų arba jų nepakanka administravimo išlaidoms apmokėti, jos apmokamos šio įstatymo septintajame skirsnyje nustaty</text:span><text:span text:style-name="T3088">ta tvarka. Kai neribotos civilinės atsakomybės įmonė neturi lėšų arba jų nepakanka administravimo išlaidoms apmokėti, administratoriaus patirtos administravimo išlaidos taip pat apmokamos iš įmonės savininko parduoto turto, įskaitant ir turtą, kuris yra be</text:span><text:span text:style-name="T3089">ndroji jungtinė nuosavybė, į kurį šio įstatymo ir kitų teisės aktų nustatyta tvarka gali būti nukreiptas išieškojimas, kai šis turtas yra parduotas įsiteisėjus šio įstatymo 45 straipsnio 2 dalyje nurodytai teismo nutarčiai<text:s/></text:span><text:span text:style-name="T3090">išieškoti iš<text:s/></text:span><text:span text:style-name="T3091">neribotos civilinės<text:s/></text:span><text:span text:style-name="T3092">atsakomybės įmonės savininko turimo turto.<text:s/></text:span></text:p>
      <text:p text:style-name="P3093"><text:span text:style-name="T3094">2</text:span><text:span text:style-name="T3095">. Administravimo išlaidų sąmatą tvirtina, keičia, administravimo išlaidų mokėjimo būdą ir tvarką, atsižvelgdamas į lėšų surinkimo–paskirstymo planą ir<text:s/></text:span><text:span text:style-name="T3096">į Vyriausybės patvirtintus bankroto administravimo išlai</text:span><text:span text:style-name="T3097">dų rekomendacinius dydžius</text:span><text:span text:style-name="T3098">, nustato kreditorių susirinkimas.<text:s/></text:span><text:span text:style-name="T3099">Bankroto administravimo išlaidų rekomendaciniai dydžiai nustatomi įvertinus per praėjusius 3 metus baigtų bankroto procesų faktinius administravimo išlaidų dydžius, atsižvelgiant į šio įstatymo 2</text:span><text:span text:style-name="T3100">2 straipsnio 2 dalyje nurodytų įmonę apibūdinančių kriterijų reikšmes. Bankroto administravimo išlaidų rekomendaciniai dydžiai gali būti viršyti tik tuo atveju, jei kreditorių susirinkimas arba teismas pritaria administratoriaus pateiktam motyvuotam prašym</text:span><text:span text:style-name="T3101">ui patvirtinti rekomendacinius dydžius viršijančią administravimo išlaidų sąmatą. Tuo atveju, jei administratorius ar kreditoriai ginčija kreditorių susirinkimo patvirtintą administravimo išlaidų sąmatą, išsprendęs ginčą, ją patvirtina bankroto bylą nagrin</text:span><text:span text:style-name="T3102">ėjantis teismas, atsižvelgdamas į Vyriausybės patvirtintus bankroto administravimo išlaidų rekomendacinius dydžius.<text:s/></text:span><text:span text:style-name="T3103">Jei kreditorių susirinkimas nepatvirtina administratoriaus siūlomos administravimo išlaidų sąmatos, kreditorių susirinkimas turi pateikti mo</text:span><text:span text:style-name="T3104">tyvuotus siūlymus dėl sąmatos patikslinimo. Jei administratorius nesutinka pagal kreditorių siūlymus patikslinti sąmatą ir teikti ją tvirtinti kitam kreditorių susirinkimui, administratorius motyvuotu prašymu administravimo išlaidų sąmatą teikia tvirtinti<text:s/></text:span><text:span text:style-name="T3105">teismui. Kreditorių susirinkimo pirmininkas pateikia atsiliepimą į administratoriaus prašymą. Sąmatos tvirtinimo klausimą teismas sprendžia rašytinio proceso tvarka, prireikus skiriamas žodinis bylos nagrinėjimas. Teismo nutartis dėl administravimo išlaidų</text:span><text:span text:style-name="T3106"><text:s/>sąmatos tvirtinimo yra galutinė ir neskundžiama.</text:span></text:p>
      <text:p text:style-name="P3107"><text:span text:style-name="T3108">3</text:span><text:span text:style-name="T3109">. Bankroto administravimo išlaidas sudaro visos bankroto metu patiriamos išlaidos, išskyrus išlaidas, susijusias su ūkine komercine veikla (jei įmonė vykdo ūkinę komercinę veiklą):</text:span></text:p>
      <text:p text:style-name="P3110"><text:span text:style-name="T3111">1</text:span><text:span text:style-name="T3112">)</text:span><text:span text:style-name="T3113"><text:tab/>atlygis<text:s/></text:span><text:span text:style-name="T3114">administratoriui (įskaitant ir atlygio dalį už vadovavimą ūkinei komercinei veiklai, kuri mokama iš ūkinės komercinės veiklos gaunamų pajamų);</text:span></text:p>
      <text:p text:style-name="P3115"><text:span text:style-name="T3116">2</text:span><text:span text:style-name="T3117">)</text:span><text:span text:style-name="T3118"><text:tab/>su darbo santykiais susijusios išmokos įmonės darbuotojams (įskaitant mokesčius, apskaičiuojamus nuo susij</text:span><text:span text:style-name="T3119">usių su darbo santykiais išmokų), kuriems būtina dalyvauti bankroto procese, išskyrus darbuotojus, dalyvaujančius ūkinėje komercinėje veikloje;</text:span></text:p>
      <text:p text:style-name="P3120"><text:span text:style-name="T3121">3</text:span><text:span text:style-name="T3122">)</text:span><text:span text:style-name="T3123"><text:tab/>išlaidos įmonės auditui, turto įvertinimui, teisinėms ir kitoms kreditorių susirinkimo patvirtintoms eksp</text:span><text:span text:style-name="T3124">ertų ar specialistų paslaugoms;</text:span></text:p>
      <text:p text:style-name="P3125"><text:span text:style-name="T3126">4</text:span><text:span text:style-name="T3127">)</text:span><text:span text:style-name="T3128"><text:tab/>turto išieškojimo, saugojimo, pardavimo, perdavimo išlaidos;</text:span></text:p>
      <text:p text:style-name="P3129"><text:span text:style-name="T3130">5</text:span><text:span text:style-name="T3131">)</text:span><text:span text:style-name="T3132"><text:tab/>atliekų, užteršto dirvožemio ir grunto sutvarkymo išlaidos;</text:span></text:p>
      <text:p text:style-name="P3133"><text:span text:style-name="T3134">6</text:span><text:span text:style-name="T3135">)</text:span><text:span text:style-name="T3136"><text:tab/>įmonės dokumentų sutvarkymo ir saugotinų įmonės dokumentų perdavimo archyvui išlai</text:span><text:span text:style-name="T3137">dos;</text:span></text:p>
      <text:p text:style-name="P3138"><text:span text:style-name="T3139">7</text:span><text:span text:style-name="T3140">)</text:span><text:span text:style-name="T3141"><text:tab/>bylinėjimosi išlaidos, kurias patiria įmonė ir kurias įmonė turi atlyginti kitiems byloje dalyvaujantiems asmenims;</text:span></text:p>
      <text:p text:style-name="P3142"><text:span text:style-name="T3143">8</text:span><text:span text:style-name="T3144">)</text:span><text:span text:style-name="T3145"><text:tab/>organizacinės ir kitos kreditorių susirinkimo patvirtintos išlaidos.</text:span></text:p>
      <text:p text:style-name="P3146"><text:span text:style-name="T3147">4</text:span><text:span text:style-name="T3148">.</text:span><text:span text:style-name="T3149"><text:tab/>Teismo patvirtinta lėšų suma</text:span><text:span text:style-name="T3150">,</text:span><text:span text:style-name="T3151"><text:s/>kurią adminis</text:span><text:span text:style-name="T3152">tratorius panaudojo bankrutuojančios įmonės administravimo išlaidoms apmokėti<text:s/></text:span><text:span text:style-name="T3153">iki</text:span><text:span text:style-name="T3154"><text:s/>administravimo išlaidų sąmatos patvirtinimo, negali būti mažinama. Ši, (panaudota ir (ar) nepanaudota) teismo nustatyta lėšų suma įskaitoma į administravimo išlaidų sąmatą. N</text:span><text:span text:style-name="T3155">epanaudota lėšų suma skiriama kitoms administravimo išlaidoms apmokėti.</text:span></text:p>
      <text:p text:style-name="P3156"><text:span text:style-name="T3157">5</text:span><text:span text:style-name="T3158">.<text:s/></text:span><text:span text:style-name="T3159">Administratorius neturi teisės viršyti patvirtintos administravimo išlaidų sąmatos ir įmonės vardu prisiimti sąmatą viršijančių įsipareigojimų, išskyrus šioje dalyje nustatytus<text:s/></text:span><text:span text:style-name="T3160">atvejus. Jei proceso metu atsiranda naujos aplinkybės, dėl kurių planuojama viršyti administravimo išlaidų sąmatą arba įmonės vardu prisiimti sąmatą viršijančius įsipareigojimus, administratorius sušaukia kreditorių susirinkimą dėl administravimo išlaidų s</text:span><text:span text:style-name="T3161">ąmatos pakeitimo. Administratorius turi teisę viršyti administravimo išlaidų sąmatą arba įmonės vardu prisiimti sąmatą viršijančius įsipareigojimus nesušaukęs kreditorių susirinkimo dėl administravimo išlaidų sąmatos pakeitimo tik tais atvejais, kai dėl at</text:span><text:span text:style-name="T3162">siradusių naujų aplinkybių būtina imtis skubių priemonių, siekiant apsaugoti įmonės ir jos kreditorių interesus. Viršijęs administravimo išlaidų sąmatą arba įmonės vardu prisiėmęs sąmatą viršijančius įsipareigojimus, administratorius sušaukia kreditorių su</text:span><text:span text:style-name="T3163">sirinkimą, kuris turi įvykti ne vėliau kaip per 30 dienų nuo sąmatą viršijančių įsipareigojimų <text:s/>priėmimo dienos, ir pateikia jam administravimo išlaidų sąmatos viršijimo ataskaitą ir (arba) įmonės vardu prisiimtų sąmatą viršijančių įsipareigojimų ataskaitą</text:span><text:span text:style-name="T3164"><text:s/>ir atitinkamai pakeistą administravimo išlaidų sąmatą. Jei kreditorių susirinkimas, įvertinęs <text:s/>pateiktas ataskaitas, pakeistos administravimo išlaidų sąmatos nepatvirtina, ją gali patvirtinti teismas, įvertinęs patirtų išlaidų ir prisiimtų įsipareigojimų<text:s/></text:span><text:span text:style-name="T3165">būtinumą, pobūdį, jų atitiktį įmonės ir kreditorių interesams ir kitas aplinkybes. Teismo nutartis dėl administravimo išlaidų sąmatos tvirtinimo yra galutinė ir neskundžiama.</text:span><text:span text:style-name="T3166"><text:s/></text:span><text:span text:style-name="T3167">Jei teismas pakeistos administravimo išlaidų sąmatos nepatvirtina, išlaidos ar įs</text:span><text:span text:style-name="T3168">ipareigojimai, kuriais viršyta administravimo išlaidų sąmata, dengiami iš administratoriaus lėšų.</text:span></text:p>
      <text:p text:style-name="P3169"/>
      <text:p text:style-name="P3170"><text:span text:style-name="T3171">58</text:span><text:span text:style-name="T3172"><text:s/>straipsnis. <text:s/></text:span><text:span text:style-name="T3173">Atlygis administratoriui už bankroto administravimą</text:span></text:p>
      <text:p text:style-name="P3174"><text:span text:style-name="T3175">1</text:span><text:span text:style-name="T3176">. Atlygis administratoriui nustatomas už visą įmonės administravimo laikotarpį</text:span><text:span text:style-name="T3177"><text:s text:c="2"/>atsižvelgiant į Vyriausybės patvirtintas Atlygio administratoriui už bankroto administravimą nustatymo taisykles (toliau – Atlygio taisyklės) ir negali sudaryti daugiau kaip 40 procentų patvirtintos administravimo išlaidų sumos. Nustatant a</text:span><text:span text:style-name="T3178">tlygį administ</text:span><text:span text:style-name="T3179">ratoriui vertinamos šio<text:s/></text:span><text:span text:style-name="T3180">įstatymo 22 straipsnio 2 dalyje nurodytų administratorių veiklą ir įmonę apibūdinančių kriterijų reikšmės ir lėšų surinkimo–paskirstymo plane bankroto proceso metu numatyta gauti lėšų suma. <text:s/></text:span></text:p>
      <text:p text:style-name="P3181"><text:span text:style-name="T3182">2</text:span><text:span text:style-name="T3183">. Jei, atsižvelgiant į Atlygio<text:s/></text:span><text:span text:style-name="T3184">taisykles nustačius mažiausią galimą atlygio administratoriui sumą, lėšų pagal lėšų surinkimo–paskirstymo planą neužtektų administravimo išlaidoms apmokėti, pirmasis kreditorių susirinkimas priima nutarimą kreiptis į teismą dėl supaprastinto bankroto proce</text:span><text:span text:style-name="T3185">so taikymo.</text:span></text:p>
      <text:p text:style-name="P3186"><text:span text:style-name="T3187">3</text:span><text:span text:style-name="T3188">. Jeigu nebuvo taikytas supaprastintas bankroto procesas, bet bankroto proceso pabaigoje lėšų atlyginti administratoriui neužteko, administratorius įgauna šio įstatymo 30 straipsnio 4  dalyje nurodytą teisę kreiptis į teismą dėl jam neišmo</text:span><text:span text:style-name="T3189">kėtos atlygio sumos ir su juo susijusių mokesčių priteisimo.</text:span></text:p>
      <text:p text:style-name="P3190"><text:span text:style-name="T3191">4</text:span><text:span text:style-name="T3192">. Atlygio administratoriui suma ir jo mokėjimo tvarka nustatoma pavedimo sutartyje. Atlygio administratoriui suma gali būti išmokama visa iš karto baigus bankroto procesą arba dalimis bankro</text:span><text:span text:style-name="T3193">to proceso metu, bet ne mažiau kaip 30 procentų atlygio sumos išmokama bankroto proceso pabaigoje, kreditorių susirinkimui įvertinus lėšų surinkimo–paskirstymo plano ataskaitą. Jei bankroto proceso pabaigoje paaiškėja, kad kreditorių reikalavimai bus tenki</text:span><text:span text:style-name="T3194">nami didesne apimtimi nei buvo numatyta lėšų surinkimo–paskirstymo plane, atlygis administratoriui gali būti didinamas Atlygio taisyklėse nustatytais dydžiais. Jei paaiškėja, kad kreditorių reikalavimai bus tenkinami mažesne apimtimi nei buvo numatyta lėšų</text:span><text:span text:style-name="T3195"><text:s/>surinkimo–paskirstymo plane, atlygis administratoriui gali būti mažinamas Atlygio taisyklėse nustatytais dydžiais, bet ne daugiau kaip 30 procentų.</text:span></text:p>
      <text:p text:style-name="P3196"><text:span text:style-name="T3197">5</text:span><text:span text:style-name="T3198">. Kreditorių susirinkimas svarsto administratoriaus atlygio keitimo klausimą, jeigu dėl to kreipėsi pa</text:span><text:span text:style-name="T3199">ts administratorius arba kreditoriai, kurių reikalavimų suma vertine išraiška sudaro ne mažiau kaip 10 procentų šio įstatymo nustatyta tvarka teismo patvirtintų visų kreditorių reikalavimų sumos.<text:s/></text:span></text:p>
      <text:p text:style-name="P3200"><text:span text:style-name="T3201">6</text:span><text:span text:style-name="T3202">. Nutraukus bankroto bylą ar nutraukus su administrato</text:span><text:span text:style-name="T3203">riumi sudarytą pavedimo sutartį, atlyginimas už suteiktas administravimo paslaugas išmokamas proporcingai atliktų darbų apimčiai, atsižvelgiant į pavedimo sutarties dalies įvykdymą, išskyrus atvejus, kai administratorius vykdė bankroto procedūras po to, ka</text:span><text:span text:style-name="T3204">i sužinojo ar turėjo sužinoti, kad neteko teisės teikti bankroto administravimo paslaugas ir (arba) pavedimo sutartis buvo nutraukta. Kai administratorius atstatydinamas esant nebaigtoms bankroto procedūroms arba bankroto byla nutraukiama ir iškeliama rest</text:span><text:span text:style-name="T3205">ruktūrizavimo bylą suprastinta tvarka, pavedimo sutartis nutraukiama ir administratoriui priklausantis atlyginimas išmokamas, kai atstatydintas administratorius perduoda įmonės turtą ir dokumentus naujai paskirtam administratoriui, bet ne vėliau kaip per 1</text:span><text:span text:style-name="T3206">0 darbo dienų nuo turto ir dokumentų perdavimo akto pasirašymo dienos.</text:span></text:p>
      <text:p text:style-name="P3207"/>
      <text:p text:style-name="P3208"><text:span text:style-name="T3209">59</text:span><text:span text:style-name="T3210"><text:s/>straipsnis.<text:s/></text:span><text:span text:style-name="T3211">Administravimo išlaidų mokėjimo būdai<text:s/></text:span></text:p>
      <text:p text:style-name="P3212"><text:span text:style-name="T3213">1</text:span><text:span text:style-name="T3214">.</text:span><text:span text:style-name="T3215"><text:tab/><text:s/>Administravimo išlaidos gali būti mokamos šiais būdais:</text:span></text:p>
      <text:p text:style-name="P3216"><text:span text:style-name="T3217">1</text:span><text:span text:style-name="T3218">) tiesiogiai iš kreditorių sąskaitoje esančių lėšų atsižv</text:span><text:span text:style-name="T3219">elgiant į kreditorių susirinkimo patvirtintą administravimo išlaidų sąmatą (toliau – tiesioginis administravimo išlaidų mokėjimo būdas);</text:span></text:p>
      <text:p text:style-name="P3220"><text:span text:style-name="T3221">2</text:span><text:span text:style-name="T3222">) kompensuojant administratoriui pagal administratoriaus kreditorių komitetui arba kreditorių susirinkimui, jei ko</text:span><text:span text:style-name="T3223">mitetas, esant šiame punkte nurodytai sąlygai, nesudarytas, pateiktą administravimo išlaidų sąmatos vykdymo ataskaitą su administravimo išlaidas pagrindžiančiais dokumentais (toliau – kompensacinis administravimo išlaidų mokėjimo būdas). Kompensacinis admi</text:span><text:span text:style-name="T3224">nistravimo išlaidų mokėjimo būdas taikomas, kai kreditorių sąskaitoje nėra lėšų arba jų nepakanka administravimo išlaidomis apmokėti tada, kai jos patiriamos. Kitu atveju šis būdas gali būti taikomas tik administratoriui sutinkant. Kai įmonės kreditorių sk</text:span><text:span text:style-name="T3225">aičius yra daugiau kaip 5 kreditoriai, taikant kompensacinį administravimo išlaidų mokėjimo būdą turi būti sudaromas kreditorių komitetas.</text:span></text:p>
      <text:p text:style-name="P3226"><text:span text:style-name="T3227">2</text:span><text:span text:style-name="T3228">. Tiesioginio administravimo išlaidų mokėjimo atveju, administratorius pateikia kreditorių susirinkimui admini</text:span><text:span text:style-name="T3229">stravimo išlaidų sąmatos vykdymo ataskaitą su administravimo išlaidas pagrindžiančiais dokumentais.<text:s/></text:span></text:p>
      <text:p text:style-name="P3230"><text:span text:style-name="T3231">3</text:span><text:span text:style-name="T3232">. Kompensacinio administravimo išlaidų mokėjimo atveju administratorius po kiekvieno trijų mėnesių laikotarpio nuo pirmojo kreditorių susirinkimo<text:s/></text:span><text:span text:style-name="T3233">dienos pateikia kreditorių komitetui arba kreditorių susirinkimui prašymą kompensuoti patirtas išlaidas ir administravimo išlaidų sąmatos vykdymo ataskaitą apie per šį laikotarpį patirtas išlaidas ir išlaidas patvirtinančius dokumentus. Kreditorių komiteto</text:span><text:span text:style-name="T3234"><text:s/>arba kreditorių susirinkimo sprendimu pastovios ir (ar) nustatyto dydžio administravimo išlaidos gali būti apmokamos iš kreditorių sąskaitoje esančių lėšų, kai tik jos yra patiriamos.</text:span></text:p>
      <text:p text:style-name="P3235"><text:span text:style-name="T3236">4</text:span><text:span text:style-name="T3237">. Nutarimą dėl administravimo išlaidų mokėjimo būdo priima pirmasi</text:span><text:span text:style-name="T3238">s kreditorių susirinkimas. Administravimo išlaidų mokėjimo būdas nurodomas pavedimo sutartyje. Administratoriaus prašymu kreditorių susirinkimas bankroto proceso eigoje gali priimti nutarimą pakeisti administravimo išlaidų mokėjimo būdą, atsižvelgdamas į a</text:span><text:span text:style-name="T3239">dministratoriaus darbo rezultatus ir kreditorių sąskaitoje sukauptą lėšų sumą. Administravimo išlaidų mokėjimo būdas gali būti keičiamas, jei <text:s/>administratorius pateikia lėšų panaudojimo pagal nustatytą būdą ataskaitą ir kreditorių susirinkimas ataskaitai p</text:span><text:span text:style-name="T3240">ritaria. Pavedimo sutartyje nurodoma administravimo išlaidų mokėjimo būdo pakeitimo data, kuri turi sutapti su laikotarpio, už kurį pateikta ataskaita, pabaiga.</text:span></text:p>
      <text:p text:style-name="P3241"/>
      <text:p text:style-name="P3242"><text:span text:style-name="T3243">keturioLIktasis</text:span><text:span text:style-name="T3244"><text:s/>SKIRSNIS</text:span></text:p>
      <text:p text:style-name="P3245"><text:span text:style-name="T3246">įmonės pabaiga</text:span></text:p>
      <text:p text:style-name="P3247"/>
      <text:p text:style-name="P3248"><text:span text:style-name="T3249">60</text:span><text:span text:style-name="T3250"><text:s/>straipsnis.<text:s/></text:span><text:span text:style-name="T3251">Sprendimas dėl įmonės paba</text:span><text:span text:style-name="T3252">igos<text:s/></text:span></text:p>
      <text:p text:style-name="P3253"><text:span text:style-name="T3254">1</text:span><text:span text:style-name="T3255">. Prašymą teismui priimti sprendimą dėl įmonės pabaigos pateikia administratorius ne vėliau kaip per 5 dienas po kreditorių susirinkimo nutarimo siūlyti teismui priimti sprendimą dėl įmonės pabaigos priėmimo. Prie prašymo pridedamas kreditorių s</text:span><text:span text:style-name="T3256">usirinkimo protokolas, likusio turto grąžinimo, nurašymo arba perdavimo aktai ir institucijos, vykdančios aplinkos apsaugos valstybinę kontrolę pažyma dėl atliekų, užteršto dirvožemio ir grunto sutvarkymo. Kai yra patenkinti visi įmonės kreditorių reikalav</text:span><text:span text:style-name="T3257">imai arba kreditorių susirinkimas administratoriaus siūlymu nepriima nutarimo kreiptis į teismą dėl įmonės pabaigos, teismas administratoriaus prašymu gali patvirtinti administratoriaus galutinę veiklos ataskaitą ir priimti sprendimą dėl įmonės pabaigos ne</text:span><text:span text:style-name="T3258">sant kreditorių susirinkimo nutarimo.</text:span></text:p>
      <text:p text:style-name="P3259"><text:span text:style-name="T3260">2</text:span><text:span text:style-name="T3261">. Teismas, gavęs šio straipsnio 1 dalyje nurodytus dokumentus, ne vėliau kaip per 30 dienų nuo šių dokumentų gavimo priima sprendimą dėl įmonės pabaigos ir priimto sprendimo kopiją pateikia administratoriui.</text:span></text:p>
      <text:p text:style-name="P3262"><text:span text:style-name="T3263">3</text:span><text:span text:style-name="T3264">. Teismo sprendimas dėl įmonės pabaigos gali būti skundžiamas<text:s/></text:span><text:span text:style-name="T3265">apeliacine tvarka.<text:s/></text:span></text:p>
      <text:p text:style-name="P3266"/>
      <text:p text:style-name="P3267"><text:span text:style-name="T3268">61</text:span><text:span text:style-name="T3269"><text:s/>straipsnis.<text:s/></text:span><text:span text:style-name="T3270">Įmonės išregistravimas<text:s/></text:span></text:p>
      <text:p text:style-name="P3271"><text:span text:style-name="T3272">1</text:span><text:span text:style-name="T3273">. Administratorius ne vėliau kaip per 5 darbo dienas nuo teismo sprendimo dėl įmonės pabaigos įsiteisėjimo dienos pateikia<text:s/></text:span><text:span text:style-name="T3274">prašymą juridinių asmenų registrui išregistruoti likviduotą dėl bankroto įmonę. Kartu su prašymu administratorius privalo pateikti teismo sprendimą dėl įmonės pabaigos, pažymą, kad dokumentai toliau saugoti perduoti archyvui, ir nurodo įmonę aptarnaujančių</text:span><text:span text:style-name="T3275"><text:s/>bankų bei kitų kredito įstaigų adresus.</text:span><text:span text:style-name="T3276"><text:s/></text:span></text:p>
      <text:p text:style-name="P3277"><text:span text:style-name="T3278">2</text:span><text:span text:style-name="T3279">. Ne vėliau kaip per 5 darbo dienas nuo teismo sprendimo dėl įmonės pabaigos gavimo dienos įmonė išregistruojama iš juridinių asmenų registro ir apie tai juridinių asmenų registro tvarkytojas praneša šio įstat</text:span><text:span text:style-name="T3280">ymo 25 straipsnio<text:s/></text:span><text:span text:style-name="T3281">1</text:span><text:span text:style-name="T3282"> dalyje nurodytai Vyriausybės įgaliotai institucijai, o administratorius <text:s/>– 12 straipsnio 2 dalies 2 punkto d ir e papunkčiuose nurodytiems <text:s/>subjektams.</text:span></text:p>
      <text:p text:style-name="P3283"/>
      <text:p text:style-name="P3284"/>
      <text:p text:style-name="P3285"/>
      <text:p text:style-name="P3286"><text:span text:style-name="T3287">Lietuvos Respublikos<text:s/></text:span></text:p>
      <text:p text:style-name="P3288">įmonių bankroto įstatymo Nr. IX-216<text:s/></text:p>
      <text:p text:style-name="P3289">priedas</text:p>
      <text:p text:style-name="P3290"/>
      <text:p text:style-name="P3291"><text:span text:style-name="T3292">ĮGYVENDINAMI EUROPOS SĄJUNGOS TEISĖS AKTAI</text:span></text:p>
      <text:p text:style-name="P3293"/>
      <text:p text:style-name="P3294"><text:span text:style-name="T3295">1</text:span><text:span text:style-name="T3296">. 2000 m. gegužės 29 d. Tarybos reglamentas (EB) Nr. 1346/2000 dėl bankroto bylų (OL 2004 m.</text:span><text:span text:style-name="T3297"><text:s/>specialusis leidimas</text:span><text:span text:style-name="T3298">, 19 skyrius, 1 tomas, p. 191) su paskutiniais pakeitimais, padarytais 2008 m. liepos 24 d. Ta</text:span><text:span text:style-name="T3299">rybos reglamentu (EB) Nr. 788/2008 (OL 2008 L 213, p. 1).“</text:span></text:p>
      <text:p text:style-name="P3300"/>
      <text:p text:style-name="P3301"><text:span text:style-name="T3302">2</text:span><text:span text:style-name="T3303"><text:s/>straipsnis.<text:s/></text:span><text:span text:style-name="T3304">Pasiūlymas Lietuvos Respublikos Vyriausybei</text:span></text:p>
      <text:p text:style-name="P3305"><text:span text:style-name="T3306">Lietuvos Respublikos Vyriausybė ar jos įgaliota institucija iki 2016 m. liepos 31 d. priima šio įstatymo įgyvendinamuosius t</text:span><text:span text:style-name="T3307">eisės aktus ir atlieka kitus veiksmus, būtinus šio įstatymo įgyvendinimui.</text:span></text:p>
      <text:p text:style-name="P3308"/>
      <text:p text:style-name="P3309"><text:span text:style-name="T3310">3</text:span><text:span text:style-name="T3311"><text:s/>straipsnis.<text:s/></text:span><text:span text:style-name="T3312">Įstatymo taikymas ir įsigaliojimas</text:span></text:p>
      <text:p text:style-name="P3313"><text:span text:style-name="T3314">1</text:span><text:span text:style-name="T3315">. Nuo<text:s/></text:span><text:span text:style-name="T3316">2016 m. lapkričio 1 d</text:span><text:span text:style-name="T3317">.<text:s/></text:span><text:span text:style-name="T3318">(toliau – šio įstatymo įsigaliojimas)</text:span><text:span text:style-name="T3319">:</text:span></text:p>
      <text:p text:style-name="P3320"><text:span text:style-name="T3321">1</text:span><text:span text:style-name="T3322">)</text:span><text:span text:style-name="T3323"><text:tab/></text:span><text:span text:style-name="T3324">Bankroto ir restruktūrizavimo administratorių<text:s/></text:span><text:span text:style-name="T3325">atestavimo komisija baigia savo veiklą.</text:span></text:p>
      <text:p text:style-name="P3326"><text:span text:style-name="T3327">2</text:span><text:span text:style-name="T3328">)</text:span><text:span text:style-name="T3329"><text:tab/>asmenys, iki 2016 m. spalio 31 d. pateikę neteisingus duomenis ir (ar) nuslėpę faktus</text:span><text:span text:style-name="T3330">, dėl kurių jiems negalėjo būti išduotas bankroto administratoriaus pažymėjimas, laikomi asmenimis, pateikusiais<text:s/></text:span><text:span text:style-name="T3331">neteisingus</text:span><text:span text:style-name="T3332"><text:s/>duomenis ir (ar) nuslėpę faktus, dėl kurių jie negalėjo būti<text:s/></text:span><text:span text:style-name="T3333"><text:s/>įrašyti į Sąrašą;</text:span></text:p>
      <text:p text:style-name="P3334"><text:span text:style-name="T3335">3</text:span><text:span text:style-name="T3336">) šio įstatymo 1 straipsnyje išdėstyto įstatymo 21 straipsnio 8 dalies 9 punkte nurodyti asmenys išbraukiami iš Sąrašo automatiškai, jei per 6 mėnesius nuo šio įstatymo į</text:span><text:span text:style-name="T3337">sigaliojimo dienos<text:s/></text:span><text:span text:style-name="T3338">šio įstatymo 1 straipsnyje išdėstyto įstatymo 25 straipsnio 1 dalyje nurodytai Vyriausybės įgaliotai institucijai</text:span><text:span text:style-name="T3339"><text:s/>nepateikia dokumentų, įrodančių, kad teisės aktų nustatyta tvarka tobulino kvalifikaciją;</text:span></text:p>
      <text:p text:style-name="P3340"><text:span text:style-name="T3341">4</text:span><text:span text:style-name="T3342">)<text:s/></text:span><text:span text:style-name="T3343">Lietuvos Respublikoje įste</text:span><text:span text:style-name="T3344">igti viešieji juridiniai asmenys, turintys teisę teikti įmonių bankroto administravimo paslaugas, nuo 2017 m. liepos 1 d. neskiriami įmonių administratoriais ir nuo 2020 metų sausio 1 d. netenka teisės teikti įmonių bankroto administravimo paslaugas.<text:s/></text:span></text:p>
      <text:p text:style-name="P3345"><text:span text:style-name="T3346">2</text:span><text:span text:style-name="T3347">.</text:span><text:span text:style-name="T3348"><text:tab/>Šio įstatymo 1 straipsnyje išdėstyto įstatymo 23, 57, 58 ir 59 straipsnių nuostatos taikomos po šio įstatymo įsigaliojimo pradėtiems bankroto procesams. Kreditorių susirinkimas arba teismas gali nuspręsti taikyti šio įstatymo 1 straipsnyje išdėstyto į</text:span><text:span text:style-name="T3349">statymo 23, 57, 58 ir 59 straipsnių nuostatas iki šio įstatymo pradėtuose bankroto procesuose, jei tokiu sprendimu nebus mažinama iki kreditorių susirinkimo arba teismo patvirtinta administravimo išlaidų sąmata ir administratoriaus atlyginimas.</text:span></text:p>
      <text:p text:style-name="P3350"><text:span text:style-name="T3351">3</text:span><text:span text:style-name="T3352">.</text:span><text:span text:style-name="T3353"><text:tab/>Vykd</text:span><text:span text:style-name="T3354">ant bankroto procesus, pradėtus iki šio įstatymo įsigaliojimo, šio įstatymo 1 straipsnyje,<text:s/></text:span><text:span text:style-name="T3355">išdėstyto įstatymo nuostatos,<text:s/></text:span><text:span text:style-name="T3356">išskyrus nurodytas šio straipsnio 2 dalyje, taikomos toms teisėms ir pareigoms, kurios atsiranda šiam įstatymui įsigaliojus, taip pat t</text:span><text:span text:style-name="T3357">oms teisėms ir pareigoms, kurios atsirado iki šio įstatymo įsigaliojimo, bet įgyvendinamos šiam įstatymui įsigaliojus, ir bankroto procedūroms, kurios pradedamos šiam įstatymui įsigaliojus.</text:span></text:p>
      <text:p text:style-name="P3358"><text:span text:style-name="T3359">4</text:span><text:span text:style-name="T3360">.</text:span><text:span text:style-name="T3361"><text:tab/>Šis įstatymas, išskyrus šio įstatymo 2 straipsnį, įsigalioj</text:span><text:span text:style-name="T3362">a 2016 m. lapkričio 1 d.</text:span></text:p>
      <text:p text:style-name="P3363"/>
      <text:p text:style-name="P3364"/>
      <text:p text:style-name="P3365"/>
      <text:p text:style-name="P3366"><text:span text:style-name="T3367">Skelbiu šį Lietuvos Respublikos Seimo priimtą įstatymą.<text:s/></text:span></text:p>
      <text:p text:style-name="P3368"/>
      <text:p text:style-name="P3369"><text:span text:style-name="T33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5in" fo:margin-bottom="0.4902in" fo:margin-right="0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58in"/>
      </style:footer-style>
    </style:page-layout>
    <style:style style:name="P2" style:parent-style-name="Normal" style:family="paragraph">
      <style:paragraph-properties fo:text-align="center"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CLUSadmin</dc:creator>
    <meta:creation-date>2016-01-04T12:28:00Z</meta:creation-date>
    <dc:date>2016-01-04T12:28:00Z</dc:date>
    <meta:print-date>2015-12-22T13:00:00Z</meta:print-date>
    <meta:template xlink:href="Normal.dotm" xlink:type="simple"/>
    <meta:editing-cycles>2</meta:editing-cycles>
    <meta:editing-duration>PT0S</meta:editing-duration>
    <meta:document-statistic meta:page-count="1" meta:paragraph-count="1214" meta:word-count="24410" meta:character-count="195531" meta:row-count="4923" meta:non-whitespace-character-count="172335"/>
  </office:meta>
</office:document-meta>
</file>