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684in"/>
      <style:text-properties fo:hyphenate="false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6979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6979in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7444in"/>
      <style:text-properties style:font-name="Thorndale" style:font-name-asian="HG Mincho Light J"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line-height="150%"/>
      <style:text-properties fo:hyphenate="false"/>
    </style:style>
    <style:style style:name="P26" style:parent-style-name="Normal" style:family="paragraph">
      <style:paragraph-properties fo:widows="0" fo:orphans="0" fo:text-align="justify" fo:line-height="150%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1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42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43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PRIENŲ RAJONO SAVIVALDYBĖS BIUDŽETO LĖŠOMIS IŠ DALIES FINANSUOJAMŲ JAUNIMO ORGANIZACIJŲ PROJEKTŲ FINANSAVIMO TVARKOS APRAŠO PATVIRTINIMO<text:s/></text:p>
      <text:p text:style-name="P8"/>
      <text:p text:style-name="P9">2020 m. lapkričio 19 d. <text:s/>Nr. T1-300</text:p>
      <text:p text:style-name="P10">Prienai</text:p>
      <text:p text:style-name="P11"/>
      <text:p text:style-name="P12"><text:span text:style-name="T13">Vadovaudamasi Lietuvos Respublikos vietos savivaldos įstatymo 6 straipsnio 8 punktu, Prienų rajono savivaldybės taryba <text:s/>n u s p r e n d ž i a:</text:span></text:p>
      <text:p text:style-name="P14"><text:span text:style-name="T15">1</text:span><text:span text:style-name="T16">. Patvirtinti Prien</text:span><text:span text:style-name="T17">ų</text:span><text:span text:style-name="T18"><text:s/>rajono savivaldybės biudžeto lėšomis iš dalies finansuojamų jaunimo organizacijų projek</text:span><text:span text:style-name="T19">tų finansavimo tvarkos aprašą (pridedama).<text:s/></text:span></text:p>
      <text:p text:style-name="P20"><text:span text:style-name="T21">2</text:span><text:span text:style-name="T22">. Pripažinti netekusiu galios Prienų rajono savivaldybės tarybos 2019 m. lapkričio 27 d. sprendimą Nr. T3-280 „Dėl Jaunimo organizacijų veiklos aktyvinimo programos lėšų skyrimo ir panaudojimo tvarkos aprašo</text:span><text:span text:style-name="T23"><text:s/>patvirtinimo“ su visais pakeitimais ir papildymais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text:s/></text:span><text:span text:style-name="T30"><text:tab/></text:span><text:span text:style-name="T31"><text:tab/></text:span></text:p>
      <text:p text:style-name="Normal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0-11-19T13:03:00Z</meta:creation-date>
    <dc:date>2020-11-19T13:03:00Z</dc:date>
    <meta:print-date>2020-11-10T13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846" meta:row-count="26" meta:non-whitespace-character-count="749"/>
  </office:meta>
</office:document-meta>
</file>