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4.9944in"/>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keep-with-next="always" fo:text-align="center"/>
      <style:text-properties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798in">
        <style:tab-stops>
          <style:tab-stop style:type="left" style:position="0.86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t" style:country-asian="LT"/>
    </style:style>
    <style:style style:name="P45" style:parent-style-name="Normal" style:family="paragraph">
      <style:paragraph-properties fo:text-align="justify" fo:line-height="150%"/>
      <style:text-properties style:font-size-complex="12pt" style:language-asian="lt" style:country-asian="LT"/>
    </style:style>
    <style:style style:name="P46" style:parent-style-name="Normal" style:family="paragraph">
      <style:paragraph-properties fo:text-align="justify" fo:line-height="150%"/>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fo:text-indent="3.3152in"/>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style>
  </office:automatic-styles>
  <office:body>
    <office:text text:use-soft-page-breaks="true">
      <text:p text:style-name="P1"/>
      <text:p text:style-name="P8">Projektas Nr. TSP-223</text:p>
      <text:p text:style-name="P9"/>
      <text:p text:style-name="P10"/>
      <text:p text:style-name="P11">KUPIŠKIO RAJONO SAVIVALDYBĖS TARYBA</text:p>
      <text:p text:style-name="P12"/>
      <text:p text:style-name="P13">SPRENDIMAS</text:p>
      <text:p text:style-name="P14">DĖL NEGYVENAMŲJŲ PATALPŲ PERDAVIMO PAGAL PANAUDOS SUTARTĮ</text:p>
      <text:p text:style-name="P15">LIETUVOS ŽEMĖS ŪKIO KONSULTAVIMO TARNYBAI</text:p>
      <text:p text:style-name="P16"/>
      <text:p text:style-name="P17">2021 m. rugpjūčio <text:s text:c="6"/>d. Nr. TS-</text:p>
      <text:p text:style-name="P18">Kupiškis</text:p>
      <text:p text:style-name="Normal"/>
      <text:p text:style-name="P19"/>
      <text:p text:style-name="P20"><text:span text:style-name="T21">Vadovaudamasi Lietuvos Respublikos vietos savivaldos įstatymo 16 straipsnio 2 dalies 26 punktu, Lietuvos Respublikos valstybės ir savivaldybių turto valdymo, naudojimo ir disponavimo juo įstatymo 14 straipsnio 1 dalies 2 punktu, <text:s/>3 ir 4 dalimis, 26 straips</text:span><text:span text:style-name="T22">nio 1 dalies 8 punktu, 27 straipsnio 1 dalies 2 punktu,<text:s/></text:span><text:span text:style-name="T23">Poveikio konkurencijai ir atitikties valstybės pagalbos reikalavimams vertinimo tvarkos aprašo, patvirtinto<text:s/></text:span><text:span text:style-name="T24">Lietuvos Respublikos Vyriausybės 2002 m. gruodžio 3 d. nutarimu Nr. 1890 „Dėl Valstybės turt</text:span><text:span text:style-name="T25">o perdavimo panaudos pagrindais laikinai neatlygintinai valdyti ir naudotis“, 2 punktu, Kupiškio rajono savivaldybės nuosavybės teise priklausančio turto perdavimo panaudos pagrindais laikinai neatlygintinai valdyti ir naudotis tvarkos aprašu, patvirtintu<text:s/></text:span><text:span text:style-name="T26">Kupiškio rajono savivaldybės tarybos 2021 m. kovo 25 d. sprendimu <text:s/>Nr. TS-90 „Dėl Kupiškio rajono savivaldybės nuosavybės teise priklausančio turto perdavimo panaudos pagrindais laikinai neatlygintinai valdyti ir naudotis tvarkos aprašo patvirtinimo“, ir <text:s/></text:span><text:span text:style-name="T27">atsižvelgdama į Nereikalingo arba netinkamo (negalimo) naudoti nekilnojamojo turto ar kitų nekilnojamųjų daiktų apžiūros 2021 m. liepos 30 d. <text:s/>pažymą Nr. E14-20,</text:span><text:span text:style-name="T28"><text:s/>Poveikio konkurencijai ir atitikties valstybės pagalbos reikalavimams vertinimo 2021 m. rugpjū</text:span><text:span text:style-name="T29">čio 2 d. klausimynu Nr. 4,</text:span><text:span text:style-name="T30"><text:s/>Lietuvos žemės ūkio konsultavimo tarnybos 2021 m. kovo 8 d. prašymą Nr. R3-175-(1.9E) „Dėl panaudos sutarties atnaujinimo“, Kupiškio rajono savivaldybės taryba <text:s/>n u s p r e n d ž i a:</text:span></text:p>
      <text:p text:style-name="P31"><text:span text:style-name="T32">1</text:span><text:span text:style-name="T33">. Pripažinti nereikalingomis Kupiškio rajo</text:span><text:span text:style-name="T34">no savivaldybės funkcijoms įgyvendinti Kupiškio rajono savivaldybei nuosavybės teise priklausančias 344,58 kv. m administracines patalpas <text:s/>Maironio g. 2, <text:s/>Kupiškio mieste.</text:span></text:p>
      <text:p text:style-name="P35"><text:span text:style-name="T36">2</text:span><text:span text:style-name="T37">. Perduoti pagal panaudos sutartį Lietuvos žemės ūkio konsultavimo tarnybai (ko</text:span><text:span text:style-name="T38">das 110057335) neatlygintinai naudotis Kupiškio rajono savivaldybei nuosavybės teise priklausančias 344, 58 kv. m administracines patalpas (patalpų indeksai: 230,15 kv. m patalpos II aukšte nuo 2-1 iki 2-24, 114,43 kv. m patalpos pusrūsyje nuo P-1 iki P- 4</text:span><text:span text:style-name="T39">, P-13, P-14, P-15; pastatas kadastrinių matavimų byloje Nr. 11213 pažymėtas1B2p, unikalus Nr. 5799-0000-7012:0002, statybos metai – 1990), Maironio g. 2, Kupiškio mieste, penkiems metams, žemės ūkio konsultavimo veiklai vykdyti.</text:span></text:p>
      <text:p text:style-name="P40"><text:span text:style-name="T41">3</text:span><text:span text:style-name="T42">. Įgalioti Kupiškio r</text:span><text:span text:style-name="T43">ajono savivaldybės administracijos direktorių <text:s/>pasirašyti šio sprendimo 2 punkte nurodytų patalpų <text:s/>panaudos <text:s/>sutartį.</text:span></text:p>
      <text:p text:style-name="P44">Šis sprendimas gali būti skundžiamas per šešis mėnesius nuo skunde nurodytų pažeidimų paaiškėjimo asmeniui dienos Kupiškio rajono savivaldybės tarybai <text:s/>(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text:s/>nustatyta tvarka.</text:p>
      <text:p text:style-name="P45"/>
      <text:p text:style-name="P46"/>
      <text:p text:style-name="P47"><text:span text:style-name="T48">Savivaldybės <text:s/>meras <text:s text:c="8"/></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Parengė</text:p>
      <text:p text:style-name="P76">Infrastruktūros skyriaus vedėjas</text:p>
      <text:p text:style-name="P77">Mažvydas Šalkauska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_p</meta:initial-creator>
    <dc:creator>adlibuser</dc:creator>
    <meta:creation-date>2021-08-10T13:55:00Z</meta:creation-date>
    <dc:date>2021-08-10T13:55:00Z</dc:date>
    <meta:print-date>2021-08-10T07:36:00Z</meta:print-date>
    <meta:template xlink:href="Normal.dotm" xlink:type="simple"/>
    <meta:editing-cycles>2</meta:editing-cycles>
    <meta:editing-duration>PT0S</meta:editing-duration>
    <meta:document-statistic meta:page-count="2" meta:paragraph-count="17" meta:word-count="428" meta:character-count="3419" meta:row-count="88" meta:non-whitespace-character-count="3008"/>
  </office:meta>
</office:document-meta>
</file>