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42" style:parent-style-name="Normal" style:family="paragraph">
      <style:paragraph-properties fo:text-align="justify"/>
      <style:text-properties style:font-weight-complex="bold" fo:font-style="italic" style:font-style-asian="italic" fo:color="#000000" style:font-size-complex="12pt"/>
    </style:style>
    <style:style style:name="P43" style:parent-style-name="Normal" style:family="paragraph">
      <style:paragraph-properties fo:text-align="justify"/>
      <style:text-properties style:font-weight-complex="bold" fo:font-style="italic" style:font-style-asian="italic" fo:color="#000000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VP-3059(3)</text:span></text:p>
      <text:p text:style-name="P3"/>
      <text:p text:style-name="P4"/>
      <text:p text:style-name="P5">LIETUVOS RESPUBLIKOS<text:s/></text:p>
      <text:p text:style-name="P6">ADMINISTRACINIŲ NUSIŽENGIMŲ KODEKSO<text:s/></text:p>
      <text:p text:style-name="P7">225 STRAIPSNIO PAKEITIMO<text:s/></text:p>
      <text:p text:style-name="P8">ĮSTATYMAS</text:p>
      <text:p text:style-name="P9"/>
      <text:p text:style-name="P10">2024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25 straipsnio pakeitimas</text:span></text:p>
      <text:p text:style-name="P17"><text:span text:style-name="T18">Papildyti 225 straipsnį 3 dalimi ir jį<text:s/></text:span><text:span text:style-name="T19">išdėstyti taip:</text:span></text:p>
      <text:p text:style-name="P20"><text:span text:style-name="T21">3</text:span><text:span text:style-name="T22">. A</text:span><text:span text:style-name="T23">smenų, įtariamųjų, kaltinamųjų ar nuteistųjų<text:s/></text:span><text:span text:style-name="T24">už nusikalstamas veikas seksualinio apsisprendimo laisvei ir neliečiamumui, padarytas prieš vaikus,</text:span><text:span text:style-name="T25"><text:s/></text:span><text:span text:style-name="T26">taip pat<text:s/></text:span><text:span text:style-name="T27">už padarytas nusikalstamas veikas<text:s/></text:span><text:span text:style-name="T28">dėl vaiko išnaudojimo pornografijai, pelnymo</text:span><text:span text:style-name="T29">si iš nepilnamečio asmens prostitucijos, nepilnamečio asmens įtraukimo į prostituciją, vaiko pirkimo arba pardavimo</text:span><text:span text:style-name="T30">, pareigos pranešti apie faktinį gyvenamosios vietos adresą, jo pakeitimą nevykdymas</text:span></text:p>
      <text:p text:style-name="P31">užtraukia baudą nuo penkiasdešimt iki vieno šimto penkiasdešimt eurų. <text:s/></text:p>
      <text:p text:style-name="P32"/>
      <text:p text:style-name="P33"><text:span text:style-name="T34">2</text:span><text:span text:style-name="T35">. straipsnis. Įstatymo įsigaliojimas ir įgyvendinimas</text:span></text:p>
      <text:p text:style-name="P36"><text:span text:style-name="T37">Šio įstatymo 1 straipsnio 3 dalis įsigalioja 2025 m. liepos 1d.</text:span></text:p>
      <text:p text:style-name="P38"/>
      <text:p text:style-name="P39"/>
      <text:p text:style-name="P40"><text:span text:style-name="T41">Skelbiu šį Lietuvos Respublikos Seimo priimtą įstatymą</text:span></text:p>
      <text:p text:style-name="P42"/>
      <text:p text:style-name="P43"/>
      <text:p text:style-name="P44"><text:span text:style-name="T45">Respublikos Prezidentas</text:span><text:span text:style-name="T46"><text:s/></text:span><text:span text:style-name="T47"><text:s/></text:span></text:p>
      <text:p text:style-name="P48"/>
      <text:p text:style-name="P49"/>
      <text:p text:style-name="P50"/>
      <text:p text:style-name="P51">Teikia:</text:p>
      <text:p text:style-name="P52">LR Seimo narė</text:p>
      <text:p text:style-name="P53">Rimantė Šalaševičiūtė</text:p>
      <text:p text:style-name="P54">Aušrinė Norkienė</text:p>
      <text:p text:style-name="P55">Rita Tamašunienė</text:p>
      <text:p text:style-name="P56">Eugenijus Jovaiša</text:p>
      <text:p text:style-name="P57">Asta Kubilienė</text:p>
      <text:p text:style-name="P58">Dainius Gaižauskas</text:p>
      <text:p text:style-name="P59">Juozas Varžgalys</text:p>
      <text:p text:style-name="P60">Ligita Girskienė</text:p>
      <text:p text:style-name="P61">Gintautas Kindurys</text:p>
      <text:p text:style-name="P62">Algimantas Dumbrava</text:p>
      <text:p text:style-name="P63">Robertas Šarknickas</text:p>
      <text:p text:style-name="P64">Stasys Tumėnas</text:p>
      <text:p text:style-name="P65">Guoda Burokienė</text:p>
      <text:p text:style-name="P66">Dainius Kepenis</text:p>
      <text:p text:style-name="P67">Valius Ąžuo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</meta:initial-creator>
    <dc:creator>adlibuser</dc:creator>
    <meta:creation-date>2024-06-25T13:34:00Z</meta:creation-date>
    <dc:date>2024-06-25T13:34:00Z</dc:date>
    <meta:print-date>2023-12-18T12:5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58" meta:character-count="1265" meta:row-count="37" meta:non-whitespace-character-count="1131"/>
  </office:meta>
</office:document-meta>
</file>