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5.1583in" fo:text-indent="0.5513in">
        <style:tab-stops/>
      </style:paragraph-properties>
    </style:style>
    <style:style style:name="T2" style:parent-style-name="DefaultParagraphFont" style:family="text">
      <style:text-properties style:font-name-asian="Calibri" style:font-size-complex="12pt"/>
    </style:style>
    <style:style style:name="T3" style:parent-style-name="DefaultParagraphFont" style:family="text">
      <style:text-properties style:font-size-complex="12pt"/>
    </style:style>
    <style:style style:name="P4" style:parent-style-name="Normal" style:family="paragraph">
      <style:paragraph-properties fo:line-height="107%" fo:margin-left="5.7097in">
        <style:tab-stops/>
      </style:paragraph-properties>
      <style:text-properties style:font-size-complex="12pt"/>
    </style:style>
    <style:style style:name="P5" style:parent-style-name="Normal" style:family="paragraph">
      <style:paragraph-properties fo:line-height="107%" fo:margin-left="5.7097in">
        <style:tab-stops/>
      </style:paragraph-properties>
      <style:text-properties style:font-size-complex="12p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letter-spacing="-0.0013in" style:font-size-complex="12pt" style:language-complex="he" style:country-complex="IL"/>
    </style:style>
    <style:style style:name="T26" style:parent-style-name="DefaultParagraphFont" style:family="text">
      <style:text-properties fo:letter-spacing="-0.0013in"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416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 style:type="left" style:position="5.0208in"/>
        </style:tab-stops>
      </style:paragraph-properties>
      <style:text-properties style:font-size-complex="12pt"/>
    </style:style>
    <style:style style:name="P75" style:parent-style-name="Normal" style:family="paragraph">
      <style:paragraph-properties fo:break-before="page" fo:line-height="107%"/>
      <style:text-properties style:font-size-complex="12pt"/>
    </style:style>
    <style:style style:name="P76" style:parent-style-name="Normal" style:family="paragraph">
      <style:paragraph-properties fo:text-align="end"/>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FF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fo:color="#FF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name-asian="Calibri" fo:color="#00000A" style:font-size-complex="12pt"/>
    </style:style>
    <style:style style:name="T1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fo:letter-spacing="0.0069in" style:font-size-complex="12pt" fo:background-color="#FFFFFF"/>
    </style:style>
    <style:style style:name="T114" style:parent-style-name="DefaultParagraphFont" style:family="text">
      <style:text-properties fo:font-weight="bold" style:font-weight-asian="bold" style:font-weight-complex="bold" fo:letter-spacing="0.0069in" style:font-size-complex="12pt" fo:background-color="#FFFFFF"/>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fo:letter-spacing="0.0069in" style:font-size-complex="12pt" fo:background-color="#FFFFFF"/>
    </style:style>
    <style:style style:name="T117" style:parent-style-name="DefaultParagraphFont" style:family="text">
      <style:text-properties fo:font-weight="bold" style:font-weight-asian="bold" style:font-weight-complex="bold" fo:letter-spacing="0.0069in" style:font-size-complex="12pt" fo:background-color="#FFFFFF"/>
    </style:style>
    <style:style style:name="P118" style:parent-style-name="Normal" style:family="paragraph">
      <style:paragraph-properties fo:text-align="center" fo:line-height="115%"/>
      <style:text-properties fo:font-weight="bold" style:font-weight-asian="bold" style:font-weight-complex="bold" fo:letter-spacing="0.0069in" style:font-size-complex="12pt" fo:background-color="#FFFFFF"/>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fo:font-style="italic" style:font-style-asian="italic" style:font-style-complex="italic" fo:color="#FF0000" style:font-size-complex="12pt" fo:background-color="#FFFFFF"/>
    </style:style>
    <style:style style:name="T139" style:parent-style-name="DefaultParagraphFont" style:family="text">
      <style:text-properties fo:color="#FF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name="Calibri" style:font-name-asian="Calibri" fo:color="#00000A" fo:font-size="10pt" style:font-size-asian="10pt"/>
    </style:style>
    <style:style style:name="T158"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Calibri" style:font-name-asian="Calibri" fo:color="#00000A"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lt"/>
    </style:style>
    <style:style style:name="T169" style:parent-style-name="DefaultParagraphFont" style:family="text">
      <style:text-properties style:font-size-complex="12pt" fo:language="lt"/>
    </style:style>
    <style:style style:name="P170" style:parent-style-name="Normal" style:family="paragraph">
      <style:paragraph-properties fo:widows="0" fo:orphans="0" fo:text-align="justify" fo:line-height="115%" fo:background-color="#FFFFFF">
        <style:tab-stops>
          <style:tab-stop style:type="left" style:position="6.0819in"/>
        </style:tab-stops>
      </style:paragraph-properties>
    </style:style>
    <style:style style:name="P171" style:parent-style-name="Normal" style:family="paragraph">
      <style:paragraph-properties fo:keep-with-next="always" fo:keep-together="always" fo:widows="0" fo:orphans="0" fo:text-align="center" fo:line-height="115%"/>
    </style:style>
    <style:style style:name="T172" style:parent-style-name="DefaultParagraphFont" style:family="text">
      <style:text-properties fo:font-weight="bold" style:font-weight-asian="bold" fo:letter-spacing="0.0069in" style:letter-kerning="true" style:font-size-complex="12pt" fo:background-color="#FFFFFF"/>
    </style:style>
    <style:style style:name="T173" style:parent-style-name="DefaultParagraphFont" style:family="text">
      <style:text-properties fo:font-weight="bold" style:font-weight-asian="bold" fo:letter-spacing="0.0069in" style:letter-kerning="true" style:font-size-complex="12pt" fo:background-color="#FFFFFF"/>
    </style:style>
    <style:style style:name="P174" style:parent-style-name="Normal" style:family="paragraph">
      <style:paragraph-properties fo:keep-with-next="always" fo:keep-together="always" fo:widows="0" fo:orphans="0" fo:text-align="center" fo:line-height="115%"/>
    </style:style>
    <style:style style:name="T175" style:parent-style-name="DefaultParagraphFont" style:family="text">
      <style:text-properties fo:font-weight="bold" style:font-weight-asian="bold" fo:letter-spacing="0.0069in" style:letter-kerning="true" style:font-size-complex="12pt" fo:background-color="#FFFFFF"/>
    </style:style>
    <style:style style:name="P176" style:parent-style-name="Normal" style:family="paragraph">
      <style:paragraph-properties fo:keep-with-next="always" fo:keep-together="always" fo:widows="0" fo:orphans="0" fo:line-height="115%" fo:margin-left="1in">
        <style:tab-stops/>
      </style:paragraph-properties>
      <style:text-properties fo:font-weight="bold" style:font-weight-asian="bold" fo:letter-spacing="0.0069in" style:letter-kerning="true" style:font-size-complex="12pt" fo:background-color="#FFFFFF"/>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name-asian="Calibri" fo:color="#00000A" fo:letter-spacing="0.0069in" style:letter-kerning="true" style:font-size-complex="12pt"/>
    </style:style>
    <style:style style:name="T179" style:parent-style-name="DefaultParagraphFont" style:family="text">
      <style:text-properties style:font-name-asian="Calibri" fo:color="#00000A" fo:letter-spacing="0.0069in" style:letter-kerning="true" style:font-size-complex="12pt"/>
    </style:style>
    <style:style style:name="T180" style:parent-style-name="DefaultParagraphFont" style:family="text">
      <style:text-properties style:font-name-asian="Calibri" fo:color="#00000A" fo:letter-spacing="0.0069in"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letter-spacing="0.0069in" style:letter-kerning="true" style:font-size-complex="12pt"/>
    </style:style>
    <style:style style:name="T190" style:parent-style-name="DefaultParagraphFont" style:family="text">
      <style:text-properties fo:letter-spacing="0.0069in" style:letter-kerning="true" style:font-size-complex="12pt"/>
    </style:style>
    <style:style style:name="T191" style:parent-style-name="DefaultParagraphFont" style:family="text">
      <style:text-properties fo:letter-spacing="0.0069in" style:letter-kerning="true" style:font-size-complex="12p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letter-spacing="0.0069in" style:letter-kerning="true" style:font-size-complex="12pt"/>
    </style:style>
    <style:style style:name="T203" style:parent-style-name="DefaultParagraphFont" style:family="text">
      <style:text-properties fo:letter-spacing="0.0069in" style:letter-kerning="true" style:font-size-complex="12pt"/>
    </style:style>
    <style:style style:name="P204" style:parent-style-name="Normal" style:family="paragraph">
      <style:paragraph-properties fo:widows="0" fo:orphans="0" fo:line-height="115%" fo:background-color="#FFFFFF"/>
    </style:style>
    <style:style style:name="P205" style:parent-style-name="Normal" style:family="paragraph">
      <style:paragraph-properties fo:keep-with-next="always" fo:keep-together="always" fo:widows="0" fo:orphans="0" fo:text-align="center" fo:line-height="115%">
        <style:tab-stops>
          <style:tab-stop style:type="left" style:position="2.3625in"/>
          <style:tab-stop style:type="left" style:position="6.0819in"/>
        </style:tab-stops>
      </style:paragraph-properties>
    </style:style>
    <style:style style:name="T206" style:parent-style-name="DefaultParagraphFont" style:family="text">
      <style:text-properties fo:font-weight="bold" style:font-weight-asian="bold" fo:letter-spacing="0.0069in" style:letter-kerning="true" style:font-size-complex="12pt" fo:background-color="#FFFFFF"/>
    </style:style>
    <style:style style:name="T207" style:parent-style-name="DefaultParagraphFont" style:family="text">
      <style:text-properties fo:font-weight="bold" style:font-weight-asian="bold" fo:letter-spacing="0.0069in" style:letter-kerning="true" style:font-size-complex="12pt" fo:background-color="#FFFFFF"/>
    </style:style>
    <style:style style:name="P208" style:parent-style-name="Normal" style:family="paragraph">
      <style:paragraph-properties fo:keep-with-next="always" fo:keep-together="always" fo:widows="0" fo:orphans="0" fo:text-align="center" fo:line-height="115%">
        <style:tab-stops>
          <style:tab-stop style:type="left" style:position="2.3625in"/>
          <style:tab-stop style:type="left" style:position="6.0819in"/>
        </style:tab-stops>
      </style:paragraph-properties>
    </style:style>
    <style:style style:name="T209" style:parent-style-name="DefaultParagraphFont" style:family="text">
      <style:text-properties fo:font-weight="bold" style:font-weight-asian="bold" fo:letter-spacing="0.0069in" style:letter-kerning="true" style:font-size-complex="12pt" fo:background-color="#FFFFFF"/>
    </style:style>
    <style:style style:name="P210" style:parent-style-name="Normal" style:family="paragraph">
      <style:paragraph-properties fo:keep-with-next="always" fo:keep-together="always" fo:widows="0" fo:orphans="0" fo:line-height="115%" fo:margin-left="1in">
        <style:tab-stops>
          <style:tab-stop style:type="left" style:position="1.3625in"/>
          <style:tab-stop style:type="left" style:position="5.0819in"/>
        </style:tab-stops>
      </style:paragraph-properties>
      <style:text-properties fo:font-weight="bold" style:font-weight-asian="bold" fo:letter-spacing="0.0069in" style:letter-kerning="true" style:font-size-complex="12pt"/>
    </style:style>
    <style:style style:name="P211" style:parent-style-name="Normal" style:family="paragraph">
      <style:paragraph-properties fo:widows="0" fo:orphans="0" fo:text-align="justify" fo:line-height="115%" fo:text-indent="0.4923in">
        <style:tab-stops>
          <style:tab-stop style:type="left" style:position="6.0819in"/>
        </style:tab-stops>
      </style:paragraph-properties>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P214" style:parent-style-name="Normal" style:family="paragraph">
      <style:paragraph-properties fo:widows="0" fo:orphans="0" fo:text-align="justify" fo:line-height="115%" fo:text-indent="0.4923in">
        <style:tab-stops>
          <style:tab-stop style:type="left" style:position="0.5909in"/>
          <style:tab-stop style:type="left" style:position="1.0833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line-height="115%" fo:text-indent="0.4923in">
        <style:tab-stops>
          <style:tab-stop style:type="left" style:position="0.5909in"/>
          <style:tab-stop style:type="left" style:position="1.0833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fo:line-height="115%" fo:text-indent="0.4923in">
        <style:tab-stops>
          <style:tab-stop style:type="left" style:position="0.5909in"/>
          <style:tab-stop style:type="left" style:position="1.0833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fo:text-align="justify" fo:line-height="115%" fo:text-indent="0.4923in">
        <style:tab-stops>
          <style:tab-stop style:type="left" style:position="0.5909in"/>
          <style:tab-stop style:type="left" style:position="1.0833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fo:text-align="justify" fo:line-height="115%" fo:text-indent="0.4923in">
        <style:tab-stops>
          <style:tab-stop style:type="left" style:position="0.5909in"/>
          <style:tab-stop style:type="left" style:position="1.0479in"/>
          <style:tab-stop style:type="left" style:position="1.0833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fo:text-align="justify" fo:line-height="115%" fo:text-indent="0.4923in">
        <style:tab-stops>
          <style:tab-stop style:type="left" style:position="0.5909in"/>
          <style:tab-stop style:type="left" style:position="1.0479in"/>
          <style:tab-stop style:type="left" style:position="1.0833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widows="0" fo:orphans="0" fo:text-align="justify" fo:line-height="115%" fo:text-indent="0.4923in">
        <style:tab-stops>
          <style:tab-stop style:type="left" style:position="0.5909in"/>
          <style:tab-stop style:type="left" style:position="1.0479in"/>
          <style:tab-stop style:type="left" style:position="1.0833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widows="0" fo:orphans="0" fo:text-align="justify" fo:line-height="115%" fo:text-indent="0.4923in">
        <style:tab-stops>
          <style:tab-stop style:type="left" style:position="0.5909in"/>
          <style:tab-stop style:type="left" style:position="1.0479in"/>
          <style:tab-stop style:type="left" style:position="1.0833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line-height="115%" fo:text-indent="0.4923in">
        <style:tab-stops>
          <style:tab-stop style:type="left" style:position="0.5909in"/>
          <style:tab-stop style:type="left" style:position="1.0027in"/>
          <style:tab-stop style:type="left" style:position="1.0833in"/>
        </style:tab-stops>
      </style:paragraph-properties>
    </style:style>
    <style:style style:name="T247" style:parent-style-name="DefaultParagraphFont" style:family="text">
      <style:text-properties fo:letter-spacing="0.0069in" style:letter-kerning="true" style:font-size-complex="12pt"/>
    </style:style>
    <style:style style:name="T248" style:parent-style-name="DefaultParagraphFont" style:family="text">
      <style:text-properties fo:letter-spacing="0.0069in" style:letter-kerning="true" style:font-size-complex="12pt"/>
    </style:style>
    <style:style style:name="P249" style:parent-style-name="Normal" style:family="paragraph">
      <style:paragraph-properties fo:widows="0" fo:orphans="0" fo:text-align="justify" fo:line-height="115%" fo:text-indent="0.4923in">
        <style:tab-stops>
          <style:tab-stop style:type="left" style:position="0.5909in"/>
          <style:tab-stop style:type="left" style:position="0.9847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widows="0" fo:orphans="0" fo:text-align="justify" fo:line-height="115%" fo:text-indent="0.4923in">
        <style:tab-stops>
          <style:tab-stop style:type="left" style:position="0.5909in"/>
          <style:tab-stop style:type="left" style:position="0.9847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line-height="115%" fo:text-indent="0.4923in">
        <style:tab-stops>
          <style:tab-stop style:type="left" style:position="0.4923in"/>
          <style:tab-stop style:type="left" style:position="1.0833in"/>
        </style:tab-stops>
      </style:paragraph-properties>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P259" style:parent-style-name="Normal" style:family="paragraph">
      <style:paragraph-properties fo:widows="0" fo:orphans="0" fo:text-align="justify" fo:line-height="115%" fo:text-indent="0.4923in">
        <style:tab-stops>
          <style:tab-stop style:type="left" style:position="0.4923in"/>
          <style:tab-stop style:type="left" style:position="1.0833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line-height="115%" fo:margin-right="-0.0006in" fo:text-indent="0.4923in">
        <style:tab-stops>
          <style:tab-stop style:type="left" style:position="0.3937in"/>
          <style:tab-stop style:type="left" style:position="0.5909in"/>
        </style:tab-stops>
      </style:paragraph-properties>
    </style:style>
    <style:style style:name="T264" style:parent-style-name="DefaultParagraphFont" style:family="text">
      <style:text-properties fo:letter-spacing="0.0069in" style:letter-kerning="true" style:font-size-complex="12pt" fo:language="lt"/>
    </style:style>
    <style:style style:name="T265" style:parent-style-name="DefaultParagraphFont" style:family="text">
      <style:text-properties fo:letter-spacing="0.0069in" style:letter-kerning="true" style:font-size-complex="12pt" fo:language="lt"/>
    </style:style>
    <style:style style:name="P266" style:parent-style-name="Normal" style:family="paragraph">
      <style:paragraph-properties fo:text-align="justify" fo:line-height="115%"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margin-right="-0.0006in" fo:text-indent="0.4923in">
        <style:tab-stops>
          <style:tab-stop style:type="left" style:position="0.2958in"/>
          <style:tab-stop style:type="left" style:position="0.5909in"/>
          <style:tab-stop style:type="left" style:position="0.7875in"/>
        </style:tab-stops>
      </style:paragraph-properties>
    </style:style>
    <style:style style:name="T283" style:parent-style-name="DefaultParagraphFont" style:family="text">
      <style:text-properties style:font-name-asian="Calibri" fo:color="#000000" style:letter-kerning="true" style:font-size-complex="12pt" fo:language="lt"/>
    </style:style>
    <style:style style:name="T284" style:parent-style-name="DefaultParagraphFont" style:family="text">
      <style:text-properties style:font-name-asian="Calibri" fo:color="#000000" style:letter-kerning="true" style:font-size-complex="12pt" fo:language="lt"/>
    </style:style>
    <style:style style:name="P285" style:parent-style-name="Normal" style:family="paragraph">
      <style:paragraph-properties fo:widows="0" fo:orphans="0" fo:text-align="justify" fo:line-height="115%" fo:margin-right="-0.0006in" fo:text-indent="0.4923in">
        <style:tab-stops>
          <style:tab-stop style:type="left" style:position="0.2958in"/>
          <style:tab-stop style:type="left" style:position="0.7875in"/>
        </style:tab-stops>
      </style:paragraph-properties>
    </style:style>
    <style:style style:name="T286" style:parent-style-name="DefaultParagraphFont" style:family="text">
      <style:text-properties style:font-name-asian="Calibri" fo:color="#000000" style:letter-kerning="true" style:font-size-complex="12pt" fo:language="lt"/>
    </style:style>
    <style:style style:name="T287" style:parent-style-name="DefaultParagraphFont" style:family="text">
      <style:text-properties style:font-name-asian="Calibri" fo:color="#000000" style:letter-kerning="true" style:font-size-complex="12pt" fo:language="lt"/>
    </style:style>
    <style:style style:name="T288" style:parent-style-name="DefaultParagraphFont" style:family="text">
      <style:text-properties style:font-name-asian="Calibri" fo:color="#000000" style:letter-kerning="true" style:font-size-complex="12pt"/>
    </style:style>
    <style:style style:name="T289" style:parent-style-name="DefaultParagraphFont" style:family="text">
      <style:text-properties style:font-name-asian="Calibri" fo:color="#000000" style:letter-kerning="true" style:font-size-complex="12pt"/>
    </style:style>
    <style:style style:name="T290" style:parent-style-name="DefaultParagraphFont" style:family="text">
      <style:text-properties style:font-name-asian="Calibri" fo:color="#000000" style:letter-kerning="true" style:font-size-complex="12pt" fo:language="lt"/>
    </style:style>
    <style:style style:name="T291" style:parent-style-name="DefaultParagraphFont" style:family="text">
      <style:text-properties fo:color="#000000" fo:letter-spacing="0.0069in" style:letter-kerning="true" style:font-size-complex="12pt" fo:background-color="#FFFFFF"/>
    </style:style>
    <style:style style:name="P292" style:parent-style-name="Normal" style:family="paragraph">
      <style:paragraph-properties fo:widows="0" fo:orphans="0" fo:text-align="justify" fo:line-height="115%" fo:text-indent="0.4923in"/>
    </style:style>
    <style:style style:name="T293" style:parent-style-name="DefaultParagraphFont" style:family="text">
      <style:text-properties style:font-name-asian="Calibri" fo:color="#000000" fo:letter-spacing="0.0069in" style:font-size-complex="12pt" fo:background-color="#FFFFFF" fo:language="lt"/>
    </style:style>
    <style:style style:name="T294" style:parent-style-name="DefaultParagraphFont" style:family="text">
      <style:text-properties style:font-name-asian="Calibri" fo:color="#000000" fo:letter-spacing="0.0069in" style:font-size-complex="12pt" fo:background-color="#FFFFFF" fo:language="lt"/>
    </style:style>
    <style:style style:name="P295" style:parent-style-name="Normal" style:family="paragraph">
      <style:paragraph-properties fo:widows="0" fo:orphans="0"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15%" fo:margin-right="-0.0006in">
        <style:tab-stops>
          <style:tab-stop style:type="left" style:position="0.2958in"/>
          <style:tab-stop style:type="left" style:position="0.6895in"/>
        </style:tab-stops>
      </style:paragraph-properties>
    </style:style>
    <style:style style:name="P323" style:parent-style-name="Normal" style:family="paragraph">
      <style:paragraph-properties fo:keep-with-next="always" fo:keep-together="always" fo:widows="0" fo:orphans="0" fo:text-align="center" fo:line-height="115%"/>
    </style:style>
    <style:style style:name="T324" style:parent-style-name="DefaultParagraphFont" style:family="text">
      <style:text-properties fo:font-weight="bold" style:font-weight-asian="bold" style:letter-kerning="true" style:font-size-complex="12pt" fo:background-color="#FFFFFF"/>
    </style:style>
    <style:style style:name="T325" style:parent-style-name="DefaultParagraphFont" style:family="text">
      <style:text-properties fo:font-weight="bold" style:font-weight-asian="bold" style:letter-kerning="true" style:font-size-complex="12pt" fo:background-color="#FFFFFF"/>
    </style:style>
    <style:style style:name="P326" style:parent-style-name="Normal" style:family="paragraph">
      <style:paragraph-properties fo:keep-with-next="always" fo:keep-together="always" fo:widows="0" fo:orphans="0" fo:text-align="center" fo:line-height="115%"/>
    </style:style>
    <style:style style:name="T327" style:parent-style-name="DefaultParagraphFont" style:family="text">
      <style:text-properties fo:font-weight="bold" style:font-weight-asian="bold" style:letter-kerning="true" style:font-size-complex="12pt" fo:background-color="#FFFFFF"/>
    </style:style>
    <style:style style:name="P328" style:parent-style-name="Normal" style:family="paragraph">
      <style:paragraph-properties fo:keep-with-next="always" fo:keep-together="always" fo:widows="0" fo:orphans="0" fo:line-height="115%" fo:margin-left="1in">
        <style:tab-stops/>
      </style:paragraph-properties>
      <style:text-properties fo:font-weight="bold" style:font-weight-asian="bold" style:letter-kerning="true" style:font-size-complex="12pt" fo:background-color="#FFFFFF"/>
    </style:style>
    <style:style style:name="P329"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30" style:parent-style-name="DefaultParagraphFont" style:family="text">
      <style:text-properties style:font-name-asian="Calibri" fo:color="#000000" style:letter-kerning="true" style:font-size-complex="12pt" fo:language="lt"/>
    </style:style>
    <style:style style:name="T331" style:parent-style-name="DefaultParagraphFont" style:family="text">
      <style:text-properties fo:color="#000000" style:letter-kerning="true" style:font-size-complex="12pt" fo:language="lt"/>
    </style:style>
    <style:style style:name="T332" style:parent-style-name="DefaultParagraphFont" style:family="text">
      <style:text-properties fo:color="#000000" style:letter-kerning="true" style:font-size-complex="12pt" fo:language="lt"/>
    </style:style>
    <style:style style:name="T333" style:parent-style-name="DefaultParagraphFont" style:family="text">
      <style:text-properties style:letter-kerning="true" style:font-size-complex="12pt" fo:language="lt"/>
    </style:style>
    <style:style style:name="T334" style:parent-style-name="DefaultParagraphFont" style:family="text">
      <style:text-properties fo:color="#000000" style:letter-kerning="true" style:font-size-complex="12pt" fo:language="lt"/>
    </style:style>
    <style:style style:name="T335" style:parent-style-name="DefaultParagraphFont" style:family="text">
      <style:text-properties fo:color="#00000A" fo:letter-spacing="0.0069in" style:letter-kerning="true" style:font-size-complex="12pt" fo:language="lt"/>
    </style:style>
    <style:style style:name="T336" style:parent-style-name="DefaultParagraphFont" style:family="text">
      <style:text-properties fo:color="#00000A" fo:letter-spacing="0.0069in" style:letter-kerning="true" style:font-size-complex="12pt" fo:language="lt"/>
    </style:style>
    <style:style style:name="T337" style:parent-style-name="DefaultParagraphFont" style:family="text">
      <style:text-properties fo:color="#000000" style:letter-kerning="true" style:font-size-complex="12pt" fo:language="lt"/>
    </style:style>
    <style:style style:name="P338"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39" style:parent-style-name="DefaultParagraphFont" style:family="text">
      <style:text-properties fo:color="#000000" fo:letter-spacing="0.0069in" style:letter-kerning="true" style:font-size-complex="12pt" fo:language="lt"/>
    </style:style>
    <style:style style:name="T340" style:parent-style-name="DefaultParagraphFont" style:family="text">
      <style:text-properties fo:color="#000000" fo:letter-spacing="0.0069in" style:letter-kerning="true" style:font-size-complex="12pt" fo:language="lt"/>
    </style:style>
    <style:style style:name="T341" style:parent-style-name="DefaultParagraphFont" style:family="text">
      <style:text-properties fo:color="#000000" fo:letter-spacing="0.0069in" style:letter-kerning="true" style:font-size-complex="12pt" fo:language="lt"/>
    </style:style>
    <style:style style:name="T342" style:parent-style-name="DefaultParagraphFont" style:family="text">
      <style:text-properties fo:color="#000000" fo:letter-spacing="0.0069in" style:letter-kerning="true" style:font-size-complex="12pt" fo:language="lt"/>
    </style:style>
    <style:style style:name="T343" style:parent-style-name="DefaultParagraphFont" style:family="text">
      <style:text-properties fo:color="#000000" fo:letter-spacing="0.0069in" style:letter-kerning="true" style:font-size-complex="12pt" fo:language="lt"/>
    </style:style>
    <style:style style:name="P344"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45" style:parent-style-name="DefaultParagraphFont" style:family="text">
      <style:text-properties fo:color="#000000" style:letter-kerning="true" style:font-size-complex="12pt" fo:language="lt"/>
    </style:style>
    <style:style style:name="T346" style:parent-style-name="DefaultParagraphFont" style:family="text">
      <style:text-properties fo:color="#000000" style:letter-kerning="true" style:font-size-complex="12pt" fo:language="lt"/>
    </style:style>
    <style:style style:name="P347"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48" style:parent-style-name="DefaultParagraphFont" style:family="text">
      <style:text-properties fo:color="#000000" style:letter-kerning="true" style:font-size-complex="12pt" fo:language="lt"/>
    </style:style>
    <style:style style:name="T349" style:parent-style-name="DefaultParagraphFont" style:family="text">
      <style:text-properties fo:color="#000000" style:letter-kerning="true" style:font-size-complex="12pt" fo:language="lt"/>
    </style:style>
    <style:style style:name="T350" style:parent-style-name="DefaultParagraphFont" style:family="text">
      <style:text-properties style:letter-kerning="true" style:font-size-complex="12pt" fo:language="lt"/>
    </style:style>
    <style:style style:name="T351" style:parent-style-name="DefaultParagraphFont" style:family="text">
      <style:text-properties style:letter-kerning="true" style:font-size-complex="12pt" fo:language="l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55" style:parent-style-name="DefaultParagraphFont" style:family="text">
      <style:text-properties style:letter-kerning="true" style:font-size-complex="12pt" fo:language="lt"/>
    </style:style>
    <style:style style:name="T356" style:parent-style-name="DefaultParagraphFont" style:family="text">
      <style:text-properties style:letter-kerning="true" style:font-size-complex="12pt" fo:language="lt"/>
    </style:style>
    <style:style style:name="T357" style:parent-style-name="DefaultParagraphFont" style:family="text">
      <style:text-properties style:letter-kerning="true" style:font-size-complex="12pt" fo:language="lt"/>
    </style:style>
    <style:style style:name="T358" style:parent-style-name="DefaultParagraphFont" style:family="text">
      <style:text-properties style:letter-kerning="true" style:font-size-complex="12pt" fo:language="lt"/>
    </style:style>
    <style:style style:name="T359" style:parent-style-name="DefaultParagraphFont" style:family="text">
      <style:text-properties style:letter-kerning="true" style:font-size-complex="12pt"/>
    </style:style>
    <style:style style:name="P360"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61" style:parent-style-name="DefaultParagraphFont" style:family="text">
      <style:text-properties fo:color="#000000" style:letter-kerning="true" style:font-size-complex="12pt" fo:language="lt"/>
    </style:style>
    <style:style style:name="T362" style:parent-style-name="DefaultParagraphFont" style:family="text">
      <style:text-properties fo:color="#000000" style:letter-kerning="true" style:font-size-complex="12pt" fo:language="lt"/>
    </style:style>
    <style:style style:name="P363"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64" style:parent-style-name="DefaultParagraphFont" style:family="text">
      <style:text-properties fo:color="#000000" style:letter-kerning="true" style:font-size-complex="12pt" fo:language="lt"/>
    </style:style>
    <style:style style:name="T365" style:parent-style-name="DefaultParagraphFont" style:family="text">
      <style:text-properties fo:color="#000000" style:letter-kerning="true" style:font-size-complex="12pt" fo:language="lt"/>
    </style:style>
    <style:style style:name="T366" style:parent-style-name="DefaultParagraphFont" style:family="text">
      <style:text-properties fo:color="#000000" style:letter-kerning="true" style:font-size-complex="12pt" fo:language="lt"/>
    </style:style>
    <style:style style:name="P367" style:parent-style-name="Normal" style:family="paragraph">
      <style:paragraph-properties fo:widows="0" fo:orphans="0" fo:line-height="115%" fo:margin-left="0.3145in" fo:text-indent="-1.4958in">
        <style:tab-stops>
          <style:tab-stop style:type="left" style:position="0.1777in"/>
        </style:tab-stops>
      </style:paragraph-properties>
    </style:style>
    <style:style style:name="T368" style:parent-style-name="DefaultParagraphFont" style:family="text">
      <style:text-properties style:font-name-asian="Calibri" fo:color="#000000" style:letter-kerning="true" style:font-size-complex="12pt" fo:language="lt"/>
    </style:style>
    <style:style style:name="T369" style:parent-style-name="DefaultParagraphFont" style:family="text">
      <style:text-properties style:font-name-asian="Calibri" fo:color="#000000" style:letter-kerning="true" style:font-size-complex="12pt" fo:language="lt"/>
    </style:style>
    <style:style style:name="P370" style:parent-style-name="Normal" style:family="paragraph">
      <style:paragraph-properties fo:widows="0" fo:orphans="0" fo:text-align="center" fo:line-height="115%" fo:margin-left="-1.1812in" fo:text-indent="1.1812in">
        <style:tab-stops>
          <style:tab-stop style:type="left" style:position="2.0673in"/>
          <style:tab-stop style:type="left" style:position="2.2645in"/>
          <style:tab-stop style:type="left" style:position="3.15in"/>
        </style:tab-stops>
      </style:paragraph-properties>
    </style:style>
    <style:style style:name="T371" style:parent-style-name="DefaultParagraphFont" style:family="text">
      <style:text-properties fo:font-weight="bold" style:font-weight-asian="bold" fo:letter-spacing="0.0069in" style:letter-kerning="true" style:font-size-complex="12pt"/>
    </style:style>
    <style:style style:name="T372" style:parent-style-name="DefaultParagraphFont" style:family="text">
      <style:text-properties fo:font-weight="bold" style:font-weight-asian="bold" fo:letter-spacing="0.0069in" style:letter-kerning="true" style:font-size-complex="12pt"/>
    </style:style>
    <style:style style:name="P373" style:parent-style-name="Normal" style:family="paragraph">
      <style:paragraph-properties fo:widows="0" fo:orphans="0" fo:text-align="center" fo:line-height="115%" fo:margin-left="-1.1812in" fo:text-indent="1.1812in">
        <style:tab-stops>
          <style:tab-stop style:type="left" style:position="2.0673in"/>
          <style:tab-stop style:type="left" style:position="2.2645in"/>
          <style:tab-stop style:type="left" style:position="3.15in"/>
        </style:tab-stops>
      </style:paragraph-properties>
    </style:style>
    <style:style style:name="T374" style:parent-style-name="DefaultParagraphFont" style:family="text">
      <style:text-properties fo:font-weight="bold" style:font-weight-asian="bold" fo:letter-spacing="0.0069in" style:letter-kerning="true" style:font-size-complex="12pt"/>
    </style:style>
    <style:style style:name="P375" style:parent-style-name="Normal" style:family="paragraph">
      <style:paragraph-properties fo:widows="0" fo:orphans="0" fo:line-height="115%" fo:margin-left="1in">
        <style:tab-stops>
          <style:tab-stop style:type="left" style:position="-0.1138in"/>
          <style:tab-stop style:type="left" style:position="0.0833in"/>
          <style:tab-stop style:type="left" style:position="0.9687in"/>
        </style:tab-stops>
      </style:paragraph-properties>
      <style:text-properties fo:font-weight="bold" style:font-weight-asian="bold" style:font-weight-complex="bold" fo:letter-spacing="0.0069in" style:letter-kerning="true" style:font-size-complex="12pt"/>
    </style:style>
    <style:style style:name="P37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08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name="Calibri" style:font-name-asian="Calibri" fo:color="#00000A" fo:font-size="10pt" style:font-size-asian="10pt"/>
    </style:style>
    <style:style style:name="T385"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Calibri" style:font-name-asian="Calibri" fo:color="#00000A" fo:font-size="10pt" style:font-size-asian="10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name="Calibri" style:font-name-asian="Calibri" fo:color="#00000A" fo:font-size="10pt" style:font-size-asian="10pt"/>
    </style:style>
    <style:style style:name="T391"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Calibri" style:font-name-asian="Calibri" fo:color="#00000A" fo:font-size="10pt" style:font-size-asian="10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name="Calibri" style:font-name-asian="Calibri" fo:color="#00000A" fo:font-size="10pt" style:font-size-asian="10pt"/>
    </style:style>
    <style:style style:name="T396"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Calibri" style:font-name-asian="Calibri" fo:color="#00000A" fo:font-size="10pt" style:font-size-asian="10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name="Calibri" style:font-name-asian="Calibri" fo:color="#00000A" fo:font-size="10pt" style:font-size-asian="10pt"/>
    </style:style>
    <style:style style:name="T404" style:parent-style-name="DefaultParagraphFont" style:family="text">
      <style:text-properties style:font-name="Calibri" style:font-name-asian="Calibri"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Calibri" style:font-name-asian="Calibri" fo:color="#00000A" fo:font-size="10pt" style:font-size-asian="10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style:tab-stops>
          <style:tab-stop style:type="left" style:position="0.8861in"/>
          <style:tab-stop style:type="left" style:position="1.0833in"/>
          <style:tab-stop style:type="left" style:position="1.9687in"/>
        </style:tab-stops>
      </style:paragraph-properties>
    </style:style>
    <style:style style:name="P409"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10" style:parent-style-name="DefaultParagraphFont" style:family="text">
      <style:text-properties fo:font-weight="bold" style:font-weight-asian="bold" fo:letter-spacing="0.0069in" style:letter-kerning="true" style:font-size-complex="12pt" fo:background-color="#FFFFFF"/>
    </style:style>
    <style:style style:name="T411" style:parent-style-name="DefaultParagraphFont" style:family="text">
      <style:text-properties fo:font-weight="bold" style:font-weight-asian="bold" fo:letter-spacing="0.0069in" style:letter-kerning="true" style:font-size-complex="12pt" fo:background-color="#FFFFFF"/>
    </style:style>
    <style:style style:name="P412"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13" style:parent-style-name="DefaultParagraphFont" style:family="text">
      <style:text-properties fo:font-weight="bold" style:font-weight-asian="bold" fo:letter-spacing="0.0069in" style:letter-kerning="true" style:font-size-complex="12pt" fo:background-color="#FFFFFF" fo:language="lt"/>
    </style:style>
    <style:style style:name="P414" style:parent-style-name="Normal" style:family="paragraph">
      <style:paragraph-properties fo:widows="0" fo:orphans="0" fo:line-height="115%" fo:margin-left="1in">
        <style:tab-stops>
          <style:tab-stop style:type="left" style:position="1.5597in"/>
          <style:tab-stop style:type="left" style:position="1.7562in"/>
          <style:tab-stop style:type="left" style:position="5.0819in"/>
        </style:tab-stops>
      </style:paragraph-properties>
      <style:text-properties fo:font-weight="bold" style:font-weight-asian="bold" fo:letter-spacing="0.0069in" style:letter-kerning="true" style:font-size-complex="12pt" fo:background-color="#FFFFFF"/>
    </style:style>
    <style:style style:name="P415" style:parent-style-name="Normal" style:family="paragraph">
      <style:paragraph-properties fo:widows="0" fo:orphans="0" fo:text-align="justify" fo:line-height="115%" fo:text-indent="0.4923in">
        <style:tab-stops>
          <style:tab-stop style:type="left" style:position="2.5597in"/>
          <style:tab-stop style:type="left" style:position="2.7562in"/>
          <style:tab-stop style:type="left" style:position="6.0819in"/>
        </style:tab-stops>
      </style:paragraph-properties>
    </style:style>
    <style:style style:name="T416" style:parent-style-name="DefaultParagraphFont" style:family="text">
      <style:text-properties style:letter-kerning="true" style:font-size-complex="12pt" fo:language="lt" style:language-asian="lt" style:country-asian="LT"/>
    </style:style>
    <style:style style:name="T417" style:parent-style-name="DefaultParagraphFont" style:family="text">
      <style:text-properties style:letter-kerning="true" style:font-size-complex="12pt" fo:language="lt" style:language-asian="lt" style:country-asian="LT"/>
    </style:style>
    <style:style style:name="T418" style:parent-style-name="DefaultParagraphFont" style:family="text">
      <style:text-properties fo:color="#0563C1" style:letter-kerning="true" style:font-size-complex="12pt" style:text-underline-type="single" style:text-underline-style="solid" style:text-underline-width="auto" style:text-underline-mode="continuous" fo:language="lt" style:language-asian="lt" style:country-asian="LT"/>
    </style:style>
    <style:style style:name="T419" style:parent-style-name="DefaultParagraphFont" style:family="text">
      <style:text-properties style:letter-kerning="true" style:font-size-complex="12pt" fo:language="lt" style:language-asian="lt" style:country-asian="LT"/>
    </style:style>
    <style:style style:name="T420" style:parent-style-name="DefaultParagraphFont" style:family="text">
      <style:text-properties fo:color="#0563C1" style:letter-kerning="true" style:font-size-complex="12pt" style:text-underline-type="single" style:text-underline-style="solid" style:text-underline-width="auto" style:text-underline-mode="continuous" fo:language="lt" style:language-asian="lt" style:country-asian="LT"/>
    </style:style>
    <style:style style:name="T421" style:parent-style-name="DefaultParagraphFont" style:family="text">
      <style:text-properties style:letter-kerning="true" style:font-size-complex="12pt" fo:language="lt" style:language-asian="lt" style:country-asian="LT"/>
    </style:style>
    <style:style style:name="P422" style:parent-style-name="Normal" style:family="paragraph">
      <style:paragraph-properties fo:widows="0" fo:orphans="0" fo:text-align="justify" fo:line-height="115%" fo:text-indent="0.4923in">
        <style:tab-stops>
          <style:tab-stop style:type="left" style:position="2.5597in"/>
          <style:tab-stop style:type="left" style:position="2.7562in"/>
          <style:tab-stop style:type="left" style:position="6.0819in"/>
        </style:tab-stops>
      </style:paragraph-properties>
    </style:style>
    <style:style style:name="T423" style:parent-style-name="DefaultParagraphFont" style:family="text">
      <style:text-properties style:letter-kerning="true" style:font-size-complex="12pt" fo:language="lt" style:language-asian="lt" style:country-asian="LT"/>
    </style:style>
    <style:style style:name="T424" style:parent-style-name="DefaultParagraphFont" style:family="text">
      <style:text-properties style:letter-kerning="true" style:font-size-complex="12pt" fo:language="lt" style:language-asian="lt" style:country-asian="LT"/>
    </style:style>
    <style:style style:name="T425" style:parent-style-name="DefaultParagraphFont" style:family="text">
      <style:text-properties style:letter-kerning="true" style:font-size-complex="12pt" fo:language="lt" style:language-asian="lt" style:country-asian="LT"/>
    </style:style>
    <style:style style:name="P426" style:parent-style-name="Normal" style:family="paragraph">
      <style:paragraph-properties fo:widows="0" fo:orphans="0" fo:text-align="justify" fo:line-height="115%">
        <style:tab-stops>
          <style:tab-stop style:type="left" style:position="2.5597in"/>
          <style:tab-stop style:type="left" style:position="2.7562in"/>
          <style:tab-stop style:type="left" style:position="6.0819in"/>
        </style:tab-stops>
      </style:paragraph-properties>
    </style:style>
    <style:style style:name="P427"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28" style:parent-style-name="DefaultParagraphFont" style:family="text">
      <style:text-properties fo:font-weight="bold" style:font-weight-asian="bold" fo:letter-spacing="0.0069in" style:letter-kerning="true" style:font-size-complex="12pt" fo:background-color="#FFFFFF" fo:language="lt"/>
    </style:style>
    <style:style style:name="T429" style:parent-style-name="DefaultParagraphFont" style:family="text">
      <style:text-properties fo:font-weight="bold" style:font-weight-asian="bold" fo:letter-spacing="0.0069in" style:letter-kerning="true" style:font-size-complex="12pt" fo:background-color="#FFFFFF" fo:language="lt"/>
    </style:style>
    <style:style style:name="P430"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31" style:parent-style-name="DefaultParagraphFont" style:family="text">
      <style:text-properties fo:font-weight="bold" style:font-weight-asian="bold" fo:letter-spacing="0.0069in" style:letter-kerning="true" style:font-size-complex="12pt" fo:background-color="#FFFFFF" fo:language="lt"/>
    </style:style>
    <style:style style:name="P432" style:parent-style-name="Normal" style:family="paragraph">
      <style:paragraph-properties fo:widows="0" fo:orphans="0" fo:line-height="115%" fo:margin-left="1in">
        <style:tab-stops>
          <style:tab-stop style:type="left" style:position="1.5597in"/>
          <style:tab-stop style:type="left" style:position="1.7562in"/>
          <style:tab-stop style:type="left" style:position="5.0819in"/>
        </style:tab-stops>
      </style:paragraph-properties>
      <style:text-properties fo:font-weight="bold" style:font-weight-asian="bold" fo:letter-spacing="0.0069in" style:letter-kerning="true" style:font-size-complex="12pt" fo:background-color="#FFFFFF"/>
    </style:style>
    <style:style style:name="P433" style:parent-style-name="Normal" style:family="paragraph">
      <style:paragraph-properties fo:widows="0" fo:orphans="0" fo:text-align="justify" fo:line-height="115%" fo:text-indent="0.4923in">
        <style:tab-stops>
          <style:tab-stop style:type="left" style:position="2.5597in"/>
          <style:tab-stop style:type="left" style:position="2.7562in"/>
          <style:tab-stop style:type="left" style:position="6.0819in"/>
        </style:tab-stops>
      </style:paragraph-properties>
    </style:style>
    <style:style style:name="T434" style:parent-style-name="DefaultParagraphFont" style:family="text">
      <style:text-properties style:font-weight-complex="bold" fo:letter-spacing="0.0069in" style:letter-kerning="true" style:font-size-complex="12pt" fo:background-color="#FFFFFF" fo:language="lt"/>
    </style:style>
    <style:style style:name="T435" style:parent-style-name="DefaultParagraphFont" style:family="text">
      <style:text-properties style:font-weight-complex="bold" fo:letter-spacing="0.0069in" style:letter-kerning="true" style:font-size-complex="12pt" fo:background-color="#FFFFFF" fo:language="lt"/>
    </style:style>
    <style:style style:name="T436" style:parent-style-name="DefaultParagraphFont" style:family="text">
      <style:text-properties style:letter-kerning="true" style:font-size-complex="12pt" fo:background-color="#FFFFFF" fo:language="lt" style:language-asian="lt" style:country-asian="LT"/>
    </style:style>
    <style:style style:name="P437" style:parent-style-name="Normal" style:family="paragraph">
      <style:paragraph-properties fo:widows="0" fo:orphans="0" fo:text-align="justify" fo:line-height="115%" fo:text-indent="0.4923in">
        <style:tab-stops>
          <style:tab-stop style:type="left" style:position="2.5597in"/>
          <style:tab-stop style:type="left" style:position="2.7562in"/>
          <style:tab-stop style:type="left" style:position="6.0819in"/>
        </style:tab-stops>
      </style:paragraph-properties>
    </style:style>
    <style:style style:name="T438" style:parent-style-name="DefaultParagraphFont" style:family="text">
      <style:text-properties style:letter-kerning="true" style:font-size-complex="12pt" fo:background-color="#FFFFFF" fo:language="lt" style:language-asian="lt" style:country-asian="LT"/>
    </style:style>
    <style:style style:name="T439" style:parent-style-name="DefaultParagraphFont" style:family="text">
      <style:text-properties style:letter-kerning="true" style:font-size-complex="12pt" fo:background-color="#FFFFFF" fo:language="lt" style:language-asian="lt" style:country-asian="LT"/>
    </style:style>
    <style:style style:name="T440" style:parent-style-name="DefaultParagraphFont" style:family="text">
      <style:text-properties style:letter-kerning="true" style:font-size-complex="12pt" fo:background-color="#FFFFFF" fo:language="lt" style:language-asian="lt" style:country-asian="LT"/>
    </style:style>
    <style:style style:name="P441" style:parent-style-name="Normal" style:family="paragraph">
      <style:paragraph-properties fo:widows="0" fo:orphans="0" fo:text-align="justify" fo:line-height="115%" fo:text-indent="0.4923in">
        <style:tab-stops>
          <style:tab-stop style:type="left" style:position="2.5597in"/>
          <style:tab-stop style:type="left" style:position="2.7562in"/>
          <style:tab-stop style:type="left" style:position="6.0819in"/>
        </style:tab-stops>
      </style:paragraph-properties>
    </style:style>
    <style:style style:name="T442" style:parent-style-name="DefaultParagraphFont" style:family="text">
      <style:text-properties style:letter-kerning="true" style:font-size-complex="12pt" fo:background-color="#FFFFFF" fo:language="lt" style:language-asian="lt" style:country-asian="LT"/>
    </style:style>
    <style:style style:name="T443" style:parent-style-name="DefaultParagraphFont" style:family="text">
      <style:text-properties style:letter-kerning="true" style:font-size-complex="12pt" fo:background-color="#FFFFFF" fo:language="lt" style:language-asian="lt" style:country-asian="LT"/>
    </style:style>
    <style:style style:name="T444" style:parent-style-name="DefaultParagraphFont" style:family="text">
      <style:text-properties style:letter-kerning="true" style:font-size-complex="12pt" fo:background-color="#FFFFFF" fo:language="lt" style:language-asian="lt" style:country-asian="LT"/>
    </style:style>
    <style:style style:name="T445" style:parent-style-name="DefaultParagraphFont" style:family="text">
      <style:text-properties style:letter-kerning="true" style:font-size-complex="12pt" fo:background-color="#FFFFFF" fo:language="lt" style:language-asian="lt" style:country-asian="LT"/>
    </style:style>
    <style:style style:name="T446" style:parent-style-name="DefaultParagraphFont" style:family="text">
      <style:text-properties style:letter-kerning="true" style:font-size-complex="12pt" fo:background-color="#FFFFFF" fo:language="lt" style:language-asian="lt" style:country-asian="LT"/>
    </style:style>
    <style:style style:name="T447" style:parent-style-name="DefaultParagraphFont" style:family="text">
      <style:text-properties style:letter-kerning="true" style:font-size-complex="12pt" fo:background-color="#FFFFFF" fo:language="lt" style:language-asian="lt" style:country-asian="LT"/>
    </style:style>
    <style:style style:name="P448" style:parent-style-name="Normal" style:family="paragraph">
      <style:paragraph-properties fo:widows="0" fo:orphans="0" fo:text-align="justify" fo:line-height="115%">
        <style:tab-stops>
          <style:tab-stop style:type="left" style:position="2.5597in"/>
          <style:tab-stop style:type="left" style:position="2.7562in"/>
          <style:tab-stop style:type="left" style:position="6.0819in"/>
        </style:tab-stops>
      </style:paragraph-properties>
    </style:style>
    <style:style style:name="P449"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50" style:parent-style-name="DefaultParagraphFont" style:family="text">
      <style:text-properties fo:font-weight="bold" style:font-weight-asian="bold" fo:letter-spacing="0.0069in" style:letter-kerning="true" style:font-size-complex="12pt" fo:background-color="#FFFFFF"/>
    </style:style>
    <style:style style:name="T451" style:parent-style-name="DefaultParagraphFont" style:family="text">
      <style:text-properties fo:font-weight="bold" style:font-weight-asian="bold" fo:letter-spacing="0.0069in" style:letter-kerning="true" style:font-size-complex="12pt" fo:background-color="#FFFFFF"/>
    </style:style>
    <style:style style:name="P452" style:parent-style-name="Normal" style:family="paragraph">
      <style:paragraph-properties fo:widows="0" fo:orphans="0" fo:text-align="center" fo:line-height="115%">
        <style:tab-stops>
          <style:tab-stop style:type="left" style:position="2.5597in"/>
          <style:tab-stop style:type="left" style:position="2.7562in"/>
          <style:tab-stop style:type="left" style:position="6.0819in"/>
        </style:tab-stops>
      </style:paragraph-properties>
    </style:style>
    <style:style style:name="T453" style:parent-style-name="DefaultParagraphFont" style:family="text">
      <style:text-properties fo:font-weight="bold" style:font-weight-asian="bold" fo:letter-spacing="0.0069in" style:letter-kerning="true" style:font-size-complex="12pt" fo:background-color="#FFFFFF"/>
    </style:style>
    <style:style style:name="P454" style:parent-style-name="Normal" style:family="paragraph">
      <style:paragraph-properties fo:widows="0" fo:orphans="0" fo:line-height="115%" fo:margin-left="1in">
        <style:tab-stops>
          <style:tab-stop style:type="left" style:position="1.5597in"/>
          <style:tab-stop style:type="left" style:position="1.7562in"/>
          <style:tab-stop style:type="left" style:position="5.0819in"/>
        </style:tab-stops>
      </style:paragraph-properties>
      <style:text-properties fo:font-weight="bold" style:font-weight-asian="bold" fo:letter-spacing="0.0069in" style:letter-kerning="true" style:font-size-complex="12pt" fo:background-color="#FFFFFF"/>
    </style:style>
    <style:style style:name="P455" style:parent-style-name="Normal" style:family="paragraph">
      <style:paragraph-properties fo:widows="0" fo:orphans="0" fo:text-align="justify" fo:line-height="115%" fo:margin-right="0.0416in" fo:text-indent="0.4923in">
        <style:tab-stops>
          <style:tab-stop style:type="left" style:position="0.3937in"/>
        </style:tab-stops>
      </style:paragraph-properties>
    </style:style>
    <style:style style:name="T456" style:parent-style-name="DefaultParagraphFont" style:family="text">
      <style:text-properties style:letter-kerning="true" style:font-size-complex="12pt" fo:language="lt" style:language-asian="lt" style:country-asian="LT"/>
    </style:style>
    <style:style style:name="T457" style:parent-style-name="DefaultParagraphFont" style:family="text">
      <style:text-properties style:letter-kerning="true" style:font-size-complex="12pt" fo:language="lt" style:language-asian="lt" style:country-asian="LT"/>
    </style:style>
    <style:style style:name="T458" style:parent-style-name="DefaultParagraphFont" style:family="text">
      <style:text-properties style:letter-kerning="true" style:font-size-complex="12pt" fo:language="lt" style:language-asian="lt" style:country-asian="LT"/>
    </style:style>
    <style:style style:name="T459" style:parent-style-name="DefaultParagraphFont" style:family="text">
      <style:text-properties style:letter-kerning="true" style:font-size-complex="12pt" fo:language="lt" style:language-asian="lt" style:country-asian="LT"/>
    </style:style>
    <style:style style:name="T460" style:parent-style-name="DefaultParagraphFont" style:family="text">
      <style:text-properties fo:font-style="italic" style:font-style-asian="italic" style:font-style-complex="italic" fo:letter-spacing="0.0069in" style:letter-kerning="true" style:font-size-complex="12pt" fo:language="lt" style:language-asian="lt" style:country-asian="LT"/>
    </style:style>
    <style:style style:name="T461" style:parent-style-name="DefaultParagraphFont" style:family="text">
      <style:text-properties style:letter-kerning="true" style:font-size-complex="12pt" fo:language="lt" style:language-asian="lt" style:country-asian="LT"/>
    </style:style>
    <style:style style:name="P462" style:parent-style-name="Normal" style:family="paragraph">
      <style:paragraph-properties fo:widows="0" fo:orphans="0" fo:text-align="justify" fo:line-height="115%" fo:margin-right="0.0416in" fo:text-indent="0.4923in">
        <style:tab-stops>
          <style:tab-stop style:type="left" style:position="0.3937in"/>
        </style:tab-stops>
      </style:paragraph-properties>
    </style:style>
    <style:style style:name="T463" style:parent-style-name="DefaultParagraphFont" style:family="text">
      <style:text-properties style:letter-kerning="true" style:font-size-complex="12pt" fo:language="l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fo:language="lt" style:language-asian="lt" style:country-asian="LT"/>
    </style:style>
    <style:style style:name="T467" style:parent-style-name="DefaultParagraphFont" style:family="text">
      <style:text-properties fo:font-style="italic" style:font-style-asian="italic" style:font-style-complex="italic" fo:letter-spacing="0.0069in" style:letter-kerning="true" style:font-size-complex="12pt" fo:language="lt" style:language-asian="lt" style:country-asian="LT"/>
    </style:style>
    <style:style style:name="T468" style:parent-style-name="DefaultParagraphFont" style:family="text">
      <style:text-properties style:letter-kerning="true" style:font-size-complex="12pt" fo:language="lt" style:language-asian="lt" style:country-asian="LT"/>
    </style:style>
    <style:style style:name="T469" style:parent-style-name="DefaultParagraphFont" style:family="text">
      <style:text-properties fo:font-style="italic" style:font-style-asian="italic" style:font-style-complex="italic" fo:letter-spacing="0.0069in" style:letter-kerning="true" style:font-size-complex="12pt" fo:language="lt" style:language-asian="lt" style:country-asian="LT"/>
    </style:style>
    <style:style style:name="T470" style:parent-style-name="DefaultParagraphFont" style:family="text">
      <style:text-properties style:letter-kerning="true" style:font-size-complex="12pt" fo:language="lt" style:language-asian="lt" style:country-asian="LT"/>
    </style:style>
    <style:style style:name="T471" style:parent-style-name="DefaultParagraphFont" style:family="text">
      <style:text-properties style:letter-kerning="true" style:font-size-complex="12pt" fo:language="lt" style:language-asian="lt" style:country-asian="LT"/>
    </style:style>
    <style:style style:name="T472" style:parent-style-name="DefaultParagraphFont" style:family="text">
      <style:text-properties style:letter-kerning="true" style:font-size-complex="12pt" fo:language="lt" style:language-asian="lt" style:country-asian="LT"/>
    </style:style>
    <style:style style:name="T473" style:parent-style-name="DefaultParagraphFont" style:family="text">
      <style:text-properties style:letter-kerning="true" style:font-size-complex="12pt" fo:language="lt" style:language-asian="lt" style:country-asian="LT"/>
    </style:style>
    <style:style style:name="P474" style:parent-style-name="Normal" style:family="paragraph">
      <style:paragraph-properties fo:widows="0" fo:orphans="0" fo:text-align="justify" fo:line-height="115%" fo:margin-right="0.0416in" fo:text-indent="0.4923in">
        <style:tab-stops>
          <style:tab-stop style:type="left" style:position="0.3937in"/>
        </style:tab-stops>
      </style:paragraph-properties>
    </style:style>
    <style:style style:name="T475" style:parent-style-name="DefaultParagraphFont" style:family="text">
      <style:text-properties fo:color="#000000" style:letter-kerning="true" style:font-size-complex="12pt" fo:language="lt" style:language-asian="lt" style:country-asian="LT"/>
    </style:style>
    <style:style style:name="T476" style:parent-style-name="DefaultParagraphFont" style:family="text">
      <style:text-properties fo:color="#000000" style:letter-kerning="true" style:font-size-complex="12pt" fo:language="lt" style:language-asian="lt" style:country-asian="LT"/>
    </style:style>
    <style:style style:name="T477" style:parent-style-name="DefaultParagraphFont" style:family="text">
      <style:text-properties fo:color="#000000" style:letter-kerning="true" style:font-size-complex="12pt" fo:language="lt" style:language-asian="lt" style:country-asian="LT"/>
    </style:style>
    <style:style style:name="T478" style:parent-style-name="DefaultParagraphFont" style:family="text">
      <style:text-properties fo:color="#000000" style:letter-kerning="true" style:font-size-complex="12pt" fo:language="lt" style:language-asian="lt" style:country-asian="LT"/>
    </style:style>
    <style:style style:name="P479" style:parent-style-name="Normal" style:family="paragraph">
      <style:paragraph-properties fo:widows="0" fo:orphans="0" fo:text-align="justify" fo:line-height="115%">
        <style:tab-stops>
          <style:tab-stop style:type="left" style:position="0.7111in"/>
          <style:tab-stop style:type="left" style:position="6.0819in"/>
        </style:tab-stops>
      </style:paragraph-properties>
    </style:style>
    <style:style style:name="P480" style:parent-style-name="Normal" style:family="paragraph">
      <style:paragraph-properties fo:widows="0" fo:orphans="0" fo:text-align="center" fo:line-height="115%">
        <style:tab-stops>
          <style:tab-stop style:type="left" style:position="6.0819in"/>
        </style:tab-stops>
      </style:paragraph-properties>
    </style:style>
    <style:style style:name="T481" style:parent-style-name="DefaultParagraphFont" style:family="text">
      <style:text-properties fo:font-weight="bold" style:font-weight-asian="bold" fo:letter-spacing="0.0069in" style:letter-kerning="true" style:font-size-complex="12pt" fo:background-color="#FFFFFF"/>
    </style:style>
    <style:style style:name="T482" style:parent-style-name="DefaultParagraphFont" style:family="text">
      <style:text-properties fo:font-weight="bold" style:font-weight-asian="bold" fo:letter-spacing="0.0069in" style:letter-kerning="true" style:font-size-complex="12pt" fo:background-color="#FFFFFF"/>
    </style:style>
    <style:style style:name="P483" style:parent-style-name="Normal" style:family="paragraph">
      <style:paragraph-properties fo:widows="0" fo:orphans="0" fo:text-align="center" fo:line-height="115%">
        <style:tab-stops>
          <style:tab-stop style:type="left" style:position="6.0819in"/>
        </style:tab-stops>
      </style:paragraph-properties>
    </style:style>
    <style:style style:name="T484" style:parent-style-name="DefaultParagraphFont" style:family="text">
      <style:text-properties fo:font-weight="bold" style:font-weight-asian="bold" fo:letter-spacing="0.0069in" style:letter-kerning="true" style:font-size-complex="12pt" fo:background-color="#FFFFFF"/>
    </style:style>
    <style:style style:name="P485" style:parent-style-name="Normal" style:family="paragraph">
      <style:paragraph-properties fo:widows="0" fo:orphans="0" fo:line-height="115%" fo:margin-left="1in">
        <style:tab-stops>
          <style:tab-stop style:type="left" style:position="5.0819in"/>
        </style:tab-stops>
      </style:paragraph-properties>
      <style:text-properties fo:font-weight="bold" style:font-weight-asian="bold" fo:letter-spacing="0.0069in" style:letter-kerning="true" style:font-size-complex="12pt" fo:background-color="#FFFFFF"/>
    </style:style>
    <style:style style:name="P486" style:parent-style-name="Normal" style:family="paragraph">
      <style:paragraph-properties fo:widows="0" fo:orphans="0" fo:text-align="justify" fo:line-height="115%" fo:text-indent="0.4923in">
        <style:tab-stops>
          <style:tab-stop style:type="left" style:position="0in"/>
          <style:tab-stop style:type="left" style:position="6.5958in"/>
        </style:tab-stops>
      </style:paragraph-properties>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widows="0" fo:orphans="0" fo:text-align="justify" fo:line-height="115%" fo:text-indent="0.4923in">
        <style:tab-stops>
          <style:tab-stop style:type="left" style:position="0in"/>
          <style:tab-stop style:type="left" style:position="6.5958in"/>
        </style:tab-stops>
      </style:paragraph-properties>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widows="0" fo:orphans="0" fo:text-align="justify" fo:line-height="115%" fo:text-indent="0.4923in">
        <style:tab-stops>
          <style:tab-stop style:type="left" style:position="0in"/>
          <style:tab-stop style:type="left" style:position="6.5958in"/>
        </style:tab-stops>
      </style:paragraph-properties>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widows="0" fo:orphans="0" fo:text-align="justify" fo:line-height="115%" fo:text-indent="0.4923in">
        <style:tab-stops>
          <style:tab-stop style:type="left" style:position="0in"/>
          <style:tab-stop style:type="left" style:position="6.5958in"/>
        </style:tab-stops>
      </style:paragraph-properties>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fo:text-align="justify" fo:line-height="115%" fo:text-indent="0.4923in">
        <style:tab-stops>
          <style:tab-stop style:type="left" style:position="0in"/>
          <style:tab-stop style:type="left" style:position="6.5958in"/>
        </style:tab-stops>
      </style:paragraph-properties>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line-height="115%">
        <style:tab-stops>
          <style:tab-stop style:type="left" style:position="0.3937in"/>
          <style:tab-stop style:type="left" style:position="6.5958in"/>
        </style:tab-stops>
      </style:paragraph-properties>
    </style:style>
    <style:style style:name="P507" style:parent-style-name="Normal" style:family="paragraph">
      <style:paragraph-properties fo:keep-with-next="always" fo:keep-together="always" fo:widows="0" fo:orphans="0" fo:text-align="center" fo:line-height="115%">
        <style:tab-stops>
          <style:tab-stop style:type="left" style:position="0.3937in"/>
          <style:tab-stop style:type="left" style:position="6.0819in"/>
        </style:tab-stops>
      </style:paragraph-properties>
    </style:style>
    <style:style style:name="T508" style:parent-style-name="DefaultParagraphFont" style:family="text">
      <style:text-properties style:font-name-asian="Calibri" fo:font-weight="bold" style:font-weight-asian="bold" fo:color="#00000A" fo:letter-spacing="0.0069in" style:font-size-complex="12pt" fo:background-color="#FFFFFF"/>
    </style:style>
    <style:style style:name="T509" style:parent-style-name="DefaultParagraphFont" style:family="text">
      <style:text-properties style:font-name-asian="Calibri" fo:font-weight="bold" style:font-weight-asian="bold" fo:color="#00000A" fo:letter-spacing="0.0069in" style:font-size-complex="12pt" fo:background-color="#FFFFFF"/>
    </style:style>
    <style:style style:name="P510" style:parent-style-name="Normal" style:family="paragraph">
      <style:paragraph-properties fo:keep-with-next="always" fo:keep-together="always" fo:widows="0" fo:orphans="0" fo:text-align="center" fo:line-height="115%">
        <style:tab-stops>
          <style:tab-stop style:type="left" style:position="0.3937in"/>
          <style:tab-stop style:type="left" style:position="6.0819in"/>
        </style:tab-stops>
      </style:paragraph-properties>
    </style:style>
    <style:style style:name="T511" style:parent-style-name="DefaultParagraphFont" style:family="text">
      <style:text-properties style:font-name-asian="Calibri" fo:font-weight="bold" style:font-weight-asian="bold" fo:color="#00000A" fo:letter-spacing="0.0069in" style:font-size-complex="12pt" fo:background-color="#FFFFFF"/>
    </style:style>
    <style:style style:name="P512" style:parent-style-name="Normal" style:family="paragraph">
      <style:paragraph-properties fo:keep-with-next="always" fo:keep-together="always" fo:widows="0" fo:orphans="0" fo:line-height="115%" fo:margin-left="1in">
        <style:tab-stops>
          <style:tab-stop style:type="left" style:position="-0.6062in"/>
          <style:tab-stop style:type="left" style:position="5.0819in"/>
        </style:tab-stops>
      </style:paragraph-properties>
      <style:text-properties style:font-name-asian="Calibri" fo:font-weight="bold" style:font-weight-asian="bold" fo:color="#00000A" fo:letter-spacing="0.0069in" style:font-size-complex="12pt" fo:background-color="#FFFFFF"/>
    </style:style>
    <style:style style:name="P513"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6.0819in"/>
        </style:tab-stops>
      </style:paragraph-properties>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font-name-asian="Calibri" fo:letter-spacing="0.0069in" style:letter-kerning="true" style:font-size-complex="12pt" fo:background-color="#FFFFFF" fo:language="lt" style:language-asian="lt" style:country-asian="LT"/>
    </style:style>
    <style:style style:name="T533" style:parent-style-name="DefaultParagraphFont" style:family="text">
      <style:text-properties style:font-name-asian="Calibri" fo:letter-spacing="0.0069in" style:letter-kerning="true" style:font-size-complex="12pt" fo:background-color="#FFFFFF" fo:language="lt" style:language-asian="lt" style:country-asian="LT"/>
    </style:style>
    <style:style style:name="T534" style:parent-style-name="DefaultParagraphFont" style:family="text">
      <style:text-properties fo:letter-spacing="0.0069in" style:letter-kerning="true" style:font-size-complex="12pt" fo:background-color="#FFFFFF" style:language-asian="lt" style:country-asian="LT"/>
    </style:style>
    <style:style style:name="T535" style:parent-style-name="DefaultParagraphFont" style:family="text">
      <style:text-properties style:font-name-asian="Calibri" fo:letter-spacing="0.0069in" style:letter-kerning="true" style:font-size-complex="12pt" fo:background-color="#FFFFFF" fo:language="lt" style:language-asian="lt" style:country-asian="LT"/>
    </style:style>
    <style:style style:name="P536" style:parent-style-name="Normal" style:family="paragraph">
      <style:paragraph-properties fo:widows="0" fo:orphans="0" fo:text-align="justify" fo:line-height="115%">
        <style:tab-stops>
          <style:tab-stop style:type="left" style:position="0.1972in"/>
          <style:tab-stop style:type="left" style:position="0.3937in"/>
          <style:tab-stop style:type="left" style:position="6.0819in"/>
        </style:tab-stops>
      </style:paragraph-properties>
    </style:style>
    <style:style style:name="P537" style:parent-style-name="Normal" style:family="paragraph">
      <style:paragraph-properties fo:widows="0" fo:orphans="0" fo:text-align="center" fo:line-height="115%">
        <style:tab-stops>
          <style:tab-stop style:type="left" style:position="0.1972in"/>
          <style:tab-stop style:type="left" style:position="0.3937in"/>
          <style:tab-stop style:type="left" style:position="6.0819in"/>
        </style:tab-stops>
      </style:paragraph-properties>
    </style:style>
    <style:style style:name="T538" style:parent-style-name="DefaultParagraphFont" style:family="text">
      <style:text-properties fo:font-weight="bold" style:font-weight-asian="bold" fo:letter-spacing="0.0069in" style:letter-kerning="true" style:font-size-complex="12pt"/>
    </style:style>
    <style:style style:name="P539" style:parent-style-name="Normal" style:family="paragraph">
      <style:paragraph-properties fo:text-align="end" style:vertical-align="baseline" fo:line-height="115%"/>
      <style:text-properties style:font-size-complex="12pt" fo:hyphenate="false"/>
    </style:style>
    <style:style style:name="TableColumn541" style:family="table-column">
      <style:table-column-properties style:column-width="3.2722in" style:use-optimal-column-width="false"/>
    </style:style>
    <style:style style:name="TableColumn542" style:family="table-column">
      <style:table-column-properties style:column-width="3.4777in" style:use-optimal-column-width="false"/>
    </style:style>
    <style:style style:name="Table540" style:family="table">
      <style:table-properties style:width="6.75in" fo:margin-left="0.075in" table:align="left"/>
    </style:style>
    <style:style style:name="TableRow543" style:family="table-row">
      <style:table-row-properties style:min-row-height="0.5597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line-height="115%" fo:margin-right="-0.175in"/>
      <style:text-properties fo:font-weight="bold" style:font-weight-asian="bold" style:font-weight-complex="bold"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15%" fo:margin-right="-0.175in"/>
      <style:text-properties fo:font-weight="bold" style:font-weight-asian="bold" style:font-weight-complex="bold"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justify" fo:line-height="115%" fo:margin-right="-0.175in"/>
      <style:text-properties fo:font-weight="bold" style:font-weight-asian="bold" style:font-weight-complex="bold"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line-height="115%" fo:margin-right="-0.175in"/>
      <style:text-properties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15%" fo:margin-right="-0.175in"/>
      <style:text-properties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justify" fo:line-height="115%" fo:margin-right="-0.175in"/>
      <style:text-properties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15%" fo:margin-right="-0.17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tyle-complex="italic" fo:color="#000000"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line-height="115%" fo:margin-right="-0.175in"/>
      <style:text-properties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fo:line-height="115%" fo:margin-right="-0.175in"/>
    </style:style>
    <style:style style:name="T565" style:parent-style-name="DefaultParagraphFont" style:family="text">
      <style:text-properties style:font-size-complex="12pt"/>
    </style:style>
    <style:style style:name="T566" style:parent-style-name="DefaultParagraphFont" style:family="text">
      <style:text-properties fo:color="#0563C1" style:font-size-complex="12pt" style:text-underline-type="single" style:text-underline-style="solid" style:text-underline-width="auto" style:text-underline-mode="continuous"/>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15%" fo:margin-right="-0.175in"/>
      <style:text-properties fo:color="#0563C1" style:font-size-complex="12pt" style:text-underline-type="single" style:text-underline-style="solid" style:text-underline-width="auto" style:text-underline-mode="continuous"/>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fo:line-height="115%" fo:margin-right="-0.175in"/>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justify" fo:line-height="115%"/>
      <style:text-properties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line-height="115%"/>
      <style:text-properties fo:font-weight="bold" style:font-weight-asian="bold" style:font-weight-complex="bold"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line-height="115%"/>
      <style:text-properties fo:font-weight="bold" style:font-weight-asian="bold" style:font-weight-complex="bold"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justify" fo:line-height="115%"/>
      <style:text-properties fo:font-weight="bold" style:font-weight-asian="bold" style:font-weight-complex="bold"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fo:line-height="115%"/>
      <style:text-properties fo:font-style="italic" style:font-style-asian="italic" style:font-style-complex="italic" fo:color="#FF0000"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fo:line-height="115%"/>
      <style:text-properties fo:font-style="italic" style:font-style-asian="italic" style:font-style-complex="italic" fo:color="#FF0000"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justify" fo:line-height="115%"/>
      <style:text-properties fo:font-style="italic" style:font-style-asian="italic" style:font-style-complex="italic" fo:color="#FF0000"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line-height="115%"/>
      <style:text-properties fo:font-style="italic" style:font-style-asian="italic" style:font-style-complex="italic" fo:color="#FF0000"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fo:text-align="justify" fo:line-height="115%"/>
      <style:text-properties fo:font-style="italic" style:font-style-asian="italic" style:font-style-complex="italic" fo:color="#FF0000"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line-height="115%"/>
    </style:style>
    <style:style style:name="T593" style:parent-style-name="DefaultParagraphFont" style:family="text">
      <style:text-properties fo:font-style="italic" style:font-style-asian="italic" style:font-style-complex="italic" fo:color="#FF0000" style:font-size-complex="12pt"/>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justify" fo:line-height="115%"/>
      <style:text-properties fo:color="#FF0000" style:font-size-complex="12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justify" fo:line-height="115%"/>
      <style:text-properties fo:color="#FF0000"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fo:line-height="115%" fo:text-indent="0.043in"/>
      <style:text-properties style:font-size-complex="12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justify" fo:line-height="115%"/>
      <style:text-properties style:font-size-complex="12pt"/>
    </style:style>
    <style:style style:name="P602" style:parent-style-name="Normal" style:family="paragraph">
      <style:paragraph-properties style:vertical-align="baseline" fo:line-height="115%"/>
      <style:text-properties style:font-size-complex="12pt" fo:hyphenate="false"/>
    </style:style>
    <style:style style:name="P6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04" style:parent-style-name="Normal" style:master-page-name="MP1" style:family="paragraph">
      <style:paragraph-properties fo:break-before="page"/>
      <style:text-properties fo:font-size="7pt" style:font-size-asian="7pt" style:font-size-complex="7pt"/>
    </style:style>
    <style:style style:name="TableColumn606" style:family="table-column">
      <style:table-column-properties style:column-width="1.3784in"/>
    </style:style>
    <style:style style:name="TableColumn607" style:family="table-column">
      <style:table-column-properties style:column-width="0.8041in"/>
    </style:style>
    <style:style style:name="TableColumn608" style:family="table-column">
      <style:table-column-properties style:column-width="0.7784in"/>
    </style:style>
    <style:style style:name="TableColumn609" style:family="table-column">
      <style:table-column-properties style:column-width="0.8472in"/>
    </style:style>
    <style:style style:name="TableColumn610" style:family="table-column">
      <style:table-column-properties style:column-width="0.7104in"/>
    </style:style>
    <style:style style:name="TableColumn611" style:family="table-column">
      <style:table-column-properties style:column-width="1.5159in"/>
    </style:style>
    <style:style style:name="TableColumn612" style:family="table-column">
      <style:table-column-properties style:column-width="0.0131in"/>
    </style:style>
    <style:style style:name="TableColumn613" style:family="table-column">
      <style:table-column-properties style:column-width="0.9263in"/>
    </style:style>
    <style:style style:name="TableColumn614" style:family="table-column">
      <style:table-column-properties style:column-width="0.0062in"/>
    </style:style>
    <style:style style:name="TableColumn615" style:family="table-column">
      <style:table-column-properties style:column-width="3.2979in"/>
    </style:style>
    <style:style style:name="TableColumn616" style:family="table-column">
      <style:table-column-properties style:column-width="0.0062in"/>
    </style:style>
    <style:style style:name="TableColumn617" style:family="table-column">
      <style:table-column-properties style:column-width="0.0076in"/>
    </style:style>
    <style:style style:name="Table605" style:family="table">
      <style:table-properties style:width="10.2923in" fo:margin-left="0in" table:align="left"/>
    </style:style>
    <style:style style:name="TableRow618" style:family="table-row">
      <style:table-row-properties style:min-row-height="0.8333in"/>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FF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ableRow637" style:family="table-row">
      <style:table-row-properties style:min-row-height="0.2083in"/>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 style:family="table-row">
      <style:table-row-properties style:min-row-height="0.2187in"/>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625in"/>
    </style:style>
    <style:style style:name="TableCell658"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0.0138in solid #000000" fo:border-left="none" fo:border-bottom="none" fo:border-right="none" fo:background-color="#BDD7EE"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0.0138in solid #000000" fo:border-left="0.0069in solid #000000" fo:border-bottom="none" fo:border-right="0.0138in solid #000000" fo:background-color="#BDD7EE"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2.152in"/>
    </style:style>
    <style:style style:name="TableCell675" style:family="table-cell">
      <style:table-cell-properties fo:border-top="none" fo:border-left="0.0138in solid #000000" fo:border-bottom="none" fo:border-right="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none" fo:border-left="none" fo:border-bottom="none"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none"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4166in"/>
    </style:style>
    <style:style style:name="TableCell692" style:family="table-cell">
      <style:table-cell-properties fo:border-top="0.0069in solid #000000" fo:border-left="0.0138in solid #000000" fo:border-bottom="0.0069in solid #000000" fo:border-right="0.0069in solid #000000" fo:background-color="#BDD7EE" style:writing-mode="lr-tb" style:vertical-align="bottom"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fo:background-color="#BDD7EE" style:writing-mode="lr-tb"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701" style:parent-style-name="Normal" style:family="paragraph">
      <style:paragraph-properties fo:text-align="center" fo:text-indent="0.0395in"/>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7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138in solid #000000" fo:background-color="#BDD7EE" style:writing-mode="lr-tb" fo:padding-top="0in" fo:padding-left="0.075in" fo:padding-bottom="0in" fo:padding-right="0.075in"/>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TableRow708" style:family="table-row">
      <style:table-row-properties style:min-row-height="1.0416in"/>
    </style:style>
    <style:style style:name="TableCell709" style:family="table-cell">
      <style:table-cell-properties fo:border-top="none" fo:border-left="0.0138in solid #000000" fo:border-bottom="0.0069in solid #000000" fo:border-right="0.0069in solid #000000" fo:background-color="#FFF2CC"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714" style:parent-style-name="Normal" style:family="paragraph">
      <style:paragraph-properties fo:text-indent="0.0395in"/>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716" style:parent-style-name="Normal" style:family="paragraph">
      <style:paragraph-properties fo:text-align="center" fo:text-indent="0.0395in"/>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718" style:parent-style-name="Normal" style:family="paragraph">
      <style:paragraph-properties fo:text-align="center"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720" style:parent-style-name="Normal" style:family="paragraph">
      <style:paragraph-properties fo:text-align="center" fo:text-indent="0.0395in"/>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background-color="#FFF2CC"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none" fo:border-right="0.0138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2187in"/>
    </style:style>
    <style:style style:name="TableCell726" style:family="table-cell">
      <style:table-cell-properties fo:border-top="none" fo:border-left="0.0138in solid #000000" fo:border-bottom="0.0138in solid #000000" fo:border-right="0.0069in solid #000000" fo:background-color="#BDD7EE" style:writing-mode="lr-tb" style:vertical-align="bottom"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top="none" fo:border-left="none" fo:border-bottom="0.0138in solid #000000" fo:border-right="0.0069in solid #000000" fo:background-color="#BDD7EE" style:writing-mode="lr-tb" fo:padding-top="0in" fo:padding-left="0.075in" fo:padding-bottom="0in" fo:padding-right="0.075in"/>
    </style:style>
    <style:style style:name="P729" style:parent-style-name="Normal" style:family="paragraph">
      <style:paragraph-properties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Cell732"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style:style>
    <style:style style:name="P733" style:parent-style-name="Normal" style:family="paragraph">
      <style:paragraph-properties fo:text-align="center" fo:text-indent="0.0395in"/>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style:style>
    <style:style style:name="P735" style:parent-style-name="Normal" style:family="paragraph">
      <style:paragraph-properties fo:text-align="center" fo:text-indent="0.0395in"/>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style:style>
    <style:style style:name="P737" style:parent-style-name="Normal" style:family="paragraph">
      <style:paragraph-properties fo:text-align="center" fo:text-indent="0.0395in"/>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0.0069in solid #000000" fo:border-left="none" fo:border-bottom="0.0138in solid #000000" fo:border-right="0.0138in solid #000000" fo:background-color="#BDD7EE" style:writing-mode="lr-tb" style:vertical-align="bottom"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TableRow742" style:family="table-row">
      <style:table-row-properties style:min-row-height="0.2083in"/>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none" style:writing-mode="lr-tb"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2083in"/>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master-page-name="MP2" style:family="paragraph">
      <style:paragraph-properties fo:break-before="pag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line-height="107%"/>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tyle-complex="italic"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4923in"/>
      <style:text-properties fo:font-weight="bold" style:font-weight-asian="bold"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justify" fo:text-indent="0.4923in"/>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P8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ar" style:country-asian="SA"/>
    </style:style>
    <style:style style:name="T846" style:parent-style-name="DefaultParagraphFont" style:family="text">
      <style:text-properties style:font-size-complex="12pt" fo:background-color="#FFFFFF" style:language-asian="ar" style:country-asian="SA"/>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weight-complex="bold" fo:color="#000000" style:font-size-complex="12pt" style:language-asian="ar" style:country-asian="SA"/>
    </style:style>
    <style:style style:name="P853" style:parent-style-name="Normal" style:family="paragraph">
      <style:paragraph-properties fo:text-align="justify" fo:text-indent="0.4923in">
        <style:tab-stops>
          <style:tab-stop style:type="left" style:position="0.3937in"/>
        </style:tab-stops>
      </style:paragraph-properties>
      <style:text-properties style:font-size-complex="12pt" fo:background-color="#FFFFFF" style:language-asian="ar" style:country-asian="SA" fo:hyphenate="false"/>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fo:background-color="#FFFFFF" style:language-asian="ar" style:country-asian="SA"/>
    </style:style>
    <style:style style:name="P887" style:parent-style-name="Normal" style:family="paragraph">
      <style:paragraph-properties fo:text-align="justify" fo:text-indent="0.4923in"/>
      <style:text-properties style:font-size-complex="12pt" style:language-asian="ar" style:country-asian="SA"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923in"/>
      <style:text-properties style:font-size-complex="12pt" style:language-asian="ar" style:country-asian="SA" fo:hyphenate="false"/>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weight-complex="bold" fo:color="#000000" style:font-size-complex="12pt" style:language-asian="ar" style:country-asian="SA"/>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07%" fo:text-indent="0.4923in">
        <style:tab-stops>
          <style:tab-stop style:type="left" style:position="0.8861in"/>
        </style:tab-stops>
      </style:paragraph-properties>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ext-properties style:font-size-complex="12pt" style:language-asian="lt" style:country-asian="LT"/>
    </style:style>
    <style:style style:name="P942" style:parent-style-name="Normal" style:family="paragraph">
      <style:paragraph-properties fo:text-align="justify" fo:text-indent="0.4923in"/>
      <style:text-properties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span text:style-name="T3"><text:s/></text:span></text:p>
      <text:p text:style-name="P4">2024-06-06</text:p>
      <text:p text:style-name="P5">Nr. TSP-</text:p>
      <text:p text:style-name="P6"/>
      <text:p text:style-name="P7">RADVILIŠKIO RAJONO SAVIVALDYBĖS TARYBA</text:p>
      <text:p text:style-name="P8"/>
      <text:p text:style-name="P9">SPRENDIMAS</text:p>
      <text:p text:style-name="P10"><text:span text:style-name="T11">DĖL<text:s/></text:span><text:span text:style-name="T12">PRITARIMO DALYVAUTI</text:span><text:span text:style-name="T13"><text:s/></text:span><text:span text:style-name="T14">PROJEKTE<text:s/></text:span><text:span text:style-name="T15">„</text:span><text:span text:style-name="T16">ANKSTYVOJO UGDYMO UŽTIKRINIMAS VAIKAMS IŠ SOCIALINĘ RIZIKĄ PATIRIANČIŲ ŠEIMŲ“<text:s/></text:span><text:span text:style-name="T17">PARTNERIO TEISĖMIS</text:span></text:p>
      <text:p text:style-name="P18"/>
      <text:p text:style-name="P19">2024 m. birželio 20 d. Nr. T-</text:p>
      <text:p text:style-name="P20">Radviliškis</text:p>
      <text:p text:style-name="P21"/>
      <text:p text:style-name="P22"><text:span text:style-name="T23">Vadovaudamasi Lietuvos Respublikos vietos savivaldos įstatymo 6 straipsnio 8 punktu, 15 straipsnio 4 dalimi,<text:s/></text:span><text:span text:style-name="T24">Radviliškio rajono savivaldybės vardu sudaromų sutarčių pasirašymo tvarkos aprašo, patvirtinto Radviliškio rajono<text:s/></text:span><text:span text:style-name="T25">savivaldybės tarybos</text:span><text:span text:style-name="T26"><text:s/></text:span><text:span text:style-name="T27">2023 m. rugpjūčio 31 d.<text:s/></text:span><text:span text:style-name="T28">sprendimu<text:s/></text:span><text:span text:style-name="T29">Nr. T-105<text:s/></text:span><text:span text:style-name="T30">„Dėl Radviliškio rajono savivaldybės vardu sudaromų sutarčių pasirašymo tvarkos aprašo patvirtinimo“, 5.2 papunkčiu, atsižvelgdama į<text:s/></text:span><text:span text:style-name="T31">2021–2030 m. plėtros programos valdytojos Lietuvos Respublikos švietimo, moksl</text:span><text:span text:style-name="T32">o ir sporto ministerijos švietimo plėtros programos pažangos priemonės N. 12-003-03-01-04 „Užtikrinti visiems prieinamą ankstyvąjį ugdymą“, patvirtintos Lietuvos Respublikos švietimo, mokslo ir sporto ministro 2022 m. gegužės 31 d. įsakymu Nr. V-878 „Dėl 2</text:span><text:span text:style-name="T33">021–2030 m. plėtros programos valdytojos Lietuvos Respublikos švietimo, mokslo ir sporto ministerijos švietimo plėtros programos pažangos priemonės Nr. 12-003-03-01-04 „Užtikrinti visiems prieinamą ankstyvąjį ugdymą“ aprašo patvirtinimo“ 2 priedo<text:s/></text:span><text:soft-page-break/><text:span text:style-name="T34">„2021–203</text:span><text:span text:style-name="T35">0 m. plėtros programos valdytojos Lietuvos Respublikos švietimo, mokslo ir sporto ministerijos švietimo plėtros programos pažangos priemonės Nr. 12-003-03-01-04 „Užtikrinti visiems prieinamą ankstyvąjį ugdymą“ projektų finansavimo sąlygų aprašo Nr. 2“ 2.2<text:s/></text:span><text:span text:style-name="T36">papunkčiu,<text:s/></text:span><text:span text:style-name="T37">Radviliškio rajono savivaldybės taryba<text:s/></text:span><text:span text:style-name="T38">nusprendži</text:span><text:span text:style-name="T39">a:</text:span></text:p>
      <text:p text:style-name="P40"><text:span text:style-name="T41">1</text:span><text:span text:style-name="T42">.</text:span><text:span text:style-name="T43"><text:tab/>Pritarti Radviliškio rajono savivaldybės administracijos dalyvavimui projekte<text:s/></text:span><text:span text:style-name="T44">„A</text:span><text:span text:style-name="T45">nkstyvojo ugdymo užtikrinimas vaikams iš socialinę riziką patiriančių šeimų</text:span><text:span text:style-name="T46">“ (toliau – Projektas)</text:span><text:span text:style-name="T47"><text:s/>partneri</text:span><text:span text:style-name="T48">o<text:s/></text:span><text:span text:style-name="T49">teisėmis.<text:s/></text:span><text:span text:style-name="T50">Projekto vykdytojas</text:span><text:span text:style-name="T51"><text:s/></text:span><text:span text:style-name="T52">– VšĮ Europos socialinio fondo agentūra (toliau – Agentūra).</text:span></text:p>
      <text:p text:style-name="P53"><text:span text:style-name="T54">2</text:span><text:span text:style-name="T55">.</text:span><text:span text:style-name="T56"><text:tab/></text:span><text:span text:style-name="T57">Pritarti P</text:span><text:span text:style-name="T58">rojekto jungtinės veiklos sutarties projektui (pridedama).</text:span></text:p>
      <text:p text:style-name="P59"><text:span text:style-name="T60">3</text:span><text:span text:style-name="T61">.</text:span><text:span text:style-name="T62"><text:tab/></text:span><text:span text:style-name="T63">Įgalioti Radviliškio rajono savivaldybės administracijos direktorių pasirašyti Projekto jungtinės veiklos sutartį su Agentūra<text:s/></text:span><text:span text:style-name="T64">ir atlikti reikalingus veiksmus tinkamam Projekto įgyvendinimui.</text:span></text:p>
      <text:p text:style-name="P65"><text:span text:style-name="T66">4</text:span><text:span text:style-name="T67">.</text:span><text:span text:style-name="T68"><text:tab/>Nurodyti, kad šis sprendimas ne vėliau kaip per vieną mėne</text:span><text:span text:style-name="T69">sį nuo jo įteikimo dienos gali būti skundžiamas paduodant skundą Lietuvos administracinių ginčų komisijos Šiaulių apygardos skyriui adresu: Dvaro g. 81, Šiauliai, arba Regionų administraciniam teismui bet kuriuose šio teismo rūmuose.</text:span></text:p>
      <text:p text:style-name="P70"/>
      <text:p text:style-name="P71"/>
      <text:p text:style-name="P72"/>
      <text:p text:style-name="P73"/>
      <text:p text:style-name="P74">Savivaldybės meras<text:tab/>Kazimieras Račkauskis</text:p>
      <text:p text:style-name="P75"/>
      <text:p text:style-name="Normal"/>
      <text:p text:style-name="P76"><text:span text:style-name="T77">Projektas<text:s/></text:span></text:p>
      <text:p text:style-name="P78"/>
      <text:p text:style-name="P79"><text:span text:style-name="T80">PROJEKTO „</text:span><text:span text:style-name="T81">ANKSTYVOJO UGDYMO UŽTIKRINIMAS VAIKAMS IŠ SOCIALINĘ RIZIKĄ PATIRIANČIŲ ŠEIMŲ“</text:span></text:p>
      <text:p text:style-name="P82"><text:span text:style-name="T83">JUNGTINĖS VEIKLOS SUTARTIS</text:span></text:p>
      <text:p text:style-name="P84"><text:span text:style-name="T85">NR</text:span><text:span text:style-name="T86">. <text:s/></text:span><text:span text:style-name="T87">10-013-P-0001/001</text:span></text:p>
      <text:p text:style-name="P88"/>
      <text:p text:style-name="P89"><text:span text:style-name="T90">Vilnius</text:span></text:p>
      <text:p text:style-name="P91"/>
      <text:p text:style-name="P92"><text:span text:style-name="T93">Europos socialinio fondo agentūra</text:span><text:span text:style-name="T94"><text:s/>(toliau – Projekto vykdy</text:span><text:span text:style-name="T95">tojas), atstovaujama direktorės Linos Nevinskienės, veikiančios pagal įstatus, ir<text:s/></text:span><text:span text:style-name="T96">Radviliškio rajono savivaldybės administracija<text:s/></text:span><text:span text:style-name="T97">(toliau – Partneris), atstovaujama<text:s/></text:span><text:span text:style-name="T98">pareigos Vardas Pavardė</text:span><text:span text:style-name="T99">, veikiančio pagal<text:s/></text:span><text:span text:style-name="T100">atstovavimo pagrindas</text:span><text:span text:style-name="T101">, (toliau kartu vadinamos<text:s/></text:span><text:span text:style-name="T102">Šalimis, o kiekviena atskirai – Šalimi), atsižvelgdamos į 2021–2030 m. plėtros programos valdytojos Lietuvos Respublikos švietimo, mokslo ir sporto ministerijos švietimo plėtros programos pažangos priemonės N. 12-003-03-01-04 „Užtikrinti visiems prieinamą<text:s/></text:span><text:span text:style-name="T103">ankstyvąjį ugdymą“, patvirtintos Lietuvos Respublikos švietimo, mokslo ir sporto ministro 2022 m. gegužės 31 d. įsakymu Nr. V-878 „Dėl 2021–2030 m. plėtros programos valdytojos Lietuvos Respublikos švietimo, mokslo ir sporto ministerijos švietimo plėtros p</text:span><text:span text:style-name="T104">rogramos pažangos priemonės Nr. 12-003-03-01-04 „Užtikrinti visiems prieinamą ankstyvąjį ugdymą“ aprašo patvirtinimo“</text:span><text:span text:style-name="T105"><text:note text:note-class="footnote" text:id="_ftn0"><text:note-citation>1</text:note-citation><text:note-body><text:p text:style-name="Normal"><text:span text:style-name="T106"><text:s/></text:span><text:a xlink:href="https://www.e-tar.lt/portal/lt/legalAct/ad1acd40e0b511ec8d9390588bf2de65" office:target-frame-name="_top" xlink:show="replace"><text:span text:style-name="T107">V-878 Dėl 2021–2030 m. plėtros programos<text:s/></text:span><text:span text:style-name="T108">valdytojos Lietuvos Respublikos švietimo, mokslo ir sporto min... (e-tar.lt)</text:span></text:a></text:p></text:note-body></text:note></text:span><text:span text:style-name="T109"><text:s/>(kartu su pakeitimais), 2 priedo „2021–2030 m. plėtros programos valdytojos Lietuvos Respublikos švietimo, mokslo ir sporto ministerijos<text:s/></text:span><text:span text:style-name="T110">švietimo plėtros programos pažangos priemonės Nr. 12-003-03-01-04 „Užtikrinti visiems prieinamą ankstyvąjį ugdymą“ projektų finansavimo sąlygų aprašo Nr. 2“ 2.2 papunkčiu, sudarė šią junginės veiklos sutartį (toliau <text:s/>– Sutartis).</text:span></text:p>
      <text:p text:style-name="P111"/>
      <text:p text:style-name="P112"><text:span text:style-name="T113">I</text:span><text:span text:style-name="T114"><text:s/>SKYRIUS</text:span></text:p>
      <text:p text:style-name="P115"><text:span text:style-name="T116">SUTARTIES S</text:span><text:span text:style-name="T117">ĄVOKOS</text:span></text:p>
      <text:p text:style-name="P118"/>
      <text:p text:style-name="P119"><text:span text:style-name="T120">1.1</text:span><text:span text:style-name="T121">. Aprašas<text:s/></text:span><text:span text:style-name="T122">– 2021–2030 m. plėtros programos valdytojos Lietuvos Respublikos švietimo, mokslo ir sporto ministerijos švietimo plėtros programos pažangos priemonės</text:span><text:span text:style-name="T123"><text:s/></text:span><text:span text:style-name="T124">Nr. 12-003-03-01-04 „Užtikrinti visiems prieinamą ankstyvąjį ugdymą“ Nr. 2, patv</text:span><text:span text:style-name="T125">irtintos Lietuvos Respublikos švietimo, mokslo ir sporto ministro 2022 m. gegužės 31 d. įsakymu Nr. V-878 „Dėl 2021–2030 m. plėtros programos valdytojos Lietuvos Respublikos švietimo, mokslo ir sporto ministerijos švietimo plėtros programos pažangos priemo</text:span><text:span text:style-name="T126">nės Nr. 12-003-03-01-04 „Užtikrinti visiems prieinamą ankstyvąjį ugdymą“ Nr. 2“ aprašo patvirtinimo“ (kartu su vėlesniais pakeitimais), 2 priedas „2021–2030 m. Plėtros programos valdytojos Lietuvos Respublikos švietimo, mokslo ir sporto ministerijos švieti</text:span><text:span text:style-name="T127">mo plėtros programos pažangos priemonės Nr. 12-003-03-01-04 „Užtikrinti visiems prieinamą ankstyvąjį ugdymą“ projektų finansavimo sąlygų aprašas Nr. 2.</text:span></text:p>
      <text:p text:style-name="P128"><text:span text:style-name="T129">1.2</text:span><text:span text:style-name="T130">. Projektas<text:s/></text:span><text:span text:style-name="T131">– projektas „Ankstyvojo ugdymo užtikrinimas vaikams iš socialinę riziką patiriančių š</text:span><text:span text:style-name="T132">eimų“, projekto Nr. 10-013-P-0001.</text:span></text:p>
      <text:p text:style-name="P133"><text:span text:style-name="T134">1.3</text:span><text:span text:style-name="T135">. Projekto sutartis</text:span><text:span text:style-name="T136"><text:s/>– Projekto vykdytojo ir VšĮ Centrinės projektų valdymo agentūros (toliau – administruojanti institucija) sudaryta<text:s/></text:span><text:span text:style-name="T137">2024 m.<text:s/></text:span><text:span text:style-name="T138">mėnuo diena</text:span><text:span text:style-name="T139"><text:s/></text:span><text:span text:style-name="T140">d. projekto „</text:span><text:span text:style-name="T141">Ankstyvojo ugdymo užtikrinimas vaikams iš socia</text:span><text:span text:style-name="T142">linę riziką patiriančių“ Nr. 10-013-P-0001 sutartis.</text:span></text:p>
      <text:p text:style-name="P143"><text:span text:style-name="T144">1.4</text:span><text:span text:style-name="T145">. Stebėsenos rodiklių pasiekimas</text:span><text:span text:style-name="T146"><text:s/>– taip, kaip numatyta 2021–2030 m. plėtros programos valdytojos Lietuvos Respublikos švietimo, mokslo ir sporto ministerijos Švietimo plėtros programos pažangos priemonės Nr. 12-003-03-01-04 „Užtikrinti visiems prieinamą ankstyvąjį ugdymą“ stebėsenos rodi</text:span><text:span text:style-name="T147">klių aprašymo kortelėse</text:span><text:span text:style-name="T148"><text:note text:note-class="footnote" text:id="_ftn1"><text:note-citation>2</text:note-citation><text:note-body><text:p text:style-name="Normal"><text:span text:style-name="T149">https://smsm.lrv.lt/uploads/smsm/documents/files/Steb%C4%97senos%2Brodikli%C5%B3%2Bapra%C5%A1ym%C5%B3%2Bkortel%C4%97s_05-26.pdf</text:span></text:p></text:note-body></text:note></text:span><text:span text:style-name="T150"><text:s/>(kartu su vėlesniais pakeitimais).</text:span></text:p>
      <text:p text:style-name="P151"><text:span text:style-name="T152">1.5</text:span><text:span text:style-name="T153">. Taisyklės<text:s/></text:span><text:span text:style-name="T154">– 2021–2027 metų Europos Sąjungos fondų investicijų programos ir Ekonomikos gaivinimo ir atsparumo didinimo plano „Naujos kartos Lietuva“ administravimo taisyklės, patvirtintos<text:s/></text:span><text:span text:style-name="T155">Lietuvos Respublikos finansų ministro 2022 m. birželio 22 d. įsakymu Nr. 1K-237 „Dėl 2021–2027 metų Europos Sąjungos fondų investicijų programos ir Ekonomikos gaivinimo ir atsparumo didinimo plano „Naujos kartos Lietuva“ įgyvendinimo“</text:span><text:span text:style-name="T156"><text:note text:note-class="footnote" text:id="_ftn2"><text:note-citation>3</text:note-citation><text:note-body><text:p text:style-name="Normal"><text:span text:style-name="T157"><text:s/></text:span><text:a xlink:href="https://www.e-tar.lt/portal/lt/legalAct/14e33320f1ed11ec8fa7d02a65c371ad/asr" office:target-frame-name="_top" xlink:show="replace"><text:span text:style-name="T158">https://www.e-tar.lt/portal/lt/legalAct/14e33320f1ed11ec8fa7d02a65c371ad/asr</text:span></text:a><text:span text:style-name="T159"><text:s/></text:span></text:p></text:note-body></text:note></text:span><text:span text:style-name="T160"><text:s/>(kartu su vėlesniais</text:span><text:span text:style-name="T161"><text:s/>pakeitimais).<text:s/></text:span></text:p>
      <text:p text:style-name="P162"><text:span text:style-name="T163">1.6</text:span><text:span text:style-name="T164">. Kitos Sutartyje vartojamos sąvokos suprantamos taip, kaip jos apibrėžtos Taisyklėse ir Apraše.</text:span></text:p>
      <text:p text:style-name="P165"><text:span text:style-name="T166">1.7</text:span><text:span text:style-name="T167">.<text:s/></text:span><text:span text:style-name="T168">Tais atvejais, kai kyla prieštaravimų tarp šios Sutarties nuostatų ir Aprašo ir (ar) Taisyklių nuostatų, Šalys vadovaujasi<text:s/></text:span><text:span text:style-name="T169">Aprašo ir (ar) Taisyklių nuostatomis.</text:span></text:p>
      <text:p text:style-name="P170"/>
      <text:h text:style-name="P171" text:outline-level="5"><text:span text:style-name="T172">II</text:span><text:span text:style-name="T173"><text:s/>SKYRIUS</text:span></text:h>
      <text:h text:style-name="P174" text:outline-level="5"><text:span text:style-name="T175">SUTARTIES OBJEKTAS</text:span></text:h>
      <text:h text:style-name="P176" text:outline-level="5"/>
      <text:p text:style-name="P177"><text:span text:style-name="T178">2.1</text:span><text:span text:style-name="T179">.</text:span><text:span text:style-name="T180"><text:tab/></text:span><text:span text:style-name="T181">Šia Sutartimi šalys įsipareigoja:</text:span></text:p>
      <text:p text:style-name="P182"><text:span text:style-name="T183">2.1.1</text:span><text:span text:style-name="T184">. veikti bendrai kooperuodamos savo patirtį, žinias, finansinius, materialinius – techninius išteklius;</text:span></text:p>
      <text:p text:style-name="P185"><text:span text:style-name="T186">2.1.2</text:span><text:span text:style-name="T187">. veikdamos bendr</text:span><text:span text:style-name="T188">ai efektyviai ir tinkamai įgyvendina Aprašo 2.3 punkte, Projekto sutartyje ir Sutarties 1 priede „Partnerio veiklų ir išlaidų lentelė“ (toliau – 1 priedas) numatytą veiklą</text:span><text:span text:style-name="T189"><text:s/>ir siektiną rodiklį, kuris laikomas siekiamybe, tačiau neturi tiesioginės įtakos išl</text:span><text:span text:style-name="T190">aidų kompensavimui. Tuo atveju, jei Sutarties 1 priede siektino rodiklio reikšmė nurodoma „0“, laikoma, jog Sutarties sudarymo metu Partneris neturėjo atitinkamo asmenų skaičiaus, kurių atžvilgiu vykdoma veikla, tačiau tai neriboja faktiškai patirtų išlaid</text:span><text:span text:style-name="T191">ų kompensavimo Sutarties vykdomo eigoje, kai įtraukiami asmenys, kurių atžvilgiu Partneris vykdo veiklą.</text:span></text:p>
      <text:p text:style-name="P192"><text:span text:style-name="T193">2.2</text:span><text:span text:style-name="T194">. Vykdydamos Sutartį, Šalys išlaiko savo teisinį savarankiškumą. Šalys juridinio asmens nesteigia. Projekto vykdytojas atstovauja Partnerį Pro</text:span><text:span text:style-name="T195">jekto įgyvendinimo klausimais.</text:span></text:p>
      <text:p text:style-name="P196"><text:span text:style-name="T197">2.3</text:span><text:span text:style-name="T198">. Vykdant šią Sutartį, Partneris atsakingas Projekto vykdytojui už Sutartimi prisiimtų įsipareigojimų neįvykdymą ar netinkamą vykdymą.</text:span></text:p>
      <text:p text:style-name="P199"><text:span text:style-name="T200">2.4</text:span><text:span text:style-name="T201">. Projekto įgyvendinimo metu Projekto vykdytojas ir Partneris<text:s/></text:span><text:span text:style-name="T202">vienas iš kito</text:span><text:span text:style-name="T203"><text:s/>negali pirkti jokių prekių, paslaugų ir (ar) darbų, kurios reikalingos Projekto įgyvendinimui.</text:span></text:p>
      <text:p text:style-name="P204"/>
      <text:h text:style-name="P205" text:outline-level="5"><text:span text:style-name="T206">III</text:span><text:span text:style-name="T207"><text:s/>SKYRIUS</text:span></text:h>
      <text:h text:style-name="P208" text:outline-level="5"><text:span text:style-name="T209">ŠALIŲ ĮSIPAREIGOJIMAI</text:span></text:h>
      <text:h text:style-name="P210" text:outline-level="5"/>
      <text:p text:style-name="P211"><text:span text:style-name="T212">3.1</text:span><text:span text:style-name="T213">. Projekto vykdytojas įsipareigoja:</text:span></text:p>
      <text:p text:style-name="P214"><text:span text:style-name="T215">3.1.1</text:span><text:span text:style-name="T216">.</text:span><text:span text:style-name="T217"><text:tab/>administruoti Projektą – skirti žmogiškuosius, techninius,<text:s/></text:span><text:span text:style-name="T218">intelektinius, materialinius ir kitokio pobūdžio išteklius, reikalingus ir leidžiančius tinkamai vykdyti Sutartimi prisiimtus įsipareigojimus, ir būtinus užtikrinti tinkamą Projekto įgyvendinimą;</text:span></text:p>
      <text:p text:style-name="P219"><text:span text:style-name="T220">3.1.2</text:span><text:span text:style-name="T221">. registruoti visas su Projekto įgyvendinimu susiju</text:span><text:span text:style-name="T222">sias ūkines operacijas, saugoti su šiomis ūkinėmis operacijomis susijusius pagrindžiančius dokumentus;<text:s/></text:span></text:p>
      <text:p text:style-name="P223"><text:span text:style-name="T224">3.1.3</text:span><text:span text:style-name="T225">. užtikrinti tinkamą Projekto finansinės apskaitos atskyrimą nuo bendros Projekto vykdytojo finansinės apskaitos. Su Projektu susiję finansinės</text:span><text:span text:style-name="T226"><text:s/>apskaitos įrašai turi būti lengvai atskiriami nuo kitų Projekto vykdytojo operacijų arba kitų Projekto vykdytojo vykdomų projektų operacijų;</text:span></text:p>
      <text:p text:style-name="P227"><text:span text:style-name="T228">3.1.4</text:span><text:span text:style-name="T229">. surinkęs išlaidas pagrindžiančius dokumentus iš Partnerio, teikti veiklos ataskaitą administruojančiaja</text:span><text:span text:style-name="T230">i institucijai;</text:span></text:p>
      <text:p text:style-name="P231"><text:span text:style-name="T232">3.1.5</text:span><text:span text:style-name="T233">. užtikrinti, kad Partneris būtų tinkamai informuotas apie jo pareigas, susijusias su Sutartimi prisiimtų įsipareigojimų vykdymu ir Projekto įgyvendinimu, taip pat laikytųsi visų su Projekto įgyvendinimu susijusių įsipareigojimų, n</text:span><text:span text:style-name="T234">ustatytų Sutartyje, Taisyklėse ir kituose Lietuvos Respublikos teisės aktuose, reglamentuojančiuose Projekto įgyvendinimą;</text:span></text:p>
      <text:p text:style-name="P235"><text:span text:style-name="T236">3.1.6</text:span><text:span text:style-name="T237">. atlikti Projekto viešinimo priemonių įgyvendinimą;</text:span></text:p>
      <text:p text:style-name="P238"><text:span text:style-name="T239">3.1.7</text:span><text:span text:style-name="T240">. nurodyti Partneriui, kokiu būdu (el. paštu, paštu, prisijung</text:span><text:span text:style-name="T241">iant prie informacinių sistemų, organizuojant susitikimus ar kt.), kokia tvarka ir forma Projekto vykdytojui turi būti teikiama informacija, susijusi su Projekto įgyvendinimu;</text:span></text:p>
      <text:p text:style-name="P242"><text:span text:style-name="T243">3.1.8</text:span><text:span text:style-name="T244">. pateikti Partneriui jo paskirto asmens kontaktiniu el. paštu Projekto</text:span><text:span text:style-name="T245"><text:s/>vykdytojui privalomų pateikti dokumentų sąrašą ir nurodyti dokumentų teikimo periodiškumą ar konkrečius terminus;</text:span></text:p>
      <text:p text:style-name="P246"><text:span text:style-name="T247">3.1.9</text:span><text:span text:style-name="T248">. dėti visas pastangas, kad Projekto stebėsenos rodikliai būtų įgyvendinti;</text:span></text:p>
      <text:p text:style-name="P249"><text:span text:style-name="T250">3.1.10</text:span><text:span text:style-name="T251">. informuoti Partnerį apie Projekto veiklų vyk</text:span><text:span text:style-name="T252">dymo ir administravimo tvarkos pakeitimus;<text:s/></text:span></text:p>
      <text:p text:style-name="P253"><text:span text:style-name="T254">3.1.11</text:span><text:span text:style-name="T255">. teikti kitą reikalingą informaciją administruojančiai institucijai.</text:span></text:p>
      <text:p text:style-name="P256"><text:span text:style-name="T257">3.2</text:span><text:span text:style-name="T258">. Partneris įsipareigoja:</text:span></text:p>
      <text:p text:style-name="P259"><text:span text:style-name="T260">3.2.1</text:span><text:span text:style-name="T261">. vykdyti Aprašo 2.3 punkte ir Sutarties 1 priede numatytas veiklas, vadovaudamasis<text:s/></text:span><text:span text:style-name="T262">Apraše, Taisyklėse ir šioje Sutartyje nustatytais reikalavimais;</text:span></text:p>
      <text:p text:style-name="P263"><text:span text:style-name="T264">3.2.2</text:span><text:span text:style-name="T265">. bendradarbiauti su Projekto įgyvendinimą kontroliuojančiomis institucijomis, tame tarpe administruojančia institucija;</text:span></text:p>
      <text:p text:style-name="P266"><text:span text:style-name="T267">3.2.3</text:span><text:span text:style-name="T268">. skirti žmogiškuosius, techninius, intelektinius iš</text:span><text:span text:style-name="T269">teklius, reikalingus ir leidžiančius tinkamai vykdyti Sutartimi prisiimtus įsipareigojimus, ir būtinus užtikrinti tinkamą Projekto įgyvendinimą;</text:span></text:p>
      <text:p text:style-name="P270"><text:span text:style-name="T271">3.2.4</text:span><text:span text:style-name="T272">. užtikrinti, kad Projekto darbuotojai turėtų išsilavinimą ir kompetencijas reikalingas ir būtinas Pro</text:span><text:span text:style-name="T273">jekte numatytų funkcijų ir pareigų vykdymui;</text:span></text:p>
      <text:p text:style-name="P274"><text:span text:style-name="T275">3.2.5</text:span><text:span text:style-name="T276">. užtikrinti tinkamą Projekto finansinės apskaitos atskyrimą nuo bendros Partnerio finansinės apskaitos. Su Projektu susiję finansinės apskaitos įrašai turi būti lengvai atskiriami nuo kitų Partnerio op</text:span><text:span text:style-name="T277">eracijų arba kitų Partnerio vykdomų projektų operacijų;</text:span></text:p>
      <text:p text:style-name="P278"><text:span text:style-name="T279">3.2.6</text:span><text:span text:style-name="T280">. užtikrinti tinkamą informacijos, dokumentų parengimą bei pateikimą Projekto vykdytojui pagal Projekto vykdytojo pateikto Partnerio privalomų pateikti dokumentų sąrašą ir jų pateikimo period</text:span><text:span text:style-name="T281">iškumą ar konkrečius terminus;</text:span></text:p>
      <text:p text:style-name="P282"><text:span text:style-name="T283">3.2.7</text:span><text:span text:style-name="T284">. vykdydamas Projekto veiklas, nedelsdamas raštu informuoti Projekto vykdytoją apie visus pasikeitimus ar neatitikimus reikalavimams, numatytiems Apraše, Projekto sutartyje ir (ar) Sutartyje;<text:s/></text:span></text:p>
      <text:p text:style-name="P285"><text:span text:style-name="T286">3.2.8</text:span><text:span text:style-name="T287">. teikti<text:s/></text:span><text:span text:style-name="T288">Proje</text:span><text:span text:style-name="T289">kto vykdytojui<text:s/></text:span><text:span text:style-name="T290">visą informaciją, kuri reikalinga Projektui įgyvendinti</text:span><text:span text:style-name="T291">;<text:s/></text:span></text:p>
      <text:p text:style-name="P292"><text:span text:style-name="T293">3.2.9</text:span><text:span text:style-name="T294">. siekdamas savarankiškai teikti informaciją ir ataskaitas suinteresuotoms institucijoms prieš tai informacijos ir ataskaitų teikimą suderinti su Projekto vykdytoju;<text:s/></text:span></text:p>
      <text:p text:style-name="P295"><text:span text:style-name="T296">3.2.10</text:span><text:span text:style-name="T297">. užtikrinti teisingą ir teisėtą lėšų paskirstymą ir panaudojimą, Projekto stebėsenos rodiklių įgyvendinimą bei kitų Sutartimi prisiimtų įsipareigojimų įvykdymą;</text:span></text:p>
      <text:p text:style-name="P298"><text:span text:style-name="T299">3.2.11</text:span><text:span text:style-name="T300">. užtikrinti, kad projekto išlaidos, kurios apmokamos iš valstybės ir saviva</text:span><text:span text:style-name="T301">ldybių biudžeto lėšų kitų teisės aktų nustatyta tvarka, nebūtų kompensuojamos Projekto lėšomis;</text:span></text:p>
      <text:p text:style-name="P302"><text:span text:style-name="T303">3.2.12</text:span><text:span text:style-name="T304">. sudaryti sąlygas administruojančiajai institucijai ir kitoms kontroliuojančioms institucijoms vykdyti Projekto patikrą vietoje;</text:span></text:p>
      <text:p text:style-name="P305"><text:span text:style-name="T306">3.2.13</text:span><text:span text:style-name="T307">.<text:s/></text:span><text:span text:style-name="T308">nepažeisti Horizontaliųjų principų (toliau - HP) ir atitinkamos Chartijos nuostatų bei atsižvelgti į Jungtinių Tautų neįgaliųjų teisių konvencijos nuostatas bei prisidėti prie HP įgyvendinimo;</text:span></text:p>
      <text:p text:style-name="P309"><text:span text:style-name="T310">3.2.14</text:span><text:span text:style-name="T311">. užtikrinti viešinimo reikalavimų laikymąsi, kaip ta</text:span><text:span text:style-name="T312">i numatyta Taisyklėse;</text:span></text:p>
      <text:p text:style-name="P313"><text:span text:style-name="T314">3.2.15</text:span><text:span text:style-name="T315">. paskirti asmenį (-is), atsakingą (-us) už informacijos, susijusios su Projekto įgyvendinimu, teikimą Projekto vykdytojui. Paskirto atsakingo asmens kontaktinę informaciją Partneris pateikia Projekto vykdytojui el. paštu;</text:span></text:p>
      <text:p text:style-name="P316"><text:span text:style-name="T317">3.2.16</text:span><text:span text:style-name="T318">.<text:s/></text:span><text:span text:style-name="T319">grąžinti netinkamomis finansuoti iš projekto lėšų pripažintas išlaidas, visiškai atlyginti Projekto vykd</text:span><text:span text:style-name="T320">ytojo ar trečiųjų asmenų patirtus nuostolius, kai Projekto vykdytojo ar kitų institucijų vykdomų patikrų metu nustatomi pažeidimai, dėl Part</text:span><text:span text:style-name="T321">nerio kaltės patiriami nuostoliai ir (ar) nevykdomi ir (ar) netinkamai vykdomi Sutartimi prisiimti įsipareigojimai. Grąžintina lėšų suma turi būti pervesta į Projekto vykdytojo nurodytą sąskaitą per Projekto vykdytojo nurodytą terminą.<text:s/></text:span></text:p>
      <text:p text:style-name="P322"/>
      <text:h text:style-name="P323" text:outline-level="3"><text:span text:style-name="T324">IV</text:span><text:span text:style-name="T325"><text:s/>SKYRIUS</text:span></text:h>
      <text:h text:style-name="P326" text:outline-level="3"><text:span text:style-name="T327">PARTNERIO IŠLAIDŲ KOMPENSAVIMAS</text:span></text:h>
      <text:h text:style-name="P328" text:outline-level="3"/>
      <text:p text:style-name="P329"><text:span text:style-name="T330">4</text:span><text:span text:style-name="T331">.1</text:span><text:span text:style-name="T332">. Partneriui yra kompensuojamos<text:s/></text:span><text:span text:style-name="T333">tik dokumentais pagrįstos išlaidos,<text:s/></text:span><text:span text:style-name="T334">kurios buvo faktiškai patirtos Projekto įgyvendinimo laikotarpiu,</text:span><text:span text:style-name="T335"><text:s/>t. y. nuo projekto veiklų įgyvendinimo pradžios iki projekto veiklų vykdymo pabai</text:span><text:span text:style-name="T336">gos.</text:span><text:span text:style-name="T337"><text:s/>Kompensuojamos išlaidos turi atitikti išlaidų tinkamumo reikalavimus, įtvirtintus Apraše ir Taisyklėse. Patirtos išlaidos turi būti įtrauktos į finansinę apskaitą, vadovaujantis Lietuvos Respublikos teisės aktų reikalavimais.</text:span></text:p>
      <text:p text:style-name="P338"><text:span text:style-name="T339">4.2</text:span><text:span text:style-name="T340">. Partnerio kompen</text:span><text:span text:style-name="T341">suojamas išlaidas sudaro tiesioginės ir netiesioginės išlaidoms. Tiesioginės išlaidos kompensuojamos pagal faktinį tikslinės grupės asmenų skaičių, t. y. kompensuojamų išlaidų dydis priklausys nuo vaikų, atitinkančių tam tikrą tikslinę grupę, skaičiaus, ta</text:span><text:span text:style-name="T342">ikant Sutarties 1 priede nurodytus fiksuotuosius įkainius. Netiesioginės išlaidos sudaro 3 proc. nuo faktiškai patirtų tinkamų tiesioginių išlaidų. Sutarties 1 priede nurodyta planuojama bendra suma yra preliminari ir priklauso nuo Partnerio atliktos Proje</text:span><text:span text:style-name="T343">kto veiklos apimties, t. y. faktinį tikslinės grupės asmenų skaičiaus.</text:span></text:p>
      <text:p text:style-name="P344"><text:span text:style-name="T345">4.3</text:span><text:span text:style-name="T346">. Partneriui išlaidos, gali būti kompensuojamos šiais būdais:</text:span></text:p>
      <text:p text:style-name="P347"><text:span text:style-name="T348">4.3.1</text:span><text:span text:style-name="T349">.<text:s/></text:span><text:span text:style-name="T350">gali būti išmokamas iki 30 proc. dydžio avansas skaičiuojamas nuo Sutarties 1 priede nurodytos planuojamos<text:s/></text:span><text:span text:style-name="T351">išlaidų sumos. Partneris siekdamas gauti avansą turi pateikti informaciją apie planuojamas patirti išlaidas ateinančiam 6 mėnesių laikotarpiui pagrįsdamas ją esamais ir (ar) būsimais įsipareigojimais.<text:s/></text:span><text:span text:style-name="T352">Jei Partneriui yra išmokamas avansas, Partneris turi tu</text:span><text:span text:style-name="T353">rėti kredito įstaigoje specialiai tam Projektui atidarytą sąskaitą. Partneris gali vienoje kredito įstaigos sąskaitoje laikyti keliems projektams skiriamas finansavimo lėšas, jei yra užtikrinamas atskirų projektų lėšų apskaitos atskyrimas;</text:span></text:p>
      <text:p text:style-name="P354"><text:span text:style-name="T355">4.3.2</text:span><text:span text:style-name="T356">. išlai</text:span><text:span text:style-name="T357">dos gali būti kompensuojamos, kai Partneris pateiks Projekto vykdytojui visus reikiamus dokumentus ir šios išlaidos deklaravus jas administruojančiai institucijai bus patvirtintos ir išmokėtos Projekto vykdytojui. Tuo atveju, jei Partneriui buvo išmokėtas<text:s/></text:span><text:span text:style-name="T358">avansas,<text:s/></text:span><text:span text:style-name="T359">Projekto įgyvendinimo metu mokėtina suma sumažinama išmokėto avanso suma.</text:span></text:p>
      <text:p text:style-name="P360"><text:span text:style-name="T361">4.4</text:span><text:span text:style-name="T362">. Projekto vykdytojui paprašius, Partneris privalo pateikti išlaidas pagrindžiančius ir išlaidų tinkamumą patvirtinančius dokumentus.</text:span></text:p>
      <text:p text:style-name="P363"><text:span text:style-name="T364">4.5</text:span><text:span text:style-name="T365">. Išlaidos turi būti ti</text:span><text:span text:style-name="T366">nkamai dokumentuotos, t. y. visos įgyvendinant Projektą patirtos išlaidos turi būti pagrįstos projekto tinkamų finansuoti išlaidų patvirtinimo dokumentais, kurių atsekamumas turi būti užtikrintas.<text:s/></text:span></text:p>
      <text:p text:style-name="P367"><text:span text:style-name="T368">i.</text:span><text:span text:style-name="T369"><text:tab/></text:span></text:p>
      <text:p text:style-name="P370"><text:span text:style-name="T371">V</text:span><text:span text:style-name="T372"><text:s/>SKYRIUS</text:span></text:p>
      <text:p text:style-name="P373"><text:span text:style-name="T374">DUOMENŲ SAUGOJIMAS</text:span></text:p>
      <text:p text:style-name="P375"/>
      <text:p text:style-name="P376"><text:span text:style-name="T377">5.1</text:span><text:span text:style-name="T378">.<text:s/></text:span><text:span text:style-name="T379">Projekto<text:s/></text:span><text:span text:style-name="T380">vykdytojas ir Partneris su Projekto įgyvendinimu susijusius dokumentus, privalo saugoti 5 metus po metų, kuriais Projekto vykdytojui atliktas paskutinis mokėjimas, gruodžio 31 dienos. Projekto vykdytojas ir Partneris privalo saugoti dokumentus ilgiau, nei<text:s/></text:span><text:span text:style-name="T381">nurodyta, jei tokia prievolė nustatyta toliau šiame punkte nurodytuose dokumentuose. Projekto vykdytojas ir Partneris visų su Projekto įgyvendinimu susijusių dokumentų saugojimą organizuoja vadovaudamiesi Bendrųjų dokumentų saugojimo terminų rodykle, patvi</text:span><text:span text:style-name="T382">rtinta Lietuvos vyriausiojo archyvaro 2011 m. kovo 9 d. įsakymu Nr. V-100 „Dėl Bendrųjų dokumentų saugojimo terminų rodyklės patvirtinimo“</text:span><text:span text:style-name="T383"><text:note text:note-class="footnote" text:id="_ftn3"><text:note-citation>4</text:note-citation><text:note-body><text:p text:style-name="Normal"><text:span text:style-name="T384"><text:s/></text:span><text:span text:style-name="T385">https://e-seimas.lrs.lt/portal/legalAct/lt/TAD/TAIS.394402</text:span><text:span text:style-name="T386"><text:s/></text:span></text:p></text:note-body></text:note></text:span><text:span text:style-name="T387">, Dokumentų tvarkymo ir apskaitos taisyklėmis, patvirtintomis Lietuvos vyriausiojo archyvaro 2011 m. liepos 4 d. įsak</text:span><text:span text:style-name="T388">ymu Nr. V-118 „Dėl Dokumentų tvarkymo ir apskaitos taisyklių patvirtinimo“</text:span><text:span text:style-name="T389"><text:note text:note-class="footnote" text:id="_ftn4"><text:note-citation>5</text:note-citation><text:note-body><text:p text:style-name="Normal"><text:span text:style-name="T390"><text:s/></text:span><text:span text:style-name="T391">https://e-seimas.lrs.lt/portal/legalAct/lt/TAD/TAIS.403754/asr</text:span><text:span text:style-name="T392"><text:s/></text:span></text:p></text:note-body></text:note></text:span><text:span text:style-name="T393">, Dokumentų saugojimo taisyklėmis, patvirtintomis Lietuvos vyriausiojo archyvaro 2011 m. gruodžio 28 d. įsakymu Nr. V-157 „Dėl Dokumentų saugojimo taisyklių patvirtinimo“</text:span><text:span text:style-name="T394"><text:note text:note-class="footnote" text:id="_ftn5"><text:note-citation>6</text:note-citation><text:note-body><text:p text:style-name="Normal"><text:span text:style-name="T395"><text:s/></text:span><text:span text:style-name="T396">htt</text:span><text:span text:style-name="T397">ps://e-seimas.lrs.lt/portal/legalAct/lt/TAD/TAIS.416431/asr</text:span><text:span text:style-name="T398"><text:s/></text:span></text:p></text:note-body></text:note></text:span><text:span text:style-name="T399">, Nevalsty</text:span><text:span text:style-name="T400">binių organizacijų ir privačių juridinių asmenų dokumentų rengimo, tvarkymo ir apskaitos taisyklėmis, patvirtintomis Lietuvos vyriausiojo archyvaro 2011 m. gruodžio 20 d. įsakymu Nr. V-152 „Dėl Nevalstybinių organizacijų ir privačių juridinių asmenų dokume</text:span><text:span text:style-name="T401">ntų rengimo, tvarkymo ir apskaitos taisyklių patvirtinimo“</text:span><text:span text:style-name="T402"><text:note text:note-class="footnote" text:id="_ftn6"><text:note-citation>7</text:note-citation><text:note-body><text:p text:style-name="Normal"><text:span text:style-name="T403"><text:s/></text:span><text:span text:style-name="T404">https://e-seimas.lrs.lt/portal/legalAct/lt/TAD/TAIS.416430</text:span><text:span text:style-name="T405"><text:s/></text:span></text:p></text:note-body></text:note></text:span><text:span text:style-name="T406"><text:s/>(ir vėlesniais šių teisės aktų pakeitimais).</text:span><text:span text:style-name="T407"><text:s/></text:span></text:p>
      <text:p text:style-name="P408"/>
      <text:p text:style-name="P409"><text:span text:style-name="T410">VI</text:span><text:span text:style-name="T411"><text:s/>SKYRIUS</text:span></text:p>
      <text:p text:style-name="P412"><text:span text:style-name="T413">ASMENS DUOMENŲ TVARKYMAS</text:span></text:p>
      <text:p text:style-name="P414"/>
      <text:p text:style-name="P415"><text:span text:style-name="T416">6.1</text:span><text:span text:style-name="T417">. Šalys įsipareigoja užtikrinti tinkamą asmens duomenų, gautų vykdant šią Sutartį, tvarkymą, atitinkantį 2016 m. balandžio 27 d. Europos Parlamento ir Tarybos reglamente<text:s/></text:span><text:a xlink:href="http://eur-lex.europa.eu/legal-content/LIT/TXT/?uri=CELEX:32679R2016&amp;locale=lt" office:target-frame-name="_blank" xlink:show="new"><text:span text:style-name="T418">(ES) Nr. 2016/679</text:span></text:a><text:span text:style-name="T419"><text:s/>dėl fizinių asmenų apsaugos tvarkant asmens duomenis ir dėl laisvo tokių duomenų judėjimo ir kuriuo panaikinama Direktyva<text:s/></text:span><text:a xlink:href="http://eur-lex.europa.eu/legal-content/LIT/TXT/?uri=CELEX:32046L0095&amp;locale=lt" office:target-frame-name="_blank" xlink:show="new"><text:span text:style-name="T420">Nr. 95/46/EB</text:span></text:a><text:span text:style-name="T421"><text:s/>(tolau – Bendrasis duomenų apsaugos reglamentas, BDAR) bei Lietuvos Respublikos asmens duomenų teisinės apsaugos įstatyme keliamus reikalavimus.</text:span></text:p>
      <text:p text:style-name="P422"><text:span text:style-name="T423">6.2</text:span><text:span text:style-name="T424">. Partneris užtikrina, jog yra gauti fizinių asmenų sutikimai, ir sutinka, kad Projekto vyk</text:span><text:span text:style-name="T425">dytojas, laikydamasis BDAR reikalavimų, tvarkytų fizinių asmenų asmens duomenis, kuriuos Partneris pateiks Projekto vykdytojui vykdydamas šią Sutartį.</text:span></text:p>
      <text:p text:style-name="P426"/>
      <text:p text:style-name="P427"><text:span text:style-name="T428">VII</text:span><text:span text:style-name="T429"><text:s/>SKYRIUS</text:span></text:p>
      <text:p text:style-name="P430"><text:span text:style-name="T431">KEITIMASIS INFORMACIJA TARP SUTARTIES ŠALIŲ. KONFIDENCIALUMO UŽTIKRINIMAS</text:span></text:p>
      <text:p text:style-name="P432"/>
      <text:p text:style-name="P433"><text:span text:style-name="T434">7.1</text:span><text:span text:style-name="T435">.<text:s/></text:span><text:span text:style-name="T436">Šalys įsipareigoja vienos kitoms teikti su vykdomu Projektu susijusią informaciją.</text:span></text:p>
      <text:p text:style-name="P437"><text:span text:style-name="T438">7.2</text:span><text:span text:style-name="T439">. Informacija yra teikiama pagal poreikį Šalims priimtinais terminais bei atsižvelgiant į administruojančiosios institucijos ir kitų institucijų nustatytus terminus<text:s/></text:span><text:span text:style-name="T440">su projekto vykdymu susijusiai informacijai pateikti.</text:span></text:p>
      <text:p text:style-name="P441"><text:span text:style-name="T442">7.3</text:span><text:span text:style-name="T443">. Sutarties vykdymo laikotarpiu Šalių viena kitai teikiama informacija gali būti laikoma konfidencialia, jei informaciją teikianti Šalis tai aiškiai ir nedviprasmiškai nurodo ar informacijos konf</text:span><text:span text:style-name="T444">idencialumas aiškiai ir nedviprasmiškai nurodomas pateiktuose dokumentuose. Konfidencialia informacija negali būti laikoma viešai skelbiama paskelbta informacija bei kita informacija, kuri pagal teisės aktų reikalavimus negali būti laikoma nevieša informac</text:span><text:span text:style-name="T445">ija. Šalis ketinanti atskleisti trečiajam asmeniui kitos Šalies pateiktą informaciją turi kreiptis dėl raštiško kitos Šalies sutikimo arba trečiąjį asmenį norintį gauti atitinkamą informaciją nukreipti kreiptis į Šalį, kuriai priklauso prašoma informacija.</text:span><text:span text:style-name="T446"><text:s/>Ribojimas atskleisti informaciją netaikomas, kai toks informacijos paviešinimas yra būtinas ir numatytas Lietuvos Respublikos įstatymuose ir (ar) informacijos reikalauja pagal Lietuvos Respublikos galiojančius įstatymus ir teisės aktus tokią informaciją g</text:span><text:span text:style-name="T447">auti turinčios institucijos. Ribojimas atskleisti informaciją netaikomas informaciją perduodant Projektą administruojantiems asmenims, jei jie nėra Partnerio darbuotojai.</text:span></text:p>
      <text:p text:style-name="P448"/>
      <text:p text:style-name="P449"><text:span text:style-name="T450">VIII</text:span><text:span text:style-name="T451"><text:s/>SKYRIUS</text:span></text:p>
      <text:p text:style-name="P452"><text:span text:style-name="T453">NENUGALIMOS JĖGOS</text:span></text:p>
      <text:p text:style-name="P454"/>
      <text:p text:style-name="P455"><text:span text:style-name="T456">8.1</text:span><text:span text:style-name="T457">. Nei viena iš Šalių, pasirašiusių Suta</text:span><text:span text:style-name="T458">rtį, neatsako už dalinį arba visišką įsipareigojimų neįvykdymą, jeigu tai įvyko dėl aplinkybių, kurių Šalis negalėjo kontroliuoti bei protingai numatyti Sutarties sudarymo metu, ir negalėjo užkirsti kelio šių aplinkybių ar jų pasekmių atsiradimui. Esant mi</text:span><text:span text:style-name="T459">nėtoms aplinkybėms, Sutartyje nurodytų įsipareigojimų įvykdymo terminas pailginamas nenugalimosios jėgos (</text:span><text:span text:style-name="T460">force majeure)</text:span><text:span text:style-name="T461"><text:s/>veikimo laikotarpiui.</text:span></text:p>
      <text:p text:style-name="P462"><text:span text:style-name="T463">8.</text:span><text:span text:style-name="T464">2</text:span><text:span text:style-name="T465">.<text:s/></text:span><text:span text:style-name="T466">Šalis, kuri negali įvykdyti savo įsipareigojimų dėl</text:span><text:span text:style-name="T467"><text:s/></text:span><text:span text:style-name="T468">nenugalimosios jėgos (</text:span><text:span text:style-name="T469">force majeure)</text:span><text:span text:style-name="T470"><text:s text:c="2"/>aplinkybių, pr</text:span><text:span text:style-name="T471">ivalo apie tai nedelsdama, bet ne vėliau kaip per 7 (septynias) darbo dienas nuo šių aplinkybių atsiradimo, raštu pranešti kitai Šaliai. Pranešime nurodyti faktai vėliau turi būti patvirtinti kompetentingos valdžios institucijos. Šį kompetentingos valdžios</text:span><text:span text:style-name="T472"><text:s/>institucijos patvirtinimą Šalis turi pateikti kitai Šaliai per 7 (septynias) darbo dienas nuo kompetentingos valdžios institucijos patvirtinimo gavimo. Pavėluotai informavus kitą Šalį arba nepateikus informacijos, neleidžiama remtis išvardytomis aplinkybė</text:span><text:span text:style-name="T473">mis, atleidžiančiomis nuo atsakomybės dėl prisiimtų įsipareigojimų pavėluoto įvykdymo arba neįvykdymo.</text:span></text:p>
      <text:p text:style-name="P474"><text:span text:style-name="T475">8.3</text:span><text:span text:style-name="T476">. Nenugalimos jėgos aplinkybių buvimas nustatomas vadovaujantis Lietuvos Respublikos civilinio kodekso 6.212 straipsniu, Lietuvos Respublikos<text:s/></text:span><text:span text:style-name="T477">Vyriausybės 1996 m. liepos 15 d. nutarimu Nr. 840 „Dėl atleidimo nuo atsakomybės esant nenugalimos jėgos (force majeure) aplinkybėms taisyklių patvirtinimo" bei Lietuvos Respublikos Vyriausybės 1997 m. kovo 13 d. nutarimu Nr. 222 „Dėl nenugalimos jėgos (fo</text:span><text:span text:style-name="T478">rce majeure) aplinkybes liudijančių pažymų išdavimo tvarkos patvirtinimo“.</text:span></text:p>
      <text:p text:style-name="P479"/>
      <text:p text:style-name="P480"><text:span text:style-name="T481">IX</text:span><text:span text:style-name="T482"><text:s/>SKYRIUS</text:span></text:p>
      <text:p text:style-name="P483"><text:span text:style-name="T484">SUTARTIES VYKDYMO TERMINAI, GALIOJIMO, PAKEITIMO IR NUTRAUKIMO SĄLYGOS</text:span></text:p>
      <text:p text:style-name="P485"/>
      <text:p text:style-name="P486"><text:span text:style-name="T487">9.1</text:span><text:span text:style-name="T488">. Sutartis sudaroma raštu ir pasirašoma įgaliotų Šalių atstovų el. parašais. Sutartis įsigalioja nuo dienos, kai ją pasirašo abiejų Šalių įgalioti atstovai. Sutartis galioja iki Projekto įgyvendinimo pabaigos.<text:s/></text:span></text:p>
      <text:p text:style-name="P489"><text:span text:style-name="T490">9.2</text:span><text:span text:style-name="T491">. Sutartis gali būti keičiama ar nutra</text:span><text:span text:style-name="T492">ukiama rašytiniu Šalių susitarimu.<text:s/></text:span></text:p>
      <text:p text:style-name="P493"><text:span text:style-name="T494">9.3</text:span><text:span text:style-name="T495">. Sutarties galiojimo laikotarpiu Šalis, inicijuojanti Sutarties sąlygų pakeitimą, pateikia kitai Šaliai motyvuotą raštišką prašymą keisti Sutarties sąlygas bei dokumentų, pagrindžiančių prašyme nurodytas aplinkyb</text:span><text:span text:style-name="T496">es, argumentus ir paaiškinimus, kopijas (jei tokio pobūdžio prašymą galima pagrįsti dokumentais). Į pateiktą prašymą pakeisti atitinkamą Sutarties sąlygą kita Šalis motyvuotai atsako ne vėliau kaip per 20 (dvidešimt) kalendorinių dienų. Šalims nesutarus dė</text:span><text:span text:style-name="T497">l Sutarties sąlygų keitimo Sutartis nekeičiama.</text:span></text:p>
      <text:p text:style-name="P498"><text:span text:style-name="T499">9.4</text:span><text:span text:style-name="T500">. Jeigu Sutartis vienos Šalies nevykdoma arba netinkamai vykdoma, kita Šalis gali inicijuoti Sutarties nutraukimą. Sutartis gali būti nutraukiama vienašališkai, pranešus kitai Šaliai raštu apie Sutarti</text:span><text:span text:style-name="T501">es nutraukimą prieš 10 (dešimt) kalendorinių dienų.</text:span></text:p>
      <text:p text:style-name="P502"><text:span text:style-name="T503">9.5</text:span><text:span text:style-name="T504">. Sutarties nutraukimas neatleidžia Šalių nuo tinkamo sutartinių įsipareigojimų, atsiradusių iki jos nutraukimo, įvykdymo. Šalys įsipareigoja tinkamai vykdyti savo įsipareigojimus, prisiimtus šia S</text:span><text:span text:style-name="T505">utartimi, ir susilaikyti nuo bet kokių veiksmų, kuriais galėtų padaryti žalos viena kitai ar apsunkintų kitos Šalies ar įsipareigojimų pagal Projektą įvykdymą.</text:span></text:p>
      <text:p text:style-name="P506"/>
      <text:h text:style-name="P507" text:outline-level="5"><text:span text:style-name="T508">X</text:span><text:span text:style-name="T509"><text:s/>SKYRIUS</text:span></text:h>
      <text:h text:style-name="P510" text:outline-level="5"><text:span text:style-name="T511">KITOS SĄLYGOS</text:span></text:h>
      <text:h text:style-name="P512" text:outline-level="5"/>
      <text:p text:style-name="P513"><text:span text:style-name="T514">10.1</text:span><text:span text:style-name="T515">. Kilusius ginčus Šalys sprendžia tarpusavio susitarimu, o nesusitarusios – Lietuvos <text:s/>Respublikos įstatymų nustatyta tvarka.</text:span></text:p>
      <text:p text:style-name="P516"><text:span text:style-name="T517">10.2</text:span><text:span text:style-name="T518">. Vykdydamos Šią Sutartį, Šalys vadovaujasi Lietuvos Respublikos civiliniu kodeksu ir kitais Lietuvos Respublikos norminiai</text:span><text:span text:style-name="T519">s teisės aktais.</text:span></text:p>
      <text:p text:style-name="P520"><text:span text:style-name="T521">10.3</text:span><text:span text:style-name="T522">. Pasikeitus Šalių adresams bei rekvizitams, Šalys privalo per 3 (tris) darbo dienas apie tai raštu informuoti viena kitą.</text:span></text:p>
      <text:p text:style-name="P523"><text:span text:style-name="T524">10.4</text:span><text:span text:style-name="T525">. Sutarties priedai yra neatskiriama Sutarties dalis.</text:span></text:p>
      <text:p text:style-name="P526"><text:span text:style-name="T527">10.5</text:span><text:span text:style-name="T528">. Sutarties priedai:</text:span></text:p>
      <text:p text:style-name="P529"><text:span text:style-name="T530">10.5.1</text:span><text:span text:style-name="T531">.<text:s/></text:span><text:span text:style-name="T532">Priedas</text:span><text:span text:style-name="T533"><text:s/>Nr.1 „</text:span><text:span text:style-name="T534">Partnerio veiklų ir išlaidų lentelė</text:span><text:span text:style-name="T535">“.</text:span></text:p>
      <text:p text:style-name="P536"/>
      <text:p text:style-name="P537"><text:span text:style-name="T538">ŠALIŲ ADRESAI IR REKVIZITAI</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Projekto vykdytojas:</text:p>
            <text:p text:style-name="P546"/>
            <text:p text:style-name="P547">Europos socialinio fondo agentūra</text:p>
            <text:p text:style-name="P548"/>
            <text:p text:style-name="P549"/>
            <text:p text:style-name="P550"/>
            <text:p text:style-name="P551">M. Katkaus g. 44, LT-09217 Vilnius</text:p>
            <text:p text:style-name="P552"/>
            <text:p text:style-name="P553">Juridinio asmens kodas 192050725</text:p>
            <text:p text:style-name="P554"/>
            <text:p text:style-name="P555">Tel.: (8 5 ) 264 9340</text:p>
            <text:p text:style-name="P556"/>
            <text:p text:style-name="P557"><text:span text:style-name="T558">A/S<text:s/></text:span><text:span text:style-name="T559">Nr.<text:s/></text:span><text:span text:style-name="T560">LT074040063610001874</text:span></text:p>
            <text:p text:style-name="P561"/>
            <text:p text:style-name="P562">„Swedbank“ AB, banko kodas 73000</text:p>
            <text:p text:style-name="P563"/>
            <text:p text:style-name="P564"><text:span text:style-name="T565">El. paštas:<text:s/></text:span><text:span text:style-name="T566">info@esf.lt</text:span></text:p>
            <text:p text:style-name="P567"/>
            <text:p text:style-name="P568"/>
            <text:p text:style-name="P569"/>
            <text:p text:style-name="P570">Direktorė Lina Nevinskienė</text:p>
            <text:p text:style-name="P571"/>
            <text:p text:style-name="P572"/>
            <text:p text:style-name="P573"/>
            <text:p text:style-name="P574">_____________</text:p>
          </table:table-cell>
          <table:table-cell table:style-name="TableCell575">
            <text:p text:style-name="P576">Partneris:</text:p>
            <text:p text:style-name="P577"/>
            <text:p text:style-name="P578">Radviliškio rajono savivaldybės administracija<text:s/></text:p>
            <text:p text:style-name="P579"/>
            <text:p text:style-name="P580"/>
            <text:p text:style-name="P581"/>
            <text:p text:style-name="P582">Adresas</text:p>
            <text:p text:style-name="P583"/>
            <text:p text:style-name="P584">Juridinio asmens kodas<text:s/></text:p>
            <text:p text:style-name="P585"/>
            <text:p text:style-name="P586">Tel. +370<text:s/></text:p>
            <text:p text:style-name="P587"/>
            <text:p text:style-name="P588">A/S Nr. <text:s/>LT</text:p>
            <text:p text:style-name="P589"/>
            <text:p text:style-name="P590">Banko<text:s/>pavadinimas</text:p>
            <text:p text:style-name="P591"/>
            <text:p text:style-name="P592"><text:span text:style-name="T593">El. paštas:<text:s/></text:span></text:p>
            <text:p text:style-name="P594"/>
            <text:p text:style-name="P595"/>
            <text:p text:style-name="P596"/>
            <text:p text:style-name="P597">Direktorius<text:s/></text:p>
            <text:p text:style-name="P598"/>
            <text:p text:style-name="P599"/>
            <text:p text:style-name="P600"/>
            <text:p text:style-name="P601">____________________</text:p>
          </table:table-cell>
        </table:table-row>
      </table:table>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Normal"><text:span text:style-name="T634">Projekto „Ankstyvojo ugdymo užtikrinimas vaikams iš socialinę riziką patiriančių šeimų” <text:s/>jungtinės veiklos sutarties Nr.<text:s/></text:span><text:span text:style-name="T635">10-013-P-0001/1</text:span><text:span text:style-name="T636"><text:line-break/>1 priedas</text:span></text:p>
          </table:table-cell>
          <table:covered-table-cell/>
          <table:table-cell>
            <text:p text:style-name="Normal"/>
          </table:table-cell>
          <table:table-cell>
            <text:p text:style-name="Normal"/>
          </table:table-cell>
        </table:table-row>
        <table:table-row table:style-name="TableRow637">
          <table:table-cell table:style-name="TableCell638" table:number-columns-spanned="12">
            <text:p text:style-name="P639">Partnerio <text:s/>veiklų ir išlai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cell>
            <text:p text:style-name="P656"/>
          </table:table-cell>
        </table:table-row>
        <table:table-row table:style-name="TableRow657">
          <table:table-cell table:style-name="TableCell658">
            <text:p text:style-name="P659">Veikla</text:p>
          </table:table-cell>
          <table:table-cell table:style-name="TableCell660">
            <text:p text:style-name="P661">Poveiklė</text:p>
          </table:table-cell>
          <table:table-cell table:style-name="TableCell662">
            <text:p text:style-name="P663">Veiksmas / išlaidų tipas</text:p>
          </table:table-cell>
          <table:table-cell table:style-name="TableCell664">
            <text:p text:style-name="P665">Matavimo vienetas</text:p>
          </table:table-cell>
          <table:table-cell table:style-name="TableCell666">
            <text:p text:style-name="P667">Rodiklio siektina reikšmė</text:p>
          </table:table-cell>
          <table:table-cell table:style-name="TableCell668">
            <text:p text:style-name="P669">Fiksuotieji įkainiai, Eur</text:p>
          </table:table-cell>
          <table:table-cell table:style-name="TableCell670" table:number-columns-spanned="2">
            <text:p text:style-name="P671">Planuojama bendra suma iš viso, Eur</text:p>
          </table:table-cell>
          <table:covered-table-cell/>
          <table:table-cell table:style-name="TableCell672" table:number-columns-spanned="2">
            <text:p text:style-name="P673">Komentaras</text:p>
          </table:table-cell>
          <table:covered-table-cell/>
          <table:table-cell>
            <text:p text:style-name="P673"/>
          </table:table-cell>
          <table:table-cell>
            <text:p text:style-name="P673"/>
          </table:table-cell>
        </table:table-row>
        <table:table-row table:style-name="TableRow674">
          <table:table-cell table:style-name="TableCell675">
            <text:p text:style-name="P676">2. Įgyvendinti priemones, kad į ikimokyklinį<text:s/>ugdymą būtų sėkmingai įtraukti vaikai iš socialinę riziką patiriančių šeimų (Vaiko garantijos iniciatyva) Vidurio ir Vakarų Lietuvos regione</text:p>
          </table:table-cell>
          <table:table-cell table:style-name="TableCell677">
            <text:p text:style-name="P678">2.1. Pagalbos suteikimas ugdymo procese</text:p>
          </table:table-cell>
          <table:table-cell table:style-name="TableCell679">
            <text:p text:style-name="P680">Tikslinės grupės išlaidos pagal fiksuotus įkainius</text:p>
          </table:table-cell>
          <table:table-cell table:style-name="TableCell681">
            <text:p text:style-name="P682">asm./mėn.</text:p>
          </table:table-cell>
          <table:table-cell table:style-name="TableCell683">
            <text:p text:style-name="P684">100,00</text:p>
          </table:table-cell>
          <table:table-cell table:style-name="TableCell685">
            <text:p text:style-name="P686">FĮ-49-01 - 379,71 Eur<text:line-break/>FĮ-49-02 - 364,41 Eur<text:line-break/>FĮ-49-03 - 39,50 Eur<text:line-break/>FĮ-49-04 - 24,20 Eur<text:line-break/>FĮ-49-05 - 78,07 Eur<text:line-break/>FĮ-49-06 - 62,77 Eur</text:p>
          </table:table-cell>
          <table:table-cell table:style-name="TableCell687" table:number-columns-spanned="2">
            <text:p text:style-name="P688">729 591,12</text:p>
          </table:table-cell>
          <table:covered-table-cell/>
          <table:table-cell table:style-name="TableCell689" table:number-columns-spanned="2">
            <text:p text:style-name="P690">Išlaidos bus apmokamos vadovaujantis Fiksuotųjų vieneto įkainių tyrimu*.<text:s/><text:line-break/>Rodiklio siektina reikšmė nustatyta atlikus<text:s/>savivaldybių bei švietimo įstaigų apklausą ir preliminariai paskaičiuota galima išlaidų suma. Atkreiptinas dėmesys, kad projekto įgyvendinimo metu išlaidos bus kompensuojamos pagal faktą, t. y. išlaidos priklausys nuo vaikų, atitinkančių tam tikrą tikslinę grupę (fiksuotąjį įkainį), skaičiaus per mėnesį.</text:p>
          </table:table-cell>
          <table:covered-table-cell/>
          <table:table-cell>
            <text:p text:style-name="P690"/>
          </table:table-cell>
          <table:table-cell>
            <text:p text:style-name="P690"/>
          </table:table-cell>
        </table:table-row>
        <table:table-row table:style-name="TableRow691">
          <table:table-cell table:style-name="TableCell692">
            <text:p text:style-name="P693">Iš viso tiesioginių išlaidų:</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729 591,12</text:p>
          </table:table-cell>
          <table:covered-table-cell/>
          <table:table-cell table:style-name="TableCell706" table:number-columns-spanned="2">
            <text:p text:style-name="P707"/>
          </table:table-cell>
          <table:covered-table-cell/>
          <table:table-cell>
            <text:p text:style-name="P707"/>
          </table:table-cell>
          <table:table-cell>
            <text:p text:style-name="P707"/>
          </table:table-cell>
        </table:table-row>
        <table:table-row table:style-name="TableRow708">
          <table:table-cell table:style-name="TableCell709">
            <text:p text:style-name="P710">Netiesioginės išlaido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21 887,73</text:p>
          </table:table-cell>
          <table:covered-table-cell/>
          <table:table-cell table:style-name="TableCell723" table:number-columns-spanned="2">
            <text:p text:style-name="P724">Nurodyta netiesioginių išlaidų suma apskaičiuota pagal planuojamą tiesioginių išlaidų sumą. Projekto įgyvendinimo metu netiesioginės išlaidos bus apskaičiuojamos ir kompensuojamos nuo faktiškai patiriamų tinkamų tiesioginių išlaidų sumos, pritaikius 3 proc.<text:s/></text:p>
          </table:table-cell>
          <table:covered-table-cell/>
          <table:table-cell>
            <text:p text:style-name="P724"/>
          </table:table-cell>
          <table:table-cell>
            <text:p text:style-name="P724"/>
          </table:table-cell>
        </table:table-row>
        <table:table-row table:style-name="TableRow725">
          <table:table-cell table:style-name="TableCell726">
            <text:p text:style-name="P727">IŠ VIS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751 478,85</text:p>
          </table:table-cell>
          <table:covered-table-cell/>
          <table:table-cell table:style-name="TableCell740" table:number-columns-spanned="2">
            <text:p text:style-name="P741"/>
          </table:table-cell>
          <table:covered-table-cell/>
          <table:table-cell>
            <text:p text:style-name="P741"/>
          </table:table-cell>
          <table:table-cell>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ext:p text:style-name="P758"/>
          </table:table-cell>
          <table:table-cell>
            <text:p text:style-name="P758"/>
          </table:table-cell>
        </table:table-row>
        <table:table-row table:style-name="TableRow759">
          <table:table-cell table:style-name="TableCell760" table:number-columns-spanned="7">
            <text:p text:style-name="P761">* https://esinvesticijos.lt/dokumentai/fi-49-01-fi-49-06-soc-rizikos-vaiku-ugdymo-fi-nustatymo-tyrimas</text:p>
          </table: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ext:p text:style-name="P765"/>
          </table:table-cell>
        </table:table-row>
      </table:table>
      <text:p text:style-name="P766"/>
      <text:p text:style-name="P767"><text:span text:style-name="T768">RADVILIŠKIO RAJONO SAVIVALDYBĖS TARYBOS SPRENDIMO PROJEKTO</text:span></text:p>
      <text:p text:style-name="P769"><text:span text:style-name="T770">„</text:span><text:span text:style-name="T771">DĖL<text:s/></text:span><text:span text:style-name="T772">PRITARIMO<text:s/></text:span><text:span text:style-name="T773">DALYVAUTI</text:span><text:span text:style-name="T774"><text:s/></text:span><text:span text:style-name="T775">PROJEKTE<text:s/></text:span><text:span text:style-name="T776">„</text:span><text:span text:style-name="T777">ANKSTYVOJO UGDYMO UŽTIKRINIMAS VAIKAMS IŠ SOCIALINĘ RIZIKĄ PATIRIANČIŲ ŠEIMŲ“<text:s/></text:span><text:span text:style-name="T778">PARTNERIO TEISĖMIS</text:span></text:p>
      <text:p text:style-name="P779"><text:span text:style-name="T780">AIŠKINAMASIS RAŠTAS</text:span></text:p>
      <text:p text:style-name="P781"/>
      <text:p text:style-name="P782">2024-06-06</text:p>
      <text:p text:style-name="P783">Radviliškis</text:p>
      <text:p text:style-name="P784"/>
      <text:p text:style-name="P785"><text:span text:style-name="T786">1</text:span><text:span text:style-name="T787">.<text:s/></text:span><text:span text:style-name="T788">Projekto rengimą paskatinusios priežastys, parengto projekto tikslai ir uždaviniai.</text:span></text:p>
      <text:p text:style-name="P789"><text:span text:style-name="T790">Europos socialinio fondo agentūra (toliau – Agentūra)<text:s/></text:span><text:span text:style-name="T791">kreipėsi į Radviliškio rajono savivaldybės administraciją su kvietimu būti partneriu rengiamame projekte „A</text:span><text:span text:style-name="T792">nkstyvojo ugdymo užtikrinimas vaikams iš socialinę riziką patiriančių šeimų</text:span><text:span text:style-name="T793">“ ir pasirašyti Proj</text:span><text:span text:style-name="T794">ekto jungtinės veiklos sutartį.</text:span></text:p>
      <text:p text:style-name="P795"><text:span text:style-name="T796">Sprendimo projekto tikslas –<text:s/></text:span><text:span text:style-name="T797">pritarti Radviliškio rajono savivaldybės administracijos dalyvavimui projekte<text:s/></text:span><text:span text:style-name="T798">„A</text:span><text:span text:style-name="T799">nkstyvojo ugdymo užtikrinimas vaikams iš socialinę riziką patiriančių šeimų</text:span><text:span text:style-name="T800">“ (toliau – Projektas)</text:span><text:span text:style-name="T801"><text:s/>partnerio<text:s/></text:span><text:span text:style-name="T802">teisėmi</text:span><text:span text:style-name="T803">s, Projekto jungtinės veiklos sutarties projektui ir įgalioti Radviliškio rajono savivaldybės administracijos direktorių pasirašyti jungtinės veiklos sutartį su Agentūra.<text:s/></text:span></text:p>
      <text:p text:style-name="Normal"/>
      <text:p text:style-name="P804"><text:span text:style-name="T805">2</text:span><text:span text:style-name="T806">. Projekto iniciatoriai (institucija, asmenys ar piliečių atstovai) ir rengėja</text:span><text:span text:style-name="T807">i.</text:span></text:p>
      <text:p text:style-name="P808"><text:span text:style-name="T809">Sprendimo projekto iniciatorius – Savivaldybės administracijos Švietimo ir sporto skyriaus vedėjas Laisvūnas Vaičiūnas, rengėjai – Savivaldybės administracijos Švietimo ir sporto skyriaus vyriausioji specialistė Judita Steponavičienė, Juridinio skyriaus</text:span><text:span text:style-name="T810"><text:s/>specialistai.</text:span><text:span text:style-name="T811"><text:s/></text:span></text:p>
      <text:p text:style-name="Normal"/>
      <text:p text:style-name="P812"><text:span text:style-name="T813">3</text:span><text:span text:style-name="T814">. Kaip šiuo metu yra reguliuojami projekte aptarti teisiniai santykiai.</text:span></text:p>
      <text:p text:style-name="P815"><text:span text:style-name="T816">Šiuo metu<text:s/></text:span><text:span text:style-name="T817">vaikams iš socialinę riziką patiriančių šeimų, ugdomiems pagal ikimokyklinio ugdymo programą:</text:span></text:p>
      <text:p text:style-name="P818"><text:span text:style-name="T819">3.1</text:span><text:span text:style-name="T820">. suteikiamos mokėjimo lengvatos, vadovaujantis<text:s/></text:span><text:span text:style-name="T821">Atlyg</text:span><text:span text:style-name="T822">inimo už vaikų, ugdomų pagal ikimokyklinio ir priešmokyklinio ugdymo programas, išlaikymą Radviliškio rajono savivaldybės švietimo įstaigose mokėjimo nustatymo tvarkos aprašo, patvirtinto<text:s/></text:span><text:span text:style-name="T823">Radviliškio rajono savivaldybės tarybos 2024 m.<text:s/></text:span><text:span text:style-name="T824">balandžio 11 d.<text:s/></text:span><text:span text:style-name="T825">sprendimu Nr. T-344 „D</text:span><text:span text:style-name="T826">ėl Atlyginimo už vaikų, ugdomų pagal ikimokyklinio ir priešmokyklinio ugdymo programas, išlaikymą Radviliškio rajono savivaldybės švietimo įstaigose mokėjimo nustatymo tvarkos aprašo patvirtinimo“ nuostatomis:<text:s/></text:span><text:span text:style-name="T827">socialinę riziką patiria</text:span><text:span text:style-name="T828">nčioms šeimoms nereikia mokėti nei už vaiko maitinimą, nei<text:s/></text:span><text:span text:style-name="T829"><text:s/>mėnesinio atlyginimo už ugdymo aplinkos išlaikymą;</text:span></text:p>
      <text:p text:style-name="P830"><text:span text:style-name="T831">3.2</text:span><text:span text:style-name="T832">.</text:span><text:span text:style-name="T833"><text:s/>kuriems yra iki rugpjūčio 31 d. yra skirtas privalomas ikimokyklinis ugdymas, valstybė skiria papildomų lėšų (rugsėjo–gruodžio mėnesiams</text:span><text:span text:style-name="T834">), kurios naudojamos vaikų ugdymui, maitinimui, vežiojimui finansuoti.;</text:span></text:p>
      <text:p text:style-name="P835"><text:span text:style-name="T836">3.3</text:span><text:span text:style-name="T837">. kuriems yra nuo rugsėjo 2 d. iki gruodžio 31 d. yra skirtas privalomas ikimokyklinis ugdymas, valstybė skiria papildomų lėšų (sausio–rugpjūčio mėnesiams), kurios naudojamos va</text:span><text:span text:style-name="T838">ikų ugdymui, maitinimui, vežiojimui finansuoti.</text:span></text:p>
      <text:p text:style-name="P839"><text:span text:style-name="T840">4</text:span><text:span text:style-name="T841">. Kokios siūlomos naujos teisinio reguliavimo nuostatos, kokių teigiamų rezultatų laukiama.</text:span></text:p>
      <text:p text:style-name="P842"><text:span text:style-name="T843">Agentūra siūlo pasirašyti<text:s/></text:span><text:span text:style-name="T844">Projekto jungtinės veiklos s</text:span><text:span text:style-name="T845">utartį, pagal kurią Radviliškio r. planuojama skirti 72</text:span><text:span text:style-name="T846">9 591,12 Eur</text:span><text:span text:style-name="T847"><text:s/></text:span><text:span text:style-name="T848">priemonių įgyvendinimui,</text:span><text:span text:style-name="T849"><text:s/></text:span><text:span text:style-name="T850">kad į ankstyvąjį ugdymą būtų sėkmingai įtraukti vaikai iš socialinę riziką patiriančių šeimų.</text:span><text:span text:style-name="T851"><text:s/>Planuojamų skirti lėšų suma yra preliminari, kadangi tikslinė grupė yra specifinė, vaikų skaičius yra nuolat kintantis. Real</text:span><text:span text:style-name="T852">iai Projekto įgyvendinimo metu viskas bus kompensuojama pagal faktiškai vaikams per mėnesį suteiktas paslaugas.</text:span></text:p>
      <text:p text:style-name="P853">Laukiama tik teigiamų rezultatų.<text:s/></text:p>
      <text:p text:style-name="P854">Projekto tikslinė grupė – vaikai, augantys socialinę riziką patiriančiose šeimose, ugdomi pagal ikimokyklinio<text:s/>ir priešmokyklinio ugdymo programas.</text:p>
      <text:p text:style-name="P855">Projekto lėšomis tinkamos finansuoti išlaidų kategorijos yra šios:</text:p>
      <text:p text:style-name="P856"><text:span text:style-name="T857">4.1</text:span><text:span text:style-name="T858">. individualios ugdymo priemonės, reikalingos ugdymo programai įgyvendinti (pvz.:<text:s/></text:span><text:span text:style-name="T859">pratybų sąsiuviniai, skaičiuotuvai, rašymo, braižymo, piešimo ir<text:s/></text:span><text:span text:style-name="T860">kitos vaiko individualiai naudojamos mokymosi priemonės),</text:span><text:span text:style-name="T861"><text:s/></text:span><text:span text:style-name="T862">sportinė apranga, avalynė, drabužiai ir kiti būtini vaikui ugdyti reikmenys, kuriais vaikai neaprūpinami Lietuvos Respublikos švietimo įstatymo ir kitų teisės aktų nustatyta tvarka);</text:span></text:p>
      <text:p text:style-name="P863"><text:span text:style-name="T864">4.2</text:span><text:span text:style-name="T865">. vaikų<text:s/></text:span><text:span text:style-name="T866">vežimo ir lydinčio asmens darbo užmokesčio išlaidos;</text:span></text:p>
      <text:p text:style-name="P867"><text:span text:style-name="T868">4.3</text:span><text:span text:style-name="T869">. kultūros ir neformaliojo švietimo paslaugos;</text:span></text:p>
      <text:p text:style-name="P870"><text:span text:style-name="T871">4.4</text:span><text:span text:style-name="T872">. papildomos mokymo išlaidos ugdymui ir švietimo pagalbai (ugdymo lėšos);</text:span></text:p>
      <text:p text:style-name="P873"><text:span text:style-name="T874">4.5</text:span><text:span text:style-name="T875">. savivaldybių reglamentuotas vaikų išlaikymo mokestis;</text:span></text:p>
      <text:p text:style-name="P876"><text:span text:style-name="T877">4.6</text:span><text:span text:style-name="T878">. maitinimas (išskyrus atvejus, kai skiriamas nemokamas maitinimas pagal Lietuvos Respublikos socialinės paramos mokiniams įstatymą).</text:span></text:p>
      <text:p text:style-name="P879"><text:span text:style-name="T880">Siekiama, kad Projekto lėšomis įgyvendinamos veiklos padės pritraukti į ikimokyklinį ugdymą daugiau vaikų iš socialinę r</text:span><text:span text:style-name="T881">iziką patiriančių šeimų, nei jų dalyvauja ikimokykliniame ugdyme iki veiklų įgyvendinimo pradžios.</text:span></text:p>
      <text:p text:style-name="P882"><text:span text:style-name="T883">Projekto vykdytojas</text:span><text:span text:style-name="T884"><text:s/></text:span><text:span text:style-name="T885">–<text:s/></text:span><text:span text:style-name="T886">VšĮ Europos socialinio fondo agentūra.</text:span></text:p>
      <text:p text:style-name="P887">Projektas finansuojamas – Europos Sąjungos ir bendrojo finansavimo lėšomis.</text:p>
      <text:p text:style-name="P888"><text:span text:style-name="T889">Projekto finansuojam</text:span><text:span text:style-name="T890">a dalis ir forma – 100 proc. dotacija.</text:span></text:p>
      <text:p text:style-name="P891">Projekto partneriai – Savivaldybės ar savivaldybių administracijos, mokyklos, kurių savininko teises ir pareigas įgyvendina Lietuvos Respublikos švietimo, mokslo ir sporto ministerija ir kuriose veikia ikimokyklinio ir (ar) priešmokyklinio ugdymo grupės.</text:p>
      <text:p text:style-name="P892"><text:span text:style-name="T893">Preliminari Projekto trukmė – 36 mėn.<text:s/></text:span></text:p>
      <text:p text:style-name="P894"><text:span text:style-name="T895">5</text:span><text:span text:style-name="T896">. Galimos neigiamos priimto sprendimo projekto pasekmės ir kokių priemonių reikėtų imtis, kad tokių pasekmių būtų išvengta.</text:span></text:p>
      <text:p text:style-name="P897"><text:span text:style-name="T898">Priėmus sprendimą neigiamų pasekmių<text:s/></text:span><text:span text:style-name="T899">nenumatoma.<text:s/></text:span></text:p>
      <text:p text:style-name="P900"><text:span text:style-name="T901">6</text:span><text:span text:style-name="T902">. Kokius teisės aktus būtina priimti, kokius galiojančius teisės aktus būtina pakeisti ar pripažinti netekusiais galios priėmus sprendimo projektą.<text:s/></text:span></text:p>
      <text:p text:style-name="P903"><text:span text:style-name="T904">Priėmus sprendimą, Savivaldybės teisės aktai nekeičiami ir nenaikinami.</text:span></text:p>
      <text:p text:style-name="P905"><text:span text:style-name="T906">7</text:span><text:span text:style-name="T907">. Sprendimo projektui įg</text:span><text:span text:style-name="T908">yvendinti reikalingos lėšos, finansavimo šaltiniai.</text:span></text:p>
      <text:p text:style-name="P909"><text:span text:style-name="T910">Sprendimo projektui įgyvendinti lėšų nereikės, išskyrus atvejus, jei reikėtų<text:s/></text:span><text:span text:style-name="T911">grąžinti netinkamomis finansuoti iš projekto lėšų pripažintas išlaidas, visiškai atlyginti projekto vykd</text:span><text:span text:style-name="T912">ytojo ar trečiųjų asmen</text:span><text:span text:style-name="T913">ų patirtus nuostolius, kai projekto vykdytojo ar kitų institucijų vykdomų patikrų metu nustatomi pažeidimai, dėl partnerio kaltės patiriami nuostoliai ir (ar) nevykdomi ir (ar) netinkamai vykdomi sutartimi prisiimti įsipareigojimai.</text:span></text:p>
      <text:p text:style-name="P914"><text:span text:style-name="T915">8</text:span><text:span text:style-name="T916">. Sprendimo projek</text:span><text:span text:style-name="T917">to rengimo metu gauti specialistų vertinimai ir išvados.</text:span></text:p>
      <text:p text:style-name="P918"><text:span text:style-name="T919">Sprendimo projekto rengimo metu kitų specialistų vertinimų ir išvadų negauta.</text:span></text:p>
      <text:p text:style-name="P920"><text:span text:style-name="T921">9</text:span><text:span text:style-name="T922">. Numatomo teisinio reguliavimo poveikio vertinimo rezultatai.</text:span></text:p>
      <text:p text:style-name="P923"><text:span text:style-name="T924">Vertinimas neatliekamas.</text:span></text:p>
      <text:p text:style-name="P925"><text:span text:style-name="T926">10</text:span><text:span text:style-name="T927">. Sprendimo projekto a</text:span><text:span text:style-name="T928">ntikorupcinis vertinimas.</text:span></text:p>
      <text:p text:style-name="P929"><text:span text:style-name="T930">Sprendimo projektas antikorupciniam vertinimui neteikiamas.</text:span></text:p>
      <text:p text:style-name="P931"><text:span text:style-name="T932">11</text:span><text:span text:style-name="T933">. Kiti, iniciatoriaus nuomone, reikalingi pagrindimai ir paaiškinimai.</text:span></text:p>
      <text:p text:style-name="P934"><text:span text:style-name="T935">Nėra.</text:span></text:p>
      <text:p text:style-name="P936"><text:span text:style-name="T937">12</text:span><text:span text:style-name="T938">. Pridedami dokumentai.</text:span></text:p>
      <text:p text:style-name="P939"><text:span text:style-name="T940">Nėra.</text:span></text:p>
      <text:p text:style-name="P941"/>
      <text:p text:style-name="P942"/>
      <text:p text:style-name="P943"/>
      <text:p text:style-name="P944"><text:span text:style-name="T945">Švietimo ir sporto skyriaus vyriausioji sp</text:span><text:span text:style-name="T946">ecialistė</text:span><text:span text:style-name="T947"><text:tab/></text:span><text:span text:style-name="T948"><text:tab/></text:span><text:span text:style-name="T949"><text:tab/><text:s text:c="6"/>Judita Stepo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9847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škis Švietimas</meta:initial-creator>
    <dc:creator>adlibuser</dc:creator>
    <meta:creation-date>2024-06-11T07:02:00Z</meta:creation-date>
    <dc:date>2024-06-11T07:02:00Z</dc:date>
    <meta:print-date>2024-06-06T12:18:00Z</meta:print-date>
    <meta:template xlink:href="Normal.dotm" xlink:type="simple"/>
    <meta:editing-cycles>2</meta:editing-cycles>
    <meta:editing-duration>PT0S</meta:editing-duration>
    <meta:document-statistic meta:page-count="3" meta:paragraph-count="296" meta:word-count="4002" meta:character-count="31768" meta:row-count="561" meta:non-whitespace-character-count="28062"/>
  </office:meta>
</office:document-meta>
</file>