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</text:span><text:span text:style-name="T9">DIDINTI LIETUVOS IR LENKIJOS PASIENIO REGIONO PATRAUKLUMĄ, BENDRADARBIAUJANT PER SIENĄ IR TAUSIAI NAUDOJANT BALTŲ KULTŪROS PAVELDĄ, SUKURIANT TARPTAUTINĮ<text:s/></text:span><text:span text:style-name="T10">KULTŪROS MARŠRUTĄ „BALTŲ KELIAS</text:span><text:span text:style-name="T11">“</text:span></text:p>
      <text:p text:style-name="P12"/>
      <text:p text:style-name="P13">2024 m. <text:s text:c="10"/>d. Nr.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5 straipsnio 4 dalimi, Šiaulių miesto savivaldybės taryba <text:s/></text:span><text:span text:style-name="T19">nusprendžia:</text:span></text:p>
      <text:p text:style-name="P20"><text:span text:style-name="T21">1</text:span><text:span text:style-name="T22">.</text:span><text:span text:style-name="T23"><text:tab/>Pritarti, kad būtų įgyvendinamas projektas<text:s/></text:span><text:span text:style-name="T24">„Didinti Lietuvos ir Lenkijos pasienio regiono patrauklumą, bendradarbiaujant per sieną ir tausiai naudojant baltų kultūros paveldą, sukuriant tarptautinį kultūros maršrutą „Baltų kelias</text:span><text:span text:style-name="T25">“</text:span><text:span text:style-name="T26"><text:s/>(toliau – Projektas).</text:span></text:p>
      <text:p text:style-name="P27"><text:span text:style-name="T28">2</text:span><text:span text:style-name="T29">.</text:span><text:span text:style-name="T30"><text:tab/>Įpareigoti biudžetinę įstaigą Šiaulių t</text:span><text:span text:style-name="T31">urizmo informacijos centrą įgyvendinti šio sprendimo 1 punkte nurodytą Projektą.</text:span></text:p>
      <text:p text:style-name="P32"><text:span text:style-name="T33">3</text:span><text:span text:style-name="T34">. Skirti Projektui įgyvendinti 20 procentų patvirtintų Projekto biudžeto lėšų ir nenumatytų ar netinkamų finansuoti, tačiau Projektui įgyvendinti būtinų išlaidų dalį.</text:span></text:p>
      <text:p text:style-name="P35">Šis<text:s/>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36"/>
      <text:p text:style-name="P37"/>
      <text:p text:style-name="P38"/>
      <text:p text:style-name="Normal"/>
      <text:p text:style-name="P39"><text:span text:style-name="T40">Savivaldybės meras                                                                                         <text:s/></text:span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9-20T11:49:00Z</meta:creation-date>
    <dc:date>2024-09-20T11:49:00Z</dc:date>
    <meta:print-date>2024-05-14T07:3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9" meta:character-count="1403" meta:row-count="34" meta:non-whitespace-character-count="1248"/>
  </office:meta>
</office:document-meta>
</file>