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38" style:parent-style-name="Normal" style:family="paragraph">
      <style:text-properties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gruodž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<text:s/></text:span><text:span text:style-name="T34">KOMPENSACIJŲ DĖL NUOSTOLIŲ, PATIRIAMŲ DĖL SPECIALIŲJŲ ŽEMĖS NAUDOJIMO SĄLYGŲ TAIKYMO NUSTATYTOSE SPECIALIŲJŲ ŽEMĖS NAUDOJIMO SĄLYGŲ ĮSTATYME<text:s/></text:span><text:span text:style-name="T35">NURODYTOSE TERITORIJOSE, KAI ŠIE NUOSTOLIAI MOKAMI IŠ SAVIVALDYBĖS VALDOMŲ JURIDINIŲ ASMENŲ LĖŠŲ, APSKAIČIAVIMO IR IŠMOKĖJIMO METODIKOS PATVIRTINIMO</text:span></text:p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2020 m. gruodžio <text:s text:c="8"/>d. Nr. TS-</text:p>
            <text:p text:style-name="P42">Raseiniai</text:p>
          </table:table-cell>
        </table:table-row>
      </table:table>
      <text:p text:style-name="Normal"/>
      <text:p text:style-name="P43"><text:span text:style-name="T44">Vadovaudamasi <text:s/>Lietuvos <text:s/>Respublikos <text:s/>vietos <text:s/>savivaldos <text:s/>įstatymo 16 <text:s/>straipsnio <text:s/>4 dalimi, <text:s text:c="2"/>Lietuvos Respublikos specialiųjų žemės naudojimo sąlygų įstatymo 7 straipsnio 5 dalimi, Raseinių <text:s/>rajono savivaldybės taryba <text:s/>n u s p r e n d ž i a,</text:span></text:p>
      <text:p text:style-name="P45"><text:span text:style-name="T46">patvirtint</text:span><text:span text:style-name="T47">i K</text:span><text:span text:style-name="T48">ompensacijų dėl nuostolių, patiriamų dėl specialiųjų žemės naudojimo sąlygų taikymo nustatytose specialiųjų žemės naudojimo sąlygų įstatyme nurodytose teritorijose, kai šie nuostoliai mokami iš savivaldybės valdomų juridinių asmenų lėšų, apskaičiavimo i</text:span><text:span text:style-name="T49">r išmokėjimo metodiką (pridedama).</text:span></text:p>
      <text:p text:style-name="P50"><text:span text:style-name="T51">Šis sprendimas<text:s/></text:span><text:span text:style-name="T52">Lietuvos Respublikos administracinių bylų teisenos įstatymo nustatyta tvarka per vieną mėnesį nuo paskelbimo ar įteikimo suinteresuotai šaliai dienos gali būti skundžiamas Regionų apygardos administracini</text:span><text:span text:style-name="T53">o teismo Šiaulių rūmams (Dvaro g. 80, LT-76298 Šiauliai).</text:span>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12-15T12:09:00Z</meta:creation-date>
    <dc:date>2020-12-15T12:09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295" meta:row-count="33" meta:non-whitespace-character-count="1138"/>
  </office:meta>
</office:document-meta>
</file>