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line-height="150%" fo:text-indent="0.3937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line-height="150%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3937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margin-left="0.3937in">
        <style:tab-stops>
          <style:tab-stop style:type="left" style:position="0.1972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P7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79" style:parent-style-name="Normal" style:family="paragraph">
      <style:paragraph-properties fo:text-align="justify" fo:line-height="150%" fo:text-indent="0.3937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3937in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line-height="150%" fo:text-indent="0.3937in"/>
    </style:style>
    <style:style style:name="P104" style:parent-style-name="Normal" style:family="paragraph">
      <style:paragraph-properties fo:text-align="justify" fo:line-height="150%" fo:margin-left="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line-height="150%" fo:text-indent="0.3937in"/>
    </style:style>
    <style:style style:name="P123" style:parent-style-name="Normal" style:family="paragraph">
      <style:paragraph-properties fo:line-height="150%" fo:text-indent="0.3937in"/>
    </style:style>
    <style:style style:name="T12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125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50%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 XIIP-1308(2)</text:p>
      <text:p text:style-name="P8"/>
      <text:p text:style-name="P9"/>
      <text:p text:style-name="P10"/>
      <text:p text:style-name="P11"/>
      <text:p text:style-name="P12">LIETUVOS RESPUBLIKOS</text:p>
      <text:p text:style-name="P13">PARAMOS MIRTIES ATVEJU ĮSTATYMO NR. I-348<text:s/></text:p>
      <text:p text:style-name="P14">3, 5, 6 STRAIPSNIŲ IR PRIEDO PAKEITIMO<text:s/></text:p>
      <text:p text:style-name="P15"><text:span text:style-name="T16">ĮSTATYMAS</text:span></text:p>
      <text:p text:style-name="P17"/>
      <text:p text:style-name="P18"/>
      <text:p text:style-name="P19">2014 m. <text:s text:c="30"/>d. Nr.</text:p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1</text:span><text:span text:style-name="T30">.<text:s/></text:span><text:span text:style-name="T31">Papildyti 3 straipsnio 1 dalį 5 punktu:</text:span></text:p>
      <text:p text:style-name="P32"><text:span text:style-name="T33">„</text:span><text:span text:style-name="T34">5</text:span><text:span text:style-name="T35">) Lietuvos Respublikoje gyvenančiam užsieniečiui, kuriam išduotas leidimas laikinai gyventi ir leista dirbti Lietuvos Respublikoje ir kuris dirba Lietuvos Respublikoje arba dirbo ne trumpesnį kaip 6 mėnesių laiko</text:span><text:span text:style-name="T36">tarpį ir nustatyta tvarka yra įsiregistravęs teritorinėje darbo biržoje kaip bedarbis.“</text:span></text:p>
      <text:p text:style-name="P37"><text:span text:style-name="T38">2</text:span><text:span text:style-name="T39">. Pakeisti 3 straipsnio 3 dalį ir ją išdėstyti taip:</text:span></text:p>
      <text:p text:style-name="P40"><text:span text:style-name="T41">„</text:span><text:span text:style-name="T42">3</text:span><text:span text:style-name="T43">. Laidojimo pašalpa taip pat mokama, kai šio straipsnio 1 dalyje nurodyto asmens vaikas gimsta negyvas</text:span><text:span text:style-name="T44"><text:s/></text:span><text:span text:style-name="T45">arba gimė gyvas, tačiau mirė nesukakęs 3 mėnesių ir jo gyvenamoji vieta teisės aktų nustatyta tvarka nebuvo deklaruota Lietuvos Respublikoje.</text:span><text:span text:style-name="T46"><text:s/></text:span><text:span text:style-name="T47">Šiuo atveju laidojimo pašalpa išmokama vienam iš gimusio negyvo ar mirusio vaiko tėvų arba kitam jį laidojančiam<text:s/></text:span><text:span text:style-name="T48">asmeniui.“</text:span></text:p>
      <text:p text:style-name="P49"><text:span text:style-name="T50">3</text:span><text:span text:style-name="T51">. Papildyti 3 straipsnį nauja 4 dalimi:</text:span></text:p>
      <text:p text:style-name="P52"><text:span text:style-name="T53">„</text:span><text:span text:style-name="T54">4</text:span><text:span text:style-name="T55">. Savivaldybės tarybos nustatyta tvarka laidojimo pašalpa iš savivaldybės biudžeto lėšų gali būti mokama ir tais atvejais, kai šio straipsnio 1 dalyje nurodytų mirusių asmenų gyvenamoji vieta<text:s/></text:span><text:span text:style-name="T56">teisės aktų nustatyta tvarka nebuvo deklaruota Lietuvos Respublikoje.“</text:span></text:p>
      <text:p text:style-name="P57"><text:span text:style-name="T58">4</text:span><text:span text:style-name="T59">. Buvusią 3 straipsnio 4 dalį laikyti 5 dalimi.</text:span></text:p>
      <text:p text:style-name="P60"/>
      <text:p text:style-name="P61"><text:span text:style-name="T62">2</text:span><text:span text:style-name="T63"><text:s/>straipsnis.<text:s/></text:span><text:span text:style-name="T64">5 straipsnio pakeitimas</text:span></text:p>
      <text:p text:style-name="P65"><text:span text:style-name="T66">Pakeisti 5 straipsnio 1 dalį ir ją išdėstyti taip:</text:span></text:p>
      <text:p text:style-name="P67"><text:span text:style-name="T68">„</text:span><text:span text:style-name="T69">1</text:span><text:span text:style-name="T70">.<text:s/></text:span><text:span text:style-name="T71">Laidojantis asmuo dėl la</text:span><text:span text:style-name="T72">idojimo pašalpos gavimo turi kreiptis į savivaldybės administraciją pagal mirusio asmens buvusią deklaruotą gyvenamąją vietą, šio įstatymo 3 straipsnio 4 dalyje numatytu atveju – paskutinę buvusią gyvenamąją vietą arba laidojančio asmens deklaruotą gyvenam</text:span><text:span text:style-name="T73">ąją</text:span><text:span text:style-name="T74"><text:s/></text:span><text:span text:style-name="T75">vietą</text:span><text:span text:style-name="T76"><text:s/></text:span><text:span text:style-name="T77">ne vėliau kaip per šešis mėnesius nuo šios teisės atsiradimo dienos, pateikdamas prašymą ir mirties liudijimą (tais atvejais, kai vaikas gimė negyvas, – gimimo įrašo nuorašą).“</text:span></text:p>
      <text:p text:style-name="P78"/>
      <text:p text:style-name="P79"><text:span text:style-name="T80">3</text:span><text:span text:style-name="T81"><text:s/>straipsnis.<text:s/></text:span><text:span text:style-name="T82">6 straipsnio pakeitimas</text:span></text:p>
      <text:p text:style-name="P83"><text:span text:style-name="T84">Pakeisti 6<text:s/></text:span><text:span text:style-name="T85">straipsnio 1 dalį ir ją išdėstyti taip:</text:span></text:p>
      <text:p text:style-name="P86"><text:span text:style-name="T87">„</text:span><text:span text:style-name="T88">1</text:span><text:span text:style-name="T89">. Laidojimo pašalpos mokamos iš valstybės biudžeto specialios tikslinės dotacijos savivaldybių biudžetams, o šio įstatymo 3 straipsnio 4 dalyje numatytu atveju – iš savivaldybės biudžeto lėšų.“</text:span></text:p>
      <text:p text:style-name="P90"/>
      <text:p text:style-name="P91"><text:span text:style-name="T92">4</text:span><text:span text:style-name="T93"><text:s/>strai</text:span><text:span text:style-name="T94">psnis.<text:s/></text:span><text:span text:style-name="T95">Įstatymo priedo pakeitimas</text:span></text:p>
      <text:p text:style-name="P96"><text:span text:style-name="T97">Papildyti Įstatymo priedą 2 punktu:</text:span></text:p>
      <text:p text:style-name="P98"><text:span text:style-name="T99">„</text:span><text:span text:style-name="T100">2</text:span><text:span text:style-name="T101">. 2011 m. gruodžio 13 d. Europos Parlamento ir Tarybos direktyva 2011/98/ES dėl vienos prašymų išduoti vieną leidimą trečiųjų šalių piliečiams gyventi ir dirbti valstybės narės ter</text:span><text:span text:style-name="T102">itorijoje pateikimo procedūros ir dėl valstybėje narėje teisėtai gyvenančių trečiųjų šalių darbuotojų bendrų teisių (OL 2011 L 343, p. 1).“</text:span></text:p>
      <text:p text:style-name="P103"/>
      <text:p text:style-name="P104"><text:span text:style-name="T105">5</text:span><text:span text:style-name="T106"><text:s/>straipsnis.<text:s/></text:span><text:span text:style-name="T107">Įstatymo įgyvendinimas ir įsigaliojimas</text:span></text:p>
      <text:p text:style-name="P108"><text:span text:style-name="T109">1</text:span><text:span text:style-name="T110">.<text:s/></text:span><text:span text:style-name="T111">J</text:span><text:span text:style-name="T112">eigu teisė gauti laidojimo pašalpą atsirado</text:span><text:span text:style-name="T113"><text:s/>iki šio įstatymo įsigaliojimo, skiriant laidojimo pašalpą taikomos iki šio įstatymo įsigaliojimo galiojusios Lietuvos Respublikos paramos mirties atveju įstatymo nuostatos.</text:span></text:p>
      <text:p text:style-name="P114"><text:span text:style-name="T115">2</text:span><text:span text:style-name="T116">. Savivaldybių institucijos iki šio įstatymo įsigaliojimo priima šio įstatymo</text:span><text:span text:style-name="T117"><text:s/>įgyvendinamuosius teisės aktus. <text:s/></text:span></text:p>
      <text:p text:style-name="P118"><text:span text:style-name="T119">3</text:span><text:span text:style-name="T120">. Šis įstatymas, išskyrus šio įstatymo 1 straipsnio 1 dalį, 4 straipsnį ir šio straipsnio 2 dalį, įsigalioja 2014 m. liepos 1 d.<text:s/></text:span></text:p>
      <text:p text:style-name="P121"/>
      <text:p text:style-name="P122"/>
      <text:p text:style-name="P123"><text:span text:style-name="T124">Skelbiu šį Lietuvos Respublikos Seimo priimtą įstatymą.</text:span></text:p>
      <text:p text:style-name="P125"/>
      <text:p text:style-name="P126"/>
      <text:p text:style-name="P127"><text:span text:style-name="T128">Respublikos<text:s/></text:span><text:span text:style-name="T129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Z</meta:initial-creator>
    <dc:creator>SYSTEM</dc:creator>
    <meta:creation-date>2014-04-10T12:22:00Z</meta:creation-date>
    <dc:date>2014-04-10T12:22:00Z</dc:date>
    <meta:print-date>2014-04-04T13:32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2" meta:paragraph-count="36" meta:word-count="460" meta:character-count="3282" meta:row-count="136" meta:non-whitespace-character-count="2858"/>
  </office:meta>
</office:document-meta>
</file>