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1972in" fo:margin-right="0.3937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937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3937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right="0.3937in"/>
    </style:style>
    <style:style style:name="P33" style:parent-style-name="Normal" style:family="paragraph">
      <style:paragraph-properties fo:text-align="justify" fo:line-height="150%" fo:margin-right="0.3937in" fo:text-indent="0.043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right="0.3937in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margin-right="0.3937in" fo:text-indent="0.043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SEIMO LAIKINŲJŲ TYRIMO KOMISIJŲ ĮSTATYMO NR.VIII-1102</text:span></text:p>
      <text:p text:style-name="P8"><text:span text:style-name="T9">2 STRAIPSNIO PAKEITIMO<text:s/></text:span></text:p>
      <text:p text:style-name="P10"><text:span text:style-name="T11">ĮSTATYMAS</text:span></text:p>
      <text:p text:style-name="P12"/>
      <text:p text:style-name="P13">2019 m.                                             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tab/>straipsnis.<text:s/></text:span><text:span text:style-name="T21">2 straipsnio pakeitimas</text:span></text:p>
      <text:p text:style-name="P22"><text:span text:style-name="T23">1.1</text:span><text:span text:style-name="T24">.</text:span><text:span text:style-name="T25"><text:s/></text:span><text:span text:style-name="T26">Pakeisti 2 straipsnio 2 dalį ir ją išdėstyti taip:<text:s/></text:span></text:p>
      <text:p text:style-name="P27"><text:span text:style-name="T28">„</text:span><text:span text:style-name="T29">2</text:span><text:span text:style-name="T30">. Komisijos sudarymo tvarką reglamentuoja Seimo statutas. Komisijos niekada negali sudaryti<text:s/></text:span><text:span text:style-name="T31">tik Seimo daugumos ar tik Seimo mažumos atstovai.<text:s/></text:span></text:p>
      <text:p text:style-name="P32"/>
      <text:p text:style-name="P33"><text:span text:style-name="T34">1.2</text:span><text:span text:style-name="T35">. Pakeisti 2 straipsnio 3 dalį ir ją išdėstyti ta</text:span><text:span text:style-name="T36">ip:<text:s/></text:span></text:p>
      <text:p text:style-name="P37"><text:span text:style-name="T38">„3. Komisijos tiriamas klausimas ir darbo trukmė nustatomi Seimo nutarimu,<text:s/></text:span><text:span text:style-name="T39">kuris priimamas, jeigu už tai balsuoja daugiau kaip 1/2 visų Seimo narių. Toks pat reikalavimas dėl balsų skaičiaus nustatomas balsuojant dėl Seimo nutarimo suteikti Laikinosio</text:span><text:span text:style-name="T40">s tyrimo komisijos įgaliojimus Seimo komitetui ar nuolat veikiančiai Seimo komisijai bei tvirtinant komisijos išvada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: Seimo narys Jurgis Razma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9-10T10:26:00Z</meta:creation-date>
    <dc:date>2019-09-10T10:26:00Z</dc:date>
    <meta:print-date>2019-09-10T05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97" meta:row-count="28" meta:non-whitespace-character-count="884"/>
  </office:meta>
</office:document-meta>
</file>