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 fo:background-color="#FFFFFF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042 HA PLOTO ŽEMĖS SKLYPO DALĮ BENDRAI NAUDOJAMAME ŽEMĖS SKLYPE NERINGOS G. 1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, 44 punktu,<text:s/></text:span><text:span text:style-name="T26">Lietuvos Respublikos Vyriausybės</text:span><text:span text:style-name="T27"><text:s/>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</text:span><text:span text:style-name="T29">gužės 19 d. įsakymo Nr. 237 „Dėl Pastatų, statinių, įrenginių, pastatytų iki 1996 m. sausio 1 d., saugaus naudojimo termino nustatymo tvarkos patvirtinimo“ 1 punktu (toliau – Tvarka), ir statybos techniniu reglamentu STR 1.12.06:2002 „Statinio naudojimo pa</text:span><text:span text:style-name="T30">skirtis ir gyvavimo trukmė“, patvirtintu Lietuvos Respublikos aplinkos ministro 2002 m. spalio 30 d. įsakymo Nr. 565 „Dėl statybos techninio reglamento STR 1.12.06:2002 „Statinio naudojimo paskirtis ir gyvavimo trukmė“ patvirtinimo“ 1 punktu (toliau – STR </text:span><text:span text:style-name="T31">1.12.06:2002), įgyvendindama 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 sutarčių pa</text:span><text:span text:style-name="T33">sirašymo tvarkos aprašo patvirtinimo“ 1 punktu, 5.9 papunktį, 9 punktą, atsižvelgdama į<text:s/></text:span><text:span text:style-name="T34">(duomenys neskelbtini)</text:span><text:span text:style-name="T35"><text:s/>2025-09-26 prašymą (registracijos DVS „Avilys“ Nr. GP-1339), į tai, kad žemės sklype esantis<text:s/></text:span><text:span text:style-name="T36">pastatas 1A9b (unikalus Nr. 2998-8010-5014) pastatyt</text:span><text:span text:style-name="T37">as 1994 m.,</text:span><text:span text:style-name="T38"><text:s/>ekonomiškai pagrįstos naudojimo trukmės terminas yra 120 metų,<text:s/></text:span><text:span text:style-name="T39">nuomos terminas apskaičiuojamas pagal statinių ar įrenginių, pastatytų iki 1996 m. sausio 1 d., nekilnojamojo daikto kadastro duomenų byloje nurodytus statinio ar įrenginio nusidėvė</text:span><text:span text:style-name="T40">jimo duomenis, vadovaujantis Tvarka</text:span><text:span text:style-name="T41">, bet ne ilgiau kaip 99 metams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Išnuomoti ne aukciono būdu devyniasdešimt devyneriems metams<text:s/></text:span><text:span text:style-name="T48">(duomenys neskelbtini)<text:s/></text:span><text:span text:style-name="T49">ir<text:s/></text:span><text:span text:style-name="T50">(duomenys neskelbtini)<text:s/></text:span><text:span text:style-name="T51">0,0042 ha ploto valstybinės žemės sklypo dalį bendrai naudojamame 0,2480 ha ploto žemės sklype<text:s/></text:span><text:span text:style-name="T52">(kadastro Nr. 2901/0024:342, unikalus Nr. 4400-0251-6278) Neringos g. 1,</text:span><text:span text:style-name="T53"><text:s/>Šiaulių mieste,<text:s/></text:span><text:span text:style-name="T54">nuomos terminą apskaičiuojant vadovaujantis Tvarka ir STR 1.12.06:2002 p</text:span><text:span text:style-name="T55">riedo 1.3</text:span><text:span text:style-name="T56"> papunkčiu,</text:span><text:span text:style-name="T57"><text:s/>pagal valstybinės žemės nuomos sutarties</text:span><text:span text:style-name="T58"><text:s/></text:span><text:span text:style-name="T59">projekte (pridedama) įrašytas sąlygas.</text:span></text:p>
      <text:p text:style-name="P60"><text:span text:style-name="T61">2</text:span><text:span text:style-name="T62">.<text:s/></text:span><text:span text:style-name="T63">Nustatyti, kad<text:s/></text:span><text:span text:style-name="T64">0,0042 ha ploto valstybinės žemės sklypo dalies bendrai naudojamame 0,2480 ha ploto žemės sklype Neringos g. 1,<text:s/></text:span><text:span text:style-name="T65">vidutinė rinkos vertė</text:span><text:span text:style-name="T66">, nuo kurios skaičiuojamas žemės nuomos mokestis, apskaičiuota pagal žemės verčių zonų žemėlapius, patvirtintus Nacionalinės žemės tarnybos prie Aplinkos ministerijos direktoriaus 2024 m. gruodžio 9 d. įsakymu Nr. 1P-546-(1.1 E.) „Dėl masinio žemės vertini</text:span><text:span text:style-name="T67">mo dokumentų patvirtinimo“, yra 1 163 Eur.</text:span></text:p>
      <text:p text:style-name="P68"><text:span text:style-name="T69">Šis sprendimas gali būti skundžiamas ne vėliau kaip per vieną mėnesį nuo jo įteikimo dienos paduodant skundą Lietuvos administracinių ginčų komisijos Šiaulių apygardos skyriui adresu: Dvaro g. 81, Šiauliai, arba R</text:span><text:span text:style-name="T70">egionų administraciniam teismui bet kuriuose šio teismo rūmuose,<text:s/></text:span><text:soft-page-break/><text:span text:style-name="T71">arba Bendrosios kompetencijos teismui Lietuvos Respublikos civilinio proceso kodekso nustatyta tvarka.</text:span></text:p>
      <text:p text:style-name="P72"/>
      <text:p text:style-name="P73"/>
      <text:p text:style-name="P74"><text:span text:style-name="T7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15T09:58:00Z</meta:creation-date>
    <dc:date>2025-10-15T09:58:00Z</dc:date>
    <meta:print-date>2025-02-17T09:3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87" meta:character-count="3736" meta:row-count="53" meta:non-whitespace-character-count="3264"/>
  </office:meta>
</office:document-meta>
</file>