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861in">
        <style:tab-stops>
          <style:tab-stop style:type="left" style:position="0.8659in"/>
        </style:tab-stops>
      </style:paragraph-properties>
      <style:text-properties style:font-size-complex="11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 Nr. TSP-97</text:span></text:p>
      <text:p text:style-name="P3">KUPIŠKIO RAJONO SAVIVALDYBĖS TARYBA</text:p>
      <text:p text:style-name="P4"/>
      <text:p text:style-name="P5">SPRENDIMAS</text:p>
      <text:p text:style-name="P6">DĖL SLAPTO BALSAVIMO BALSŲ SKAIČIAVIMO KOMISIJOS SUDARYMO</text:p>
      <text:p text:style-name="P7"/>
      <text:p text:style-name="P8">2021 m. kovo <text:s/>d. Nr. TS-</text:p>
      <text:p text:style-name="P9">Kupiškis</text:p>
      <text:p text:style-name="P10"/>
      <text:p text:style-name="P11"><text:span text:style-name="T12">Vadovaudamasi Lietuvos Respublikos vietos savivaldos įstatymo<text:s/></text:span><text:span text:style-name="T13">15 straipsnio 5 dalimi, 7 dalimi, 16 straipsnio 2 dalies 6 punktu, 18 straipsnio 1 dalimi<text:s/></text:span><text:span text:style-name="T14"><text:s/>ir Kupiškio rajono savivaldybės tarybos veiklos reglamento, patvirtinto Kupiškio rajono savivaldybės tarybos 2019 m. kovo 28 d. sprendimu Nr. TS-77 „Dėl Kupiškio raj</text:span><text:span text:style-name="T15">ono savivaldybės tarybos veiklos reglamento patvirtinimo“, 26, 38, 43, 134, 136 ir 141 punktais, Kupiškio rajono savivaldybės taryba <text:s/>n u s p r e n d ž i a:</text:span></text:p>
      <text:p text:style-name="P16"><text:span text:style-name="T17">1</text:span><text:span text:style-name="T18">. Sudaryti<text:s/></text:span>Kupiškio rajono savivaldybės tarybos kadencijos laikotarpiui šios sudėties<text:span text:style-name="T19"><text:s/>Slapto bal</text:span><text:span text:style-name="T20">savimo balsų skaičiavimo komisiją:</text:span></text:p>
      <text:p text:style-name="P21"><text:span text:style-name="T22">1.1</text:span><text:span text:style-name="T23">. <text:s/>_________________– <text:s/>Tėvynės sąjungos-Lietuvos krikščionių demokratų atstovas;</text:span></text:p>
      <text:p text:style-name="P24"><text:span text:style-name="T25">1.2</text:span><text:span text:style-name="T26">. <text:s/>_________________ – <text:s/>Lietuvos socialdemokratų partijos atstovas;</text:span></text:p>
      <text:p text:style-name="P27"><text:span text:style-name="T28">1.3</text:span><text:span text:style-name="T29">. _________________ <text:s text:c="2"/>– <text:s/>Lietuvos valstiečių ir žalių</text:span><text:span text:style-name="T30">jų sąjungos atstovas;</text:span></text:p>
      <text:p text:style-name="P31"><text:span text:style-name="T32">1.4</text:span><text:span text:style-name="T33">. <text:s/>_________________ <text:s/>– <text:s/>visuomeninio rinkimų komiteto „Už Kupiškio kraštą“ atstovas.</text:span></text:p>
      <text:p text:style-name="P34"><text:span text:style-name="T35">2</text:span><text:span text:style-name="T36">. Pripažinti netekusiu galios Kupiškio rajono savivaldybės tarybos 2020 m. birželio <text:s text:c="5"/>23 d. sprendimą Nr. TS-183 „Dėl<text:s/></text:span>Slapto balsavimo balsų skaičiavimo komisijos išrinkimo“.</text:p>
      <text:p text:style-name="P37">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38"/>
      <text:p text:style-name="P39"><text:span text:style-name="T40">Savivaldybės meras</text:span><text:span text:style-name="T41"><text:tab/><text:s/></text:span><text:span text:style-name="T42"><text:tab/></text:span><text:span text:style-name="T43"><text:tab/></text:span><text:span text:style-name="T44"><text:tab/></text:span><text:span text:style-name="T45"><text:tab/></text:span><text:span text:style-name="T46"><text:tab/><text:s text:c="19"/></text:span></text:p>
      <text:p text:style-name="P47"/>
      <text:p text:style-name="Normal">Parengė</text:p>
      <text:p text:style-name="Normal">Teisės skyriaus vyriausioji specialistė<text:s/></text:p>
      <text:p text:style-name="Normal">Raminta Morkū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03-25T08:56:00Z</meta:creation-date>
    <dc:date>2021-03-25T08:56:00Z</dc:date>
    <meta:print-date>2021-03-17T08:31:00Z</meta:print-date>
    <meta:template xlink:href="Normal.dotm" xlink:type="simple"/>
    <meta:editing-cycles>2</meta:editing-cycles>
    <meta:editing-duration>PT0S</meta:editing-duration>
    <meta:document-statistic meta:page-count="1" meta:paragraph-count="25" meta:word-count="254" meta:character-count="2059" meta:row-count="53" meta:non-whitespace-character-count="1830"/>
  </office:meta>
</office:document-meta>
</file>