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0.5909in">
        <style:tab-stops>
          <style:tab-stop style:type="left" style:position="0.5909in"/>
          <style:tab-stop style:type="center" style:position="3.3465in"/>
          <style:tab-stop style:type="left" style:position="4.4298in"/>
          <style:tab-stop style:type="left" style:position="5.8083in"/>
          <style:tab-stop style:type="right" style:position="6.693in"/>
          <style:tab-stop style:type="right" style:position="6.968in"/>
        </style:tab-stops>
      </style:paragraph-properties>
      <style:text-properties style:font-name-asian="Calibri" fo:font-weight="bold" style:font-weight-asian="bold" style:font-size-complex="12pt"/>
    </style:style>
    <style:style style:name="P9" style:parent-style-name="Normal" style:family="paragraph">
      <style:paragraph-properties fo:text-indent="0.5909in">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 style:parent-style-name="Normal" style:family="paragraph">
      <style:paragraph-properties fo:text-indent="0.3937in">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margin-left="0.3937in">
        <style:tab-stops/>
      </style:paragraph-properties>
    </style:style>
    <style:style style:name="P10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3937in">
        <style:tab-stops>
          <style:tab-stop style:type="left" style:position="0.1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indent="0.3937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indent="0.3937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per 62.5%"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2.5%"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margin-left="1.6736in" fo:text-indent="-1.2798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text-position="super 62.5%" style:font-size-complex="12pt"/>
    </style:style>
    <style:style style:name="T181" style:parent-style-name="DefaultParagraphFont" style:family="text">
      <style:text-properties style:font-name-asian="Calibri" fo:font-weight="bold" style:font-weight-asian="bold" style:font-weight-complex="bold" style:text-position="super 62.5%"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font-weight="bold" style:font-weight-asian="bold" style:font-weight-complex="bold" style:font-size-complex="11pt"/>
    </style:style>
    <style:style style:name="T221" style:parent-style-name="DefaultParagraphFont" style:family="text">
      <style:text-properties style:font-name-asian="Calibri" fo:font-weight="bold" style:font-weight-asian="bold" style:font-weight-complex="bold" style:font-size-complex="11pt"/>
    </style:style>
    <style:style style:name="T222" style:parent-style-name="DefaultParagraphFont" style:family="text">
      <style:text-properties style:font-name-asian="Calibri" fo:font-weight="bold" style:font-weight-asian="bold" style:font-weight-complex="bold" style:font-size-complex="11pt"/>
    </style:style>
    <style:style style:name="T223" style:parent-style-name="DefaultParagraphFont" style:family="text">
      <style:text-properties style:font-name-asian="Calibri" fo:font-weight="bold" style:font-weight-asian="bold" style:font-weight-complex="bold" style:font-size-complex="11pt"/>
    </style:style>
    <style:style style:name="P224" style:parent-style-name="Normal" style:family="paragraph">
      <style:paragraph-properties fo:text-align="justify" fo:margin-left="0.6437in" fo:text-indent="-0.25in">
        <style:tab-stops>
          <style:tab-stop style:type="left" style:position="-0.6437in"/>
          <style:tab-stop style:type="left" style:position="-0.2062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weight-complex="bold" style:font-size-complex="11pt"/>
    </style:style>
    <style:style style:name="T277" style:parent-style-name="DefaultParagraphFont" style:family="text">
      <style:text-properties style:font-name-asian="Calibri" style:font-weight-complex="bold" style:font-size-complex="11p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weight-complex="bold" style:font-size-complex="11pt"/>
    </style:style>
    <style:style style:name="T280" style:parent-style-name="DefaultParagraphFont" style:family="text">
      <style:text-properties style:font-name-asian="Calibri" style:font-weight-complex="bold" style:font-size-complex="11pt"/>
    </style:style>
    <style:style style:name="T281" style:parent-style-name="DefaultParagraphFont" style:family="text">
      <style:text-properties style:font-name-asian="Calibri" style:font-weight-complex="bold" style:font-size-complex="11pt"/>
    </style:style>
    <style:style style:name="T282" style:parent-style-name="DefaultParagraphFont" style:family="text">
      <style:text-properties style:font-name-asian="Calibri" style:font-weight-complex="bold" style:font-size-complex="11pt"/>
    </style:style>
    <style:style style:name="T283" style:parent-style-name="DefaultParagraphFont" style:family="text">
      <style:text-properties style:font-name-asian="Calibri" style:font-weight-complex="bold" style:font-size-complex="11pt"/>
    </style:style>
    <style:style style:name="T284" style:parent-style-name="DefaultParagraphFont" style:family="text">
      <style:text-properties style:font-name-asian="Calibri" style:font-weight-complex="bold" style:font-size-complex="11pt"/>
    </style:style>
    <style:style style:name="T285" style:parent-style-name="DefaultParagraphFont" style:family="text">
      <style:text-properties style:font-name-asian="Calibri" style:font-weight-complex="bold" style:font-size-complex="11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1pt"/>
    </style:style>
    <style:style style:name="T288" style:parent-style-name="DefaultParagraphFont" style:family="text">
      <style:text-properties style:font-name-asian="Calibri" style:font-weight-complex="bold" style:font-size-complex="11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Arial Unicode MS" fo:font-weight="bold" style:font-weight-asian="bold"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Arial Unicode MS" style:font-weight-complex="bold" style:font-size-complex="12pt"/>
    </style:style>
    <style:style style:name="T301" style:parent-style-name="DefaultParagraphFont" style:family="text">
      <style:text-properties style:font-name-asian="Arial Unicode M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P383"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text-position="super 62.5%"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position="super 62.5%"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margin-left="0.3937in">
        <style:tab-stops/>
      </style:paragraph-properties>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text-position="super 62.5%" style:font-size-complex="12pt"/>
    </style:style>
    <style:style style:name="T397" style:parent-style-name="DefaultParagraphFont" style:family="text">
      <style:text-properties style:font-name-asian="Calibri" fo:font-weight="bold" style:font-weight-asian="bold" style:font-weight-complex="bold" style:text-position="super 62.5%"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fo:font-weight="bold" style:font-weight-asian="bold" style:font-weight-complex="bold" style:font-size-complex="11pt"/>
    </style:style>
    <style:style style:name="T490" style:parent-style-name="DefaultParagraphFont" style:family="text">
      <style:text-properties style:font-name-asian="Calibri" fo:font-weight="bold" style:font-weight-asian="bold" style:font-weight-complex="bold" style:font-size-complex="11pt"/>
    </style:style>
    <style:style style:name="T491" style:parent-style-name="DefaultParagraphFont" style:family="text">
      <style:text-properties style:font-name-asian="Calibri" fo:font-weight="bold" style:font-weight-asian="bold" style:font-weight-complex="bold" style:font-size-complex="11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weight-complex="bold" style:font-size-complex="11pt"/>
    </style:style>
    <style:style style:name="P494" style:parent-style-name="Normal" style:family="paragraph">
      <style:paragraph-properties fo:text-align="justify" fo:text-indent="2in"/>
    </style:style>
    <style:style style:name="T495" style:parent-style-name="DefaultParagraphFont" style:family="text">
      <style:text-properties style:font-name-asian="Calibri" style:font-weight-complex="bold" style:font-size-complex="11pt"/>
    </style:style>
    <style:style style:name="P496" style:parent-style-name="Normal" style:family="paragraph">
      <style:paragraph-properties fo:text-align="justify" fo:text-indent="2in"/>
      <style:text-properties style:font-name-asian="Calibri" style:font-weight-complex="bold" style:font-size-complex="11pt"/>
    </style:style>
    <style:style style:name="P497" style:parent-style-name="Normal" style:family="paragraph">
      <style:paragraph-properties fo:text-align="justify" fo:text-indent="0.3937in"/>
      <style:text-properties style:font-name-asian="Calibri" fo:font-weight="bold" style:font-weight-asian="bold" style:font-weight-complex="bold" style:font-size-complex="11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style:text-properties style:font-name-asian="Calibri" fo:font-weight="bold" style:font-weight-asian="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15%" fo:margin-left="0.6437in" fo:text-indent="-0.2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3937in">
        <style:tab-stops>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3937in">
        <style:tab-stops>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ext-properties style:font-name-asian="Calibri" style:font-size-complex="12pt"/>
    </style:style>
    <style:style style:name="P525" style:parent-style-name="Normal" style:family="paragraph">
      <style:paragraph-properties fo:text-align="justify" fo:text-indent="0.3937in"/>
      <style:text-properties style:font-name-asian="Calibri" style:font-size-complex="12pt"/>
    </style:style>
    <style:style style:name="P526" style:parent-style-name="Normal" style:family="paragraph">
      <style:paragraph-properties fo:text-align="justify" fo:text-indent="0.3937in"/>
      <style:text-properties style:font-name-asian="Calibri"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style:font-name-asian="Calibri" fo:font-style="italic" style:font-style-asian="italic" style:font-style-complex="italic"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office:automatic-styles>
  <office:body>
    <office:text text:use-soft-page-breaks="true">
      <text:p text:style-name="P1"/>
      <text:p text:style-name="P8"><text:tab/><text:tab/><text:tab/>Projektas</text:p>
      <text:p text:style-name="P9"><text:span text:style-name="T10"><text:tab/></text:span><text:span text:style-name="T11"><text:tab/></text:span><text:span text:style-name="T12"><text:tab/></text:span></text:p>
      <text:p text:style-name="P13">LIETUVOS RESPUBLIKOS</text:p>
      <text:p text:style-name="P14"><text:span text:style-name="T15">MIŠKŲ ĮSTATYMO NR. I-671 1, 2, 3, 4, 11, 15 STRAIPSNIŲ PAKEITIMO, ĮSTATYMO PAPILDYMO 10</text:span><text:span text:style-name="T16">2</text:span><text:span text:style-name="T17"><text:s/>IR 15</text:span><text:span text:style-name="T18">1</text:span><text:span text:style-name="T19"><text:s/>STRAIPSNIAIS IR ĮSTATYMO PAPILDYMO PRIEDU</text:span></text:p>
      <text:p text:style-name="P20">ĮSTATYMAS</text:p>
      <text:p text:style-name="P21"/>
      <text:p text:style-name="P22">2019 m. <text:s text:c="18"/>d. Nr. <text:s text:c="2"/></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pildyti 1 straipsnį nauja 2 dalimi:</text:span></text:p>
      <text:p text:style-name="P31"><text:span text:style-name="T32">„</text:span><text:span text:style-name="T33">2</text:span><text:span text:style-name="T34">. Šiuo įstatymu įgyvendinamas Europos Sąjungos teisės aktas, nurodytas šio įstatymo priede.“</text:span></text:p>
      <text:p text:style-name="P35"/>
      <text:p text:style-name="P36"><text:span text:style-name="T37">2</text:span><text:span text:style-name="T38"><text:s/>straipsnis.<text:s/></text:span><text:span text:style-name="T39">2 straipsnio pakeitimas</text:span></text:p>
      <text:p text:style-name="P40"><text:span text:style-name="T41">1</text:span><text:span text:style-name="T42">. Papildyti 2 straipsnį nauja 7 dalimi:<text:s/></text:span></text:p>
      <text:p text:style-name="P43"><text:span text:style-name="T44">„</text:span><text:span text:style-name="T45">7</text:span><text:span text:style-name="T46">.<text:s/></text:span><text:span text:style-name="T47">Medžių rūšies kilmės rajonas</text:span><text:span text:style-name="T48"><text:s/>– teritorija (arba keli plotai), kurioje susidaro beveik vienodos ekologinės sąlygos ir kurioje randami panašių fenotipinių arba genetinių</text:span><text:span text:style-name="T49"><text:s/>požymių medynai (sėklų šaltiniai), jeigu reikia, atsižvelgiant į aukštį virš jūros lygio.“</text:span></text:p>
      <text:p text:style-name="P50"><text:span text:style-name="T51">2</text:span><text:span text:style-name="T52">. Buvusias 2 straipsnio 7-32 dalis laikyti atitinkamai 8-33 dalimis.</text:span></text:p>
      <text:p text:style-name="P53"><text:span text:style-name="T54">3</text:span><text:span text:style-name="T55">. Papildyti 2 straipsnį nauja 11 dalimi:<text:s/></text:span></text:p>
      <text:p text:style-name="P56"><text:span text:style-name="T57">„</text:span><text:span text:style-name="T58">11</text:span><text:span text:style-name="T59">.</text:span><text:span text:style-name="T60"><text:s/>Miško dauginamoji medžiaga</text:span><text:span text:style-name="T61"><text:s/>– sodmeninės augalų dalys, sėklinė medžiaga, iš jų išauginti sodmenys (sėjinukai ir sodinukai) arba savaiminukai, naudojami miškams įveisti ar atkurti.“</text:span></text:p>
      <text:p text:style-name="P62"><text:span text:style-name="T63">4</text:span><text:span text:style-name="T64">. Buvusias 2 straipsnio 11-33 dalis laikyti atitinkamai 12-34 dalimis.</text:span></text:p>
      <text:p text:style-name="P65"><text:span text:style-name="T66">5</text:span><text:span text:style-name="T67">. Papildyti 2 str</text:span><text:span text:style-name="T68">aipsnį nauja 12 dalimi:</text:span></text:p>
      <text:p text:style-name="P69"><text:span text:style-name="T70">„</text:span><text:span text:style-name="T71">12</text:span><text:span text:style-name="T72">.</text:span><text:span text:style-name="T73"><text:s/>Miško dauginamosios medžiagos tiekėjas</text:span><text:span text:style-name="T74"><text:s/>– miško dauginamosios medžiagos prekyba ir (ar) importu besiverčiantis fizinis arba juridinis asmuo, kita organizacija, neturinti juridinio asmens statuso, ar jų padalinys.“</text:span></text:p>
      <text:p text:style-name="P75"><text:span text:style-name="T76">6</text:span><text:span text:style-name="T77">. B</text:span><text:span text:style-name="T78">uvusias 2 straipsnio 12-34 dalis laikyti atitinkamai 13-35 dalimis.</text:span></text:p>
      <text:p text:style-name="P79"><text:span text:style-name="T80">7</text:span><text:span text:style-name="T81">. Papildyti 2 straipsnį nauja 22 dalimi:</text:span></text:p>
      <text:p text:style-name="P82"><text:span text:style-name="T83">„</text:span><text:span text:style-name="T84">22</text:span><text:span text:style-name="T85">.<text:s/></text:span><text:span text:style-name="T86">Miško veisimas</text:span><text:span text:style-name="T87"><text:s/>– miško želdinimas ir (arba) žėlimas sklypuose, kuriuose prieš tai miškas neaugo.“</text:span></text:p>
      <text:p text:style-name="P88"><text:span text:style-name="T89">8</text:span><text:span text:style-name="T90">. Buvusias 2 straipsnio 22-3</text:span><text:span text:style-name="T91">5 dalis laikyti atitinkamai 23-36 dalimis.</text:span></text:p>
      <text:p text:style-name="P92"><text:span text:style-name="T93">9</text:span><text:span text:style-name="T94">. Papildyti 2 straipsnį nauja 30 dalimi:</text:span></text:p>
      <text:p text:style-name="P95"><text:span text:style-name="T96">„</text:span><text:span text:style-name="T97">30</text:span><text:span text:style-name="T98">.<text:s/></text:span><text:span text:style-name="T99">Prekyba miško dauginamąja medžiaga</text:span><text:span text:style-name="T100"><text:s/>– miško dauginamosios medžiagos pateikimas prekybai, siūlymas parduoti, pardavimas arba pristatymas kitam asmeniui.“</text:span></text:p>
      <text:p text:style-name="P101"><text:span text:style-name="T102">10</text:span><text:span text:style-name="T103">. Buvusias 2 straipsnio 30- 36 dalis laikyti atitinkamai 31-37 dalimis.</text:span></text:p>
      <text:p text:style-name="P104"/>
      <text:p text:style-name="P105"><text:span text:style-name="T106">3</text:span><text:span text:style-name="T107"><text:s/>straipsnis.<text:s/></text:span><text:span text:style-name="T108">3 straipsnio pakeitimas</text:span></text:p>
      <text:p text:style-name="P109"><text:span text:style-name="T110">1</text:span><text:span text:style-name="T111">.</text:span><text:span text:style-name="T112"><text:tab/>Pakeisti 3 straipsnio 3 dalį ir ją išdėstyti taip:</text:span></text:p>
      <text:p text:style-name="P113"><text:span text:style-name="T114">„</text:span><text:span text:style-name="T115">3</text:span><text:span text:style-name="T116">. II grupė – specialios paskirties miškai. Joje skiriami:</text:span></text:p>
      <text:p text:style-name="P117"><text:span text:style-name="T118">1</text:span><text:span text:style-name="T119">)<text:s/></text:span><text:span text:style-name="T120">A –<text:s/></text:span><text:span text:style-name="T121">ekosistemų apsaugos miškai. Kraštovaizdžio, telmologinių, pedologinių, botaninių, zoologinių, botaninių-zoologinių draustinių miškai ar jų dalys, priešeroziniai miškai. Ūkininkavimo tikslas – išsaugoti, formuoti, neintensyviai naudoti arba atkurti biologin</text:span><text:span text:style-name="T122">ės įvairovės išsaugojimo paslaugas teikiančias</text:span><text:span text:style-name="T123"><text:s/></text:span><text:span text:style-name="T124">miško ekosistemas su įvairiaamžiais medynais. Šios miškų grupės medynuose draudžiami atvejiniai ir plynieji pagrindiniai miško kirtimai;</text:span></text:p>
      <text:p text:style-name="P125"><text:span text:style-name="T126">2</text:span><text:span text:style-name="T127">) B – rekreaciniai miškai. Tai yra miško parkai, miestų miškai, val</text:span><text:span text:style-name="T128">stybinių parkų rekreacinių zonų miškai, rekreaciniai miško sklypai ir kiti poilsiui skirti miškai. Ūkininkavimo tikslas – formuoti ir išsaugoti rekreacinę miško aplinką. Šios miškų grupės medynuose draudžiami<text:s/></text:span><text:soft-page-break/><text:span text:style-name="T129">plynieji pagrindiniai miško kirtimai. Kirtimus<text:s/></text:span><text:span text:style-name="T130">draudžiama vykdyti poilsiavimo sezono metu, išskyrus stichinių arba biotinių veiksnių sudarkytus medynus.“</text:span></text:p>
      <text:p text:style-name="P131"><text:span text:style-name="T132">2</text:span><text:span text:style-name="T133">.</text:span><text:span text:style-name="T134"><text:tab/>Pakeisti 3 straipsnio 4 dalį ir ją išdėstyti taip:</text:span></text:p>
      <text:p text:style-name="P135"><text:span text:style-name="T136">„</text:span><text:span text:style-name="T137">4</text:span><text:span text:style-name="T138">. III grupė – apsauginiai miškai. Tai yra genetinių, geologinių, geomorfologinių,</text:span><text:span text:style-name="T139"><text:s/>hidrografinių, kultūrinių draustinių ar jų dalių, kultūrinių rezervatų miškai, atkuriamųjų ir genetinių sklypų, miško sėklinių medynų, laukų apsauginiai, apsaugos zonų miškai. Ūkininkavimo tikslas – formuoti aplinkos sąlygoms atsparius, produktyvius medyn</text:span><text:span text:style-name="T140">us, galinčius atlikti dirvožemio, oro, vandens, žmogaus gyvenamosios aplinkos apsaugos funkcijas. Plynųjų pagrindinių miško kirtimų biržės plotas negali būti didesnis kaip 3 hektarai, o regioniniuose parkuose ir draustiniuose – ne didesnis kaip 1 hektaras.</text:span><text:span text:style-name="T141"><text:s/>Plynieji pagrindiniai miško kirtimai draudžiami nacionaliniuose parkuose, išskyrus pelkinių ir užmirkusių augaviečių medynus. Atvejinių pagrindinių miško kirtimų biržės plotas valstybiniuose parkuose ir draustiniuose negali būti didesnis kaip 3 hektarai.“</text:span></text:p>
      <text:p text:style-name="P142"><text:span text:style-name="T143">3</text:span><text:span text:style-name="T144">.</text:span><text:span text:style-name="T145"><text:tab/>Pakeisti 3 straipsnio 5 dalies 1 punktą ir jį išdėstyti taip:</text:span></text:p>
      <text:p text:style-name="P146"><text:span text:style-name="T147">„</text:span><text:span text:style-name="T148">1</text:span><text:span text:style-name="T149">) A – normalaus kirtimo amžiaus ūkiniai miškai. Ūkininkavimo tikslas – laikantis aplinkosaugos reikalavimų, formuoti produktyvius medynus, nepertraukiamai tiekti medieną. Plynųjų</text:span><text:span text:style-name="T150"><text:s/>pagrindinių miško kirtimų biržės plotas negali būti didesnis kaip 8 hektarai, o regioniniuose parkuose – ne didesnis kaip 1 hektaras. Nacionaliniuose parkuose plynieji pagrindiniai miško kirtimai draudžiami, išskyrus pelkinių ir užmirkusių augaviečių medy</text:span><text:span text:style-name="T151">nus. Valstybiniuose parkuose atvejinių pagrindinių miško kirtimų biržės plotas negali būti didesnis kaip 6 hektarai.“</text:span></text:p>
      <text:p text:style-name="P152"/>
      <text:p text:style-name="P153"><text:span text:style-name="T154">4</text:span><text:span text:style-name="T155"><text:s/>straipsnis.<text:s/></text:span><text:span text:style-name="T156">4 straipsnio pakeitimas</text:span></text:p>
      <text:p text:style-name="P157"><text:span text:style-name="T158">Pakeisti 4 straipsnio 1 dalį ir ją išdėstyti taip:</text:span></text:p>
      <text:p text:style-name="P159"><text:span text:style-name="T160">“</text:span><text:span text:style-name="T161">1</text:span><text:span text:style-name="T162">. Miškas nuosavybės teise gali p</text:span><text:span text:style-name="T163">riklausyti valstybei, fiziniams ir juridiniams asmenims bei organizacijoms, neturinčioms juridinio asmens statuso, tačiau turinčioms civilinį teisnumą. Užsieniečiai, užsienio juridiniai asmenys, užsienio valstybėse įsteigtos organizacijos, neturinčios juri</text:span><text:span text:style-name="T164">dinio asmens statuso, tačiau turinčios civilinį teisnumą pagal tų valstybių įstatymus, mišką turi teisę įsigyti Lietuvos Respublikos Konstitucijos 47 straipsnio 3 dalies įgyvendinimo konstitucinio įstatymo nustatyta tvarka. Lietuvos Respublikos miškuose pa</text:span><text:span text:style-name="T165">gal plotą vyrauja valstybinė miškų nuosavybė.”</text:span></text:p>
      <text:p text:style-name="P166"/>
      <text:p text:style-name="P167"><text:span text:style-name="T168">5</text:span><text:span text:style-name="T169"><text:s/>straipsnis.<text:s/></text:span><text:span text:style-name="T170">Įstatymo papildymas 10</text:span><text:span text:style-name="T171">2</text:span><text:span text:style-name="T172"><text:s/>straipsniu</text:span></text:p>
      <text:p text:style-name="P173"><text:span text:style-name="T174">Papildyti įstatymą 10</text:span><text:span text:style-name="T175">2</text:span><text:span text:style-name="T176"><text:s/>straipsniu:</text:span></text:p>
      <text:p text:style-name="P177"><text:span text:style-name="T178">„</text:span><text:span text:style-name="T179">10</text:span><text:span text:style-name="T180">2</text:span><text:span text:style-name="T181"><text:s/></text:span><text:span text:style-name="T182">straipsnis.<text:s/></text:span><text:span text:style-name="T183">Kompensacijos privačių miškų savininkams už nustatytus veiklos apribojimus</text:span></text:p>
      <text:p text:style-name="P184"><text:span text:style-name="T185">1</text:span><text:span text:style-name="T186">.<text:s/></text:span><text:span text:style-name="T187">Kompensacijos už saugomose teritorijose arba „Natura 2000“ ekologinio tinklo teritorijose esančioje miško žemėje nustatytus veiklos apribojimus išmokamos Lietuvos Respublikos saugomų teritorijų įstatymo nustatyta tvarka.</text:span></text:p>
      <text:p text:style-name="P188"><text:span text:style-name="T189">2</text:span><text:span text:style-name="T190">. Už miško žemėje, kuri nepate</text:span><text:span text:style-name="T191">nka į saugomas teritorijas arba į „Natura 2000“ ekologinio tinklo teritorijas, nustatytus veiklos apribojimus dėl pakeistos miškų grupės privačių miškų savininkams išmokamos vienkartinės arba kasmetinės kompensacijos šio straipsnio 3-6 dalyse nustatyta tva</text:span><text:span text:style-name="T192">rka.</text:span></text:p>
      <text:p text:style-name="P193"><text:span text:style-name="T194">3</text:span><text:span text:style-name="T195">. Vienkartinės kompensacijos išmokamos privačių miškų savininkams, kurių miško žemėje po nuosavybės teisių įgijimo pakeičiama miškų grupė ir dėl kurios pakeitimo visam laikui uždraudžiamas dalies brandžių medžių iškirtimas. Kompensuojamos pajamos</text:span><text:span text:style-name="T196">, kurios galėjo būti gautos pardavus medieną rinkoje, atimant iš jų vidutines medienos ruošos sąnaudas. Kompensacija apskaičiuojama taikant vidutines medienos rinkos kainas ir vidutines medienos ruošos sąnaudas tais metais, kai privataus miško savininkas p</text:span><text:span text:style-name="T197">ateikia prašymą apskaičiuoti ir išmokėti kompensaciją. Prašymą privataus miško savininkas gali pateikti ne anksčiau kaip tais metais, kai miškas pasiekia pagrindinių kirtimų amžių, taikytą iki miškų grupės pakeitimo. Jeigu nuosavybės teisės į miško žemę bu</text:span><text:span text:style-name="T198">vo įgytos vėliau, negu pakeista miškų grupė, kompensacija išmokama tik tuo atveju, jeigu besikreipiančiam kompensacijos privataus miško savininkui miško plotas pagal Piliečių nuosavybės teisių į išlikusį nekilnojamąjį turtą atkūrimo įstatymą buvo grąžintas</text:span><text:span text:style-name="T199"><text:s/>natūra.</text:span></text:p>
      <text:p text:style-name="P200"><text:span text:style-name="T201">4</text:span><text:span text:style-name="T202">. Kasmetinės kompensacijos išmokamos privačių miškų savininkams, kurių miško žemėje po nuosavybės teisių įgijimo pakeičiama miškų grupė ir dėl kurios pakeitimo atidedamas vėlesniam laikui brandžių medynų kirtimas arba reikalaujama dalį kirsti</text:span><text:span text:style-name="T203">nų medžių palikti neiškirstų kirtimų atidėjimo laikotarpiui. Kompensuojami pajamų netekimo nuostoliai, kurie apskaičiuojami kaip vidutinės metinės palūkanos, mokamos einamaisiais metais Lietuvos komerciniuose bankuose už ilgalaikius (nuo 2 metų) terminuotu</text:span><text:span text:style-name="T204">s indėlius, naujai priimtus iš ne finansų bendrovių ir namų ūkių (jeigu nurodytos rūšies indėlių palūkanų norma einamaisiais metais Lietuvos komerciniuose bankuose yra neigiama, kompensacija nemokama). Palūkanos apskaičiuojamos nuo negautų pajamų, kurios g</text:span><text:span text:style-name="T205">alėjo būti gautos iškirtus kirstinus medžius ir pardavus medieną rinkoje, atimant iš jų vidutines medienos ruošos sąnaudas. Negautos pajamos apskaičiuojamos taikant vidutines medienos rinkos kainas ir vidutines medienos ruošos sąnaudas tais metais, kai pri</text:span><text:span text:style-name="T206">vataus miško savininkas pateikia prašymą apskaičiuoti ir išmokėti kompensaciją, kurį jis gali pateikti ne anksčiau kaip tais metais, kai miškas pasiekia pagrindinių kirtimų amžių, taikytą iki miškų grupės pakeitimo. Jeigu nuosavybės teisės į miško žemę buv</text:span><text:span text:style-name="T207">o įgytos vėliau, negu pakeista miškų grupė, kasmetinės kompensacijos išmokamos tik tuo atveju, jeigu besikreipiančiam kompensacijos privataus miško savininkui miško plotas pagal Piliečių nuosavybės teisių į išlikusį nekilnojamąjį turtą atkūrimo įstatymą bu</text:span><text:span text:style-name="T208">vo grąžintas natūra.</text:span></text:p>
      <text:p text:style-name="P209"><text:span text:style-name="T210">5</text:span><text:span text:style-name="T211">. Šio straipsnio 3 ir 4 dalyje numatytos kompensacijos mokamos iš valstybės biudžeto lėšų, skirtų bendrosioms miškų ūkio reikmėms ir gamtotvarkos priemonėms miškuose finansuoti.</text:span></text:p>
      <text:p text:style-name="P212"><text:span text:style-name="T213">6</text:span><text:span text:style-name="T214">. Kompensacijų privačių miškų savininkams už mi</text:span><text:span text:style-name="T215">ško žemėje nustatytus veiklos apribojimus apskaičiavimo ir išmokėjimo tvarką nustato Vyriausybė. Kompensacijos išmokamos per vienerius metus nuo sprendimo skirti kompensaciją patvirtinimo, kuris priimamas išnagrinėjus prašymą gauti kompensaciją Vyriausybės</text:span><text:span text:style-name="T216"><text:s/>nustatyta tvarka. Tais atvejais, kai kasmetinei kompensacijai gauti nereikia kasmet pateikti prašymo gauti kompensaciją, kasmetinės kompensacijos už einamuosius metus išmokėjimo terminas – iki kitų metų vasario 1 dienos.</text:span><text:span text:style-name="T217">“</text:span></text:p>
      <text:p text:style-name="P218"/>
      <text:p text:style-name="P219"><text:span text:style-name="T220">6</text:span><text:span text:style-name="T221"><text:s/>straipsnis.<text:s/></text:span><text:span text:style-name="T222">11 str</text:span><text:span text:style-name="T223">aipsnio pakeitimas</text:span></text:p>
      <text:p text:style-name="P224"><text:span text:style-name="T225">1</text:span><text:span text:style-name="T226">.</text:span><text:span text:style-name="T227"><text:tab/></text:span><text:span text:style-name="T228">Papildyti 11 straipsnio 1 dalį 10 punktu:</text:span></text:p>
      <text:p text:style-name="P229"><text:span text:style-name="T230">„</text:span><text:span text:style-name="T231">10</text:span><text:span text:style-name="T232">) Europos Bendrijos svarbos natūralių buveinių tipams ir saugomų rūšių buveinėms atkurti saugomose teritorijose;“</text:span></text:p>
      <text:p text:style-name="P233"><text:span text:style-name="T234">2</text:span><text:span text:style-name="T235">.</text:span><text:span text:style-name="T236"><text:tab/>Papildyti 11 straipsnio 1 dalį 11 punktu:</text:span></text:p>
      <text:p text:style-name="P237"><text:span text:style-name="T238">„</text:span><text:span text:style-name="T239">11</text:span><text:span text:style-name="T240">) kultūros<text:s/></text:span><text:span text:style-name="T241">paveldo objektams tvarkyti.“</text:span></text:p>
      <text:p text:style-name="P242"><text:span text:style-name="T243">3</text:span><text:span text:style-name="T244">.</text:span><text:span text:style-name="T245"><text:tab/>Pakeisti 11 straipsnio 2 dalį ir jį išdėstyti taip:</text:span></text:p>
      <text:p text:style-name="P246"><text:span text:style-name="T247">„</text:span><text:span text:style-name="T248">2</text:span><text:span text:style-name="T249">. Paversti miško žemę kitomis naudmenomis draudžiama:</text:span></text:p>
      <text:p text:style-name="P250"><text:span text:style-name="T251">1</text:span><text:span text:style-name="T252">) I grupės miškuose, išskyrus šio straipsnio 1 dalies 10 punkte nustatytus atvejus;</text:span></text:p>
      <text:p text:style-name="P253"><text:span text:style-name="T254">2</text:span><text:span text:style-name="T255">) II grupės –<text:s/></text:span><text:span text:style-name="T256">ekosistemų apsaugos miškuose, išskyrus šio straipsnio 1 dalies 1, 3, 5, 7, 9, 10</text:span><text:span text:style-name="T257"><text:s/></text:span><text:span text:style-name="T258">ir 11 punktuose nustatytus atvejus;</text:span></text:p>
      <text:p text:style-name="P259"><text:span text:style-name="T260">3</text:span><text:span text:style-name="T261">) III grupės – draustinių miškuose ir valstybinių rezervatų apsaugos zonų miškuose, išskyrus šio straipsnio 1 dalies 1, 3, 5, 7, 9, 10</text:span><text:span text:style-name="T262"><text:s/>ir 11 punktuose nustatytus atvejus;</text:span></text:p>
      <text:p text:style-name="P263"><text:span text:style-name="T264">4</text:span><text:span text:style-name="T265">) kituose miškuose, esančiuose vieno kilometro atstumu nuo Baltijos jūros ir Kuršių marių, II grupės rekreaciniuose miškuose ir III grupės vandens telkinių apsaugos zonų, laukų apsauginiuose ir valstybinių parkų ap</text:span><text:span text:style-name="T266">saugos zonų miškuose, išskyrus šio straipsnio 1 dalies 1, 2, 3, 7, 8, 9, 10, 11 punktuose nurodytus atvejus ir šio straipsnio 1 dalies 4 punkte nurodytą atvejį, kai baigiama eksploatuoti šiuo metu naudojamo telkinio dalis, dėl kurios yra išduotas leidimas<text:s/></text:span><text:span text:style-name="T267">naudoti naudingąsias iškasenas, ir nėra galimybės tęsti telkinio eksploatavimo ne miško žemėje, jeigu atitinkamų objektų statyba ar atitinkamų teritorijų formavimas numatytas bendruosiuose planuose ar valstybei svarbių projektų teritorijų planavimo dokumen</text:span><text:span text:style-name="T268">tuose arba šių saugomų teritorijų specialiojo teritorijų planavimo dokumentuose. Šiame punkte nustatyti draudimai ir apribojimai netaikomi miško žemę paverčiant kitomis naudmenomis šio straipsnio 1 dalies 5 punkte nustatytu atveju.</text:span></text:p>
      <text:p text:style-name="P269"><text:span text:style-name="T270">4</text:span><text:span text:style-name="T271">. Pakeisti 11 str</text:span><text:span text:style-name="T272">aipsnio 3 dalies 4 punktą ir jį išdėstyti taip:</text:span></text:p>
      <text:p text:style-name="P273"><text:span text:style-name="T274">„4) šio straipsnio 1 dalies 5, 7, 9, 10 ir 11 punktuose nustatytais atvejais.“</text:span></text:p>
      <text:p text:style-name="P275"><text:span text:style-name="T276">5</text:span><text:span text:style-name="T277">. Pakeisti 11 straipsnio 8 dalį ir ją išdėstyti taip:</text:span></text:p>
      <text:p text:style-name="P278"><text:span text:style-name="T279">„</text:span><text:span text:style-name="T280">8</text:span><text:span text:style-name="T281">. Asmenys, inicijuojantys valstybinės miško žemės pavertimą ki</text:span><text:span text:style-name="T282">tomis naudmenomis, privalo į valstybės biudžetą sumokėti piniginę kompensaciją, kurią sudaro kitomis naudmenomis paverčiamos miško žemės sklypo vertė rinkos kainomis, jame augančio medyno įveisimo ir išauginimo iki amžiaus, kurį šis medynas pasiekė paverti</text:span><text:span text:style-name="T283">mo kitomis naudmenomis metu, išlaidos ir prarasto medienos prieaugio, kurį šis medynas sukauptų iki nustatyto pagrindinių kirtimų amžiaus, vertė nenukirsto miško kainomis. Miško žemę paverčiant kitomis naudmenomis, išskyrus šio straipsnio 1 dalies 8 punkte</text:span><text:span text:style-name="T284"><text:s/>numatytą atvejį, III grupės miškuose, mokama dvigubo dydžio piniginė kompensacija, II grupės miškuose – trigubo dydžio piniginė kompensacija. Reikalavimas sumokėti piniginę kompensaciją netaikomas už tą kitomis naudmenomis paverčiamos miško žemės dalį, ku</text:span><text:span text:style-name="T285">rioje formuojami atskirieji želdynai ir (ar) įrengiamos kapinės, atkuriami<text:s/></text:span><text:span text:style-name="T286">Europos Bendrijos svarbos natūralių buveinių tipai ir saugomų rūšių buveinės saugomose teritorijose, tvarkomi kultūros paveldo objektai,</text:span><text:span text:style-name="T287"><text:s/>taip pat kurioje įgyvendinami ypatingos vals</text:span><text:span text:style-name="T288">tybinės svarbos krašto apsaugos srities projektai.</text:span></text:p>
      <text:p text:style-name="P289"/>
      <text:p text:style-name="P290"><text:span text:style-name="T291">7</text:span><text:span text:style-name="T292"><text:s/>straipsnis.<text:s/></text:span><text:span text:style-name="T293">15 straipsnio pakeitimas</text:span></text:p>
      <text:p text:style-name="P294"><text:span text:style-name="T295">Pakeisti 15 straipsnį ir jį išdėstyti taip:</text:span></text:p>
      <text:p text:style-name="P296"><text:span text:style-name="T297">„</text:span><text:span text:style-name="T298">15 straipsnis. Miško atkūrimas ir įveisimas</text:span></text:p>
      <text:p text:style-name="P299"><text:span text:style-name="T300">1</text:span><text:span text:style-name="T301">.<text:s/></text:span><text:span text:style-name="T302">Lietuvos Respublikos teritorijos miškingumas turi būti<text:s/></text:span><text:span text:style-name="T303">didinamas įstatymų ir kitų teisės aktų nustatyta tvarka įveisiant mišką ne miško žemėje. Privačioje ne miško žemėje miškas veisiamas aplinkos ministro</text:span><text:span text:style-name="T304"><text:s/></text:span><text:span text:style-name="T305">ir žemės ūkio ministro nustatyta tvarka. Kai miškas įveisiamas ne miško žemėje, šiam plotui taikomas Mišk</text:span><text:span text:style-name="T306">ų įstatymas.<text:s/></text:span></text:p>
      <text:p text:style-name="P307"><text:span text:style-name="T308">2</text:span><text:span text:style-name="T309">. Miško valdytojai, savininkai ir naudotojai mišką privalo atkurti, želdinius ir žėlinius saugoti bei prižiūrėti savo lėšomis.<text:s/></text:span></text:p>
      <text:p text:style-name="P310"><text:span text:style-name="T311">3</text:span><text:span text:style-name="T312">.</text:span><text:span text:style-name="T313"><text:s/>Miško dauginamosios medžiagos kilmė ir kokybė, auginimo, laikymo sąlygos ir prekyba miško dauginamąja<text:s/></text:span><text:span text:style-name="T314">medžiaga turi atitikti aplinkos ministro tvirtinamų Miško dauginamosios medžiagos nuostatų reikalavimus. Mišką draudžiama želdinti miško dauginamąja medžiaga, jeigu jos kilmė ir kokybė neatitinka šių nuostatų reikalavimų.</text:span></text:p>
      <text:p text:style-name="P315"><text:span text:style-name="T316">4</text:span><text:span text:style-name="T317">. Lietuvos Respublikos terito</text:span><text:span text:style-name="T318">rijoje želdinti mišką arba prekiauti miško dauginamąja medžiaga, neatitinkančia šalies medžių rūšių kilmės rajonų ar jos platinimo reikalavimų, nustatytų aplinkos ministro tvirtinamuose Miško dauginamosios medžiagos nuostatuose, galima gavus Leidimą naudot</text:span><text:span text:style-name="T319">i miško dauginamąją medžiagą (toliau – Leidimas). <text:s/>Leidimas išduodamas atitinkamos medžių rūšies žinomos kilmės miško dauginamosios medžiagos kiekiui, nurodant kilmės rajoną, kuriame ja leidžiama želdinti mišką.</text:span></text:p>
      <text:p text:style-name="P320"><text:span text:style-name="T321">5</text:span><text:span text:style-name="T322">. Leidimą išduoda ir sprendimą dėl jo g</text:span><text:span text:style-name="T323">aliojimo panaikinimo priima Valstybinė miškų tarnyba aplinkos ministro tvirtinamų Miško dauginamosios medžiagos nuostatų nustatyta tvarka. Jeigu miško dauginamoji medžiaga įvežama iš kitos Europos Sąjungos šalies, kartu su prašymu reikia pateikti dokumento</text:span><text:span text:style-name="T324">, patvirtinančio miško <text:s/>dauginamosios medžiagos kilmę, kopiją; jei įvežamos sėklos, papildomai reikia pateikti jų kokybę patvirtinančio dokumento kopiją.</text:span></text:p>
      <text:p text:style-name="P325"><text:span text:style-name="T326">6</text:span><text:span text:style-name="T327">. Leidimas išduodamas arba sprendimas jį neišduoti priimamas ne vėliau kaip per 10 darbo dienų nu</text:span><text:span text:style-name="T328">o prašymo gavimo Valstybinėje miškų tarnyboje dienos. Jeigu Leidimui išduoti reikia papildomų dokumentų ir informacijos, Valstybinė miškų tarnyba ne vėliau kaip per 5 darbo dienas nuo prašymo gavimo praneša jį pateikusiam asmeniui apie būtinybę pateikti tr</text:span><text:span text:style-name="T329">ūkstamus dokumentus ir informaciją. Terminas Leidimui išduoti arba sprendimui jo neišduoti priimti skaičiuojamas nuo visų tinkamai įformintų dokumentų ir informacijos pateikimo Valstybinei miškų tarnybai dienos. Jeigu priimamas sprendimas Leidimo neišduoti</text:span><text:span text:style-name="T330">, prašymą pateikęs asmuo informuojamas apie tokio sprendimo teisinį pagrindą, motyvus ir aplinkybes, lėmusias priimtą sprendimą, ir jo apskundimo tvarką. Jeigu Leidimas neišduodamas per nustatytą terminą arba asmuo neinformuojamas apie sprendimą jo neišduo</text:span><text:span text:style-name="T331">ti, laikoma, kad Leidimas išduotas. Pasikeitus juridinio asmens pavadinimui, Leidimas pakeičiamas per 5 darbo dienas nuo informacijos gavimo Valstybinėje miškų tarnyboje dienos.<text:s/></text:span></text:p>
      <text:p text:style-name="P332"><text:span text:style-name="T333">7</text:span><text:span text:style-name="T334">. Leidimas išduodamas, jeigu:</text:span></text:p>
      <text:p text:style-name="P335"><text:span text:style-name="T336">1</text:span><text:span text:style-name="T337">) miško dauginamosios medžiagos kilmė i</text:span><text:span text:style-name="T338">r kokybė atitinka aplinkos ministro tvirtinamų Miško dauginamosios medžiagos nuostatų reikalavimus;</text:span></text:p>
      <text:p text:style-name="P339"><text:span text:style-name="T340">2</text:span><text:span text:style-name="T341">) moksliniais arba selekciniais tyrimais įrodyta, kad miško dauginamoji medžiaga prisitaikiusi prie medžių rūšies kilmės rajono, kuriame ji būtų želdin</text:span><text:span text:style-name="T342">ama, ekologinių sąlygų, atsižvelgiant į aukštį virš jūros lygio.<text:s/></text:span></text:p>
      <text:p text:style-name="P343"><text:span text:style-name="T344">8</text:span><text:span text:style-name="T345">. Jeigu miško dauginamoji medžiaga neatitinka bent vienos iš 7 punkte nurodytų sąlygų, Leidimas neišduodamas.</text:span></text:p>
      <text:p text:style-name="P346"><text:span text:style-name="T347">9</text:span><text:span text:style-name="T348">. Leidimas galioja ne ilgiau kaip vienerius metus, atsižvelgiant į<text:s/></text:span><text:span text:style-name="T349">miško dauginamosios medžiagos naudojimo miškui želdinti galimybes – amžių ir kokybės reikalavimus, nustatytus aplinkos ministro tvirtinamuose Miško dauginamosios medžiagos nuostatuose. Leidimas gali būti panaikinamas, jeigu nustatoma, kad jam gauti asmuo p</text:span><text:span text:style-name="T350">ateikė suklastotus dokumentus arba melagingus duomenis.</text:span></text:p>
      <text:p text:style-name="P351"><text:span text:style-name="T352">10</text:span><text:span text:style-name="T353">.</text:span><text:span text:style-name="T354"><text:s/></text:span><text:span text:style-name="T355">Miškas atkuriamas ir<text:s/></text:span><text:span text:style-name="T356">į</text:span><text:span text:style-name="T357">veisiamas mišką želdinant arba jam želiant, laikantis aplinkos ministro tvirtinamų Miško atkūrimo ir įveisimo nuostatų reikalavimų. Kirtavietėse ir želdintinose miško aik</text:span><text:span text:style-name="T358">štėse miškas turi būti atkurtas ne vėliau kaip per trejus metus</text:span><text:span text:style-name="T359"><text:s/></text:span><text:span text:style-name="T360">po jų atsiradimo. Žuvę želdiniai ir žėliniai turi būti atkurti ne vėliau kaip per dvejus metus, atkurtini žuvę medynai – ne vėliau kaip per trejus metus nuo jų žuvimo fakto nustatymo. Miškas l</text:span><text:span text:style-name="T361">aikomas atkurtu ir įveistu</text:span><text:span text:style-name="T362"><text:s/></text:span><text:span text:style-name="T363">tada, kai želdinių ir žėlinių kokybė atitinka aplinkos ministro tvirtinamų Miško atkūrimo ir įveisimo nuostatų reikalavimus.<text:s/></text:span></text:p>
      <text:p text:style-name="P364"><text:span text:style-name="T365">11</text:span><text:span text:style-name="T366">.</text:span><text:span text:style-name="T367"><text:s/></text:span><text:span text:style-name="T368">Atkūrus arba įveisus mišką, kol susiformuos jaunuolynas (iki septynerių metų), miško želdiniai<text:s/></text:span><text:span text:style-name="T369">ir žėliniai turi būti</text:span><text:span text:style-name="T370"><text:s/></text:span><text:span text:style-name="T371">prižiūrimi ir saugomi pagal aplinkos ministro tvirtinamų Miško atkūrimo ir įveisimo nuostatų reikalavimus.<text:s/></text:span></text:p>
      <text:p text:style-name="P372"><text:span text:style-name="T373">12</text:span><text:span text:style-name="T374">.</text:span><text:span text:style-name="T375"><text:s/></text:span><text:span text:style-name="T376">Per penkerius metus neatkurtų privačių miškų atkūrimą miško savininkų lėšomis Lietuvos Respublikos Vyriausybės nustaty</text:span><text:span text:style-name="T377">ta tvarka organizuoja Valstybinė miškų tarnyba.</text:span></text:p>
      <text:p text:style-name="P378"><text:span text:style-name="T379">13</text:span><text:span text:style-name="T380">.<text:s/></text:span><text:span text:style-name="T381">Miško valdytojams, savininkams ir naudotojams leidimas pagrindiniams miško kirtimams neišduodamas, jei jų valdoje per šio straipsnio 10 dalyje nustatytus terminus neatkurtas iškirstasis miškas.“</text:span></text:p>
      <text:p text:style-name="P382"/>
      <text:p text:style-name="P383"><text:span text:style-name="T384">8</text:span><text:span text:style-name="T385"><text:s/>straipsnis.<text:s/></text:span><text:span text:style-name="T386">Įstatymo papildymas 15</text:span><text:span text:style-name="T387">1</text:span><text:span text:style-name="T388"><text:s/>straipsniu</text:span></text:p>
      <text:p text:style-name="P389"><text:span text:style-name="T390">Papildyti įstatymą 15</text:span><text:span text:style-name="T391">1</text:span><text:span text:style-name="T392"><text:s/>straipsniu:</text:span></text:p>
      <text:p text:style-name="P393"><text:span text:style-name="T394">„</text:span><text:span text:style-name="T395">15</text:span><text:span text:style-name="T396">1</text:span><text:span text:style-name="T397"><text:s/></text:span><text:span text:style-name="T398">straipsnis.<text:s/></text:span><text:span text:style-name="T399">Miško dauginamosios medžiagos tiekėjų veiklos reglamentavimas</text:span></text:p>
      <text:p text:style-name="P400"><text:span text:style-name="T401">1</text:span><text:span text:style-name="T402">. Fizinis ar juridinis asmuo, kita organizacija, neturinti juridinio asmens statuso, ar jų padalinys įgyja teisę verstis miško dauginamosios medžiagos prekyba ir (ar) importu, kai jis įrašomas į Miško dauginamosios medžiagos tiekėjų sąrašą (toliau – Tiekėj</text:span><text:span text:style-name="T403">ų sąrašas). Šis reikalavimas netaikomas kitos Europos Sąjungos valstybės narės subjektams, oficialiai registruotiems miško dauginamosios medžiagos tiekėjais kitoje valstybėje narėje, ir Lietuvos Respublikoje miško dauginamosios medžiagos prekyba ir (ar) im</text:span><text:span text:style-name="T404">portu besiverčiantiems laikinai.<text:s/></text:span></text:p>
      <text:p text:style-name="P405"><text:span text:style-name="T406">2</text:span><text:span text:style-name="T407">. Miško dauginamosios medžiagos tiekėją (toliau – Tiekėjas) į Tiekėjų sąrašą įrašo arba išbraukia iš jo Valstybinė miškų tarnyba aplinkos ministro tvirtinamų Miško dauginamosios medžiagos nuostatų nustatyta tvarka.</text:span></text:p>
      <text:p text:style-name="P408"><text:span text:style-name="T409">3</text:span><text:span text:style-name="T410">. Tiekėjas į Tiekėjų sąrašą įrašomas, kai jis:</text:span></text:p>
      <text:p text:style-name="P411"><text:span text:style-name="T412">1</text:span><text:span text:style-name="T413">) pateikia prašymą, kuriame nurodo visus būtinus duomenis ir teisingą informaciją;</text:span></text:p>
      <text:p text:style-name="P414"><text:span text:style-name="T415">2</text:span><text:span text:style-name="T416">) yra registruotas Lietuvos Respublikos fitosanitariniame registre, jeigu jis yra miško dauginamosios medžiagos, ku</text:span><text:span text:style-name="T417">rios fitosanitarinė kontrolė būtina pagal žemės ūkio ministro tvirtinamus sąrašus, tiekėjas.<text:s/></text:span></text:p>
      <text:p text:style-name="P418"><text:span text:style-name="T419">4</text:span><text:span text:style-name="T420">. Tiekėjas įrašomas į Tiekėjų sąrašą arba priimamas sprendimas neįrašyti jo į šį sąrašą ne vėliau kaip per 10 darbo dienų nuo Tiekėjo prašymo pateikimo Val</text:span><text:span text:style-name="T421">stybinei miškų tarnybai dienos. Jei prašyme pateikta ne visa arba klaidinga informacija, Valstybinė miškų tarnyba ne vėliau kaip per 5 darbo dienas nuo prašymo gavimo praneša Tiekėjui apie būtinybę pateikti trūkstamą informaciją ar ją ištaisyti. Terminas į</text:span><text:span text:style-name="T422">rašyti Tiekėją į Tiekėjų sąrašą ar priimti sprendimą neįrašyti jo į šį sąrašą skaičiuojamas nuo visos teisingos ar trūkstamos informacijos pateikimo Valstybinei miškų tarnybai dienos. Įrašius Tiekėją į Tiekėjų sąrašą arba priėmus sprendimą neįrašyti į jį,<text:s/></text:span><text:soft-page-break/><text:span text:style-name="T423">Tiekėjas apie tai informuojamas raštu ne vėliau kaip per 5 darbo dienas nuo sprendimo priėmimo dienos. Jeigu priimamas sprendimas neįrašyti Tiekėjo į Tiekėjų sąrašą, nurodomas tokio sprendimo teisinis pagrindas, motyvai ir aplinkybės, lėmusios priimtą spre</text:span><text:span text:style-name="T424">ndimą, ir sprendimo apskundimo tvarka. Kai pasikeičia Tiekėjo pavadinimas arba vardas ar pavardė, arba kiti duomenys, Tiekėjų sąrašas patikslinamas per 5 darbo dienas nuo patikslintų duomenų pateikimo Valstybinei miškų tarnybai dienos. Valstybinei miškų ta</text:span><text:span text:style-name="T425">rnybai per nustatytus terminus neįrašius Tiekėjo į Tiekėjų sąrašą ar neinformavus jo apie sprendimą neįrašyti į šį sąrašą, laikoma, kad Tiekėjas į Tiekėjų sąrašą įrašytas.<text:s/></text:span></text:p>
      <text:p text:style-name="P426"><text:span text:style-name="T427">5</text:span><text:span text:style-name="T428">. Tiekėjas neįrašomas į Tiekėjų sąrašą, jeigu jis neatitinka bent vienos iš ši</text:span><text:span text:style-name="T429">o straipsnio 3 dalyje nurodytų sąlygų.</text:span></text:p>
      <text:p text:style-name="P430"><text:span text:style-name="T431">6</text:span><text:span text:style-name="T432">. Tiekėjas privalo:<text:s/></text:span></text:p>
      <text:p text:style-name="P433"><text:span text:style-name="T434">1</text:span><text:span text:style-name="T435">) laikytis aplinkos ministro tvirtinamuose Miško dauginamosios medžiagos nuostatuose nustatytų miško dauginamosios medžiagos kilmės, kokybės, laikymo ir prekybos reikalavimų;</text:span></text:p>
      <text:p text:style-name="P436"><text:span text:style-name="T437">2</text:span><text:span text:style-name="T438">) regist</text:span><text:span text:style-name="T439">ruotis Lietuvos Respublikos fitosanitariniame registre, jeigu yra miško dauginamosios medžiagos, kurios fitosanitarinė kontrolė būtina pagal žemės ūkio ministro tvirtinamus sąrašus, tiekėjas;<text:s/></text:span></text:p>
      <text:p text:style-name="P440"><text:span text:style-name="T441">3</text:span><text:span text:style-name="T442">) Valstybinei miškų tarnybai teikti duomenis apie visas pa</text:span><text:span text:style-name="T443">rduotas ir sulaikytas siuntas aplinkos ministro tvirtinamų Miško dauginamosios medžiagos nuostatų nustatyta tvarka;</text:span></text:p>
      <text:p text:style-name="P444"><text:span text:style-name="T445">4</text:span><text:span text:style-name="T446">) pasikeitus</text:span><text:span text:style-name="T447"><text:s/>Tiekėjo vardui ir pavardei arba pavadinimui, arba kitiems duomenims, apie tai per 10 darbo dienų pranešti Valstybinei mišk</text:span><text:span text:style-name="T448">ų tarnybai.</text:span></text:p>
      <text:p text:style-name="P449"><text:span text:style-name="T450">7</text:span><text:span text:style-name="T451">. Tiekėjas išbraukiamas iš Tiekėjų sąrašo, kai:</text:span></text:p>
      <text:p text:style-name="P452"><text:span text:style-name="T453">1</text:span><text:span text:style-name="T454">) pateikia prašymą išbraukti iš Tiekėjų sąrašo;</text:span></text:p>
      <text:p text:style-name="P455"><text:span text:style-name="T456">2</text:span><text:span text:style-name="T457">) nevykdo šio straipsnio 6 dalies 2 ir 3 punktuose nustatytų reikalavimų;</text:span></text:p>
      <text:p text:style-name="P458"><text:span text:style-name="T459">3</text:span><text:span text:style-name="T460">) skiriama administracinė nuobauda už miško<text:s/></text:span><text:span text:style-name="T461">dauginamosios medžiagos kilmės, kokybės, laikymo ir prekybos miško dauginamąja medžiaga reikalavimų, nustatytų aplinkos ministro tvirtinamuose Miško dauginamosios medžiagos nuostatuose, pažeidimus ir per vienerius metus po jos skyrimo jis pakartotinai paže</text:span><text:span text:style-name="T462">idžia šiuos reikalavimus;</text:span></text:p>
      <text:p text:style-name="P463"><text:span text:style-name="T464">4</text:span><text:span text:style-name="T465">) prašyme įrašyti į Tiekėjų sąrašą pateikia melagingus duomenis;</text:span></text:p>
      <text:p text:style-name="P466"><text:span text:style-name="T467">5</text:span><text:span text:style-name="T468">) išregistruojamas iš Lietuvos Respublikos fitosanitarinio registro šio registro nuostatuose nustatytais atvejais;</text:span></text:p>
      <text:p text:style-name="P469"><text:span text:style-name="T470">6</text:span><text:span text:style-name="T471">) juridinis asmuo likviduojamas arb</text:span><text:span text:style-name="T472">a reorganizuojamas ir nevykdo prekybos miško dauginamąja medžiaga ir (ar) jos importo;</text:span></text:p>
      <text:p text:style-name="P473"><text:span text:style-name="T474">7</text:span><text:span text:style-name="T475">) fizinis asmuo miršta.</text:span></text:p>
      <text:p text:style-name="P476"><text:span text:style-name="T477">8</text:span><text:span text:style-name="T478">.<text:s/></text:span><text:span text:style-name="T479">Valstybinė miškų tarnyba nustačiusi, kad Tiekėjas pažeidė šio straipsnio 7 dalies 2 ir 4 punktuose nustatytus reikalavimus, raštu į</text:span><text:span text:style-name="T480">spėja Tiekėją apie galimą Tiekėjo išbraukimą iš Tiekėjų sąrašo ir nustato protingą terminą pažeidimams pašalinti. Tiekėjui nepašalinus šių trūkumų, ir (arba) neinformavus apie jų pašalinimą, jis išbraukiamas iš Tiekėjų sąrašo be įspėjimo. Kitais atvejais T</text:span><text:span text:style-name="T481">iekėjas apie priimtą sprendimą išbraukti jį iš Tiekėjų sąrašo informuojamas raštu per 5 darbo dienas nuo sprendimo priėmimo dienos, nurodant tokio sprendimo teisinį pagrindą, motyvus ir aplinkybes, lėmusias priimtą sprendimą, ir sprendimo apskundimo tvarką</text:span><text:span text:style-name="T482">. Tiekėjas iš Tiekėjų sąrašo neišbraukiamas, jeigu vadovaujantis Lietuvos Respublikos viešojo administravimo įstatymu pažeidimai pripažįstami mažareikšmiais.</text:span></text:p>
      <text:p text:style-name="P483"><text:span text:style-name="T484">9</text:span><text:span text:style-name="T485">. Jeigu Tiekėjas išbraukiamas iš Tiekėjų sąrašo dėl šio straipsnio 7 dalies 2, 3 ir 4 punktuo</text:span><text:span text:style-name="T486">se nurodytų priežasčių, į šį sąrašą jis gali būti įrašomas ne anksčiau kaip po vienerių metų.“</text:span></text:p>
      <text:p text:style-name="P487"/>
      <text:p text:style-name="P488"><text:span text:style-name="T489">9</text:span><text:span text:style-name="T490"><text:s/>straipsnis.<text:s/></text:span><text:span text:style-name="T491">Įstatymo papildymas priedu</text:span></text:p>
      <text:p text:style-name="P492"><text:span text:style-name="T493">Papildyti įstatymą priedu:</text:span></text:p>
      <text:p text:style-name="P494"><text:span text:style-name="T495">„Lietuvos Respublikos miškų įstatymo</text:span></text:p>
      <text:p text:style-name="P496">priedas</text:p>
      <text:p text:style-name="P497"/>
      <text:p text:style-name="P498"><text:span text:style-name="T499">ĮGYVENDINAMI EUROPOS SĄJUNGOS<text:s/></text:span><text:span text:style-name="T500">TEISĖS AKTAI</text:span></text:p>
      <text:p text:style-name="P501"/>
      <text:p text:style-name="P502"><text:span text:style-name="T503">1</text:span><text:span text:style-name="T504">. 1999 m. gruodžio 22 d. Europos Tarybos direktyva 1999/105/EB dėl prekybos miško dauginamąja medžiaga (OL 2000 L 11, p. 17–40).“</text:span></text:p>
      <text:p text:style-name="P505"/>
      <text:p text:style-name="P506"><text:span text:style-name="T507">10</text:span><text:span text:style-name="T508"><text:s/>straipsnis.<text:s/></text:span><text:span text:style-name="T509">Įstatymo įsigaliojimas ir įgyvendinimas</text:span></text:p>
      <text:p text:style-name="P510"><text:span text:style-name="T511">1</text:span><text:span text:style-name="T512">.</text:span><text:span text:style-name="T513"><text:tab/>Šis įstatymas, išskyrus šio<text:s/></text:span><text:span text:style-name="T514">straipsnio 3 dalį, įsigalioja 2020 m. sausio 1 d.</text:span></text:p>
      <text:p text:style-name="P515"><text:span text:style-name="T516">2</text:span><text:span text:style-name="T517">.</text:span><text:span text:style-name="T518"><text:tab/>Šio įstatymo 5 straipsnyje numatytos kompensacijos už nustatytus veiklos apribojimus dėl pakeistos miškų grupės nėra išmokamos privačių miškų savininkams, kurių miško žemėje miškų grupė buvo pakeista</text:span><text:span text:style-name="T519"><text:s/>iki šio įstatymo įsigaliojimo.</text:span></text:p>
      <text:p text:style-name="P520"><text:span text:style-name="T521">3</text:span><text:span text:style-name="T522">.</text:span><text:span text:style-name="T523"><text:tab/>Lietuvos Respublikos Vyriausybė ar jos įgaliotos institucijos iki 2019 m. gruodžio 31 d. priima šio įstatymo įgyvendinamuosius teisės aktus.</text:span></text:p>
      <text:p text:style-name="P524"/>
      <text:p text:style-name="P525"/>
      <text:p text:style-name="P526"/>
      <text:p text:style-name="P527"/>
      <text:p text:style-name="P528"><text:span text:style-name="T529">Skelbiu šį Lietuvos Respublikos Seimo priimtą įstatymą.<text:s/></text:span></text:p>
      <text:p text:style-name="P530"/>
      <text:p text:style-name="P531"/>
      <text:p text:style-name="P532"/>
      <text:p text:style-name="P533"><text:span text:style-name="T5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07-10T05:26:00Z</meta:creation-date>
    <dc:date>2019-07-10T05:26:00Z</dc:date>
    <meta:print-date>2019-07-03T05:50:00Z</meta:print-date>
    <meta:template xlink:href="Normal.dotm" xlink:type="simple"/>
    <meta:editing-cycles>2</meta:editing-cycles>
    <meta:editing-duration>PT0S</meta:editing-duration>
    <meta:document-statistic meta:page-count="7" meta:paragraph-count="450" meta:word-count="3260" meta:character-count="23418" meta:row-count="792" meta:non-whitespace-character-count="20608"/>
  </office:meta>
</office:document-meta>
</file>