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Almą Urbanavičienę</text:span><text:span text:style-name="T22"><text:s/>LIETUVOS APELIACINIO TEISMO TEISĖJ</text:span><text:span text:style-name="T23">a</text:span></text:p>
      <text:p text:style-name="P24"/>
      <text:p text:style-name="P25">2021<text:s/>m.<text:s text:c="14"/><text:s/><text:s text:c="2"/><text:s/>d. Nr. XIV-</text:p>
      <text:p text:style-name="P26"/>
      <text:p text:style-name="P27"><text:span text:style-name="T28">Vilnius</text:span></text:p>
      <text:p text:style-name="P29"/>
      <text:p text:style-name="P30"><text:span text:style-name="T31">Lietuvos Respublikos Seimas, vadovaudamasis Lietuvos Respublikos Konstitucijos 112 straipsnio trečiąja dalimi ir atsižvelgdamas į Lietuvos Respublikos Prezidento 20</text:span><text:span text:style-name="T32">21</text:span><text:span text:style-name="T33"><text:s/>m.<text:s/></text:span><text:span text:style-name="T34">lapkričio</text:span><text:span text:style-name="T35"><text:s/></text:span><text:span text:style-name="T36">24<text:s/></text:span><text:span text:style-name="T37">d. dekretą Nr. 1K-</text:span><text:span text:style-name="T38">769<text:s/></text:span><text:span text:style-name="T39">„Dėl teikimo Lietuvos Respublikos Seimui pritarti Lietuvos apeliacinio teismo teisėj</text:span><text:span text:style-name="T40">o<text:s/></text:span><text:span text:style-name="T41">skyrim</text:span><text:span text:style-name="T42">ui</text:span><text:span text:style-name="T43">“,<text:s/></text:span><text:span text:style-name="T44">nutari</text:span><text:span text:style-name="T45">a:</text:span></text:p>
      <text:p text:style-name="P46"><text:span text:style-name="T47">1</text:span><text:span text:style-name="T48"><text:s/>straipsnis.</text:span></text:p>
      <text:p text:style-name="P49"><text:span text:style-name="T50">Pritarti<text:s/></text:span><text:span text:style-name="T51">Almos Urbanavičienės</text:span><text:span text:style-name="T52"><text:s/>skyrimui Lietuvos apeliacinio teismo teisėj</text:span><text:span text:style-name="T53">a</text:span><text:span text:style-name="T54">.</text:span></text:p>
      <text:p text:style-name="P55"/>
      <text:p text:style-name="P56"/>
      <text:p text:style-name="Normal"/>
      <text:p text:style-name="P57">Seimo Pirmininkas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2-15T10:54:00Z</meta:creation-date>
    <dc:date>2021-12-15T10:54:00Z</dc:date>
    <meta:print-date>2019-07-18T12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69" meta:character-count="595" meta:row-count="20" meta:non-whitespace-character-count="537"/>
  </office:meta>
</office:document-meta>
</file>