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letter-spacing="0.0277in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 fo:background-color="#FFFFFF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Ą DUBIJOS G. 1E, ŠIAULIŲ MIESTE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 Respublikos vietos savivaldos įstatymo 7<text:s/></text:span><text:span text:style-name="T22">straipsnio 9 punktu, 15 straipsnio 2 dalies 20 punktu, Lietuvos Respublikos žemės įstatymo 7 straipsnio 1 dalies 2 punktu, 9 straipsnio 1 dalies 1 punktu, 3 dalimi, K</text:span><text:span text:style-name="T23">itos paskirties valstybinės žemės sklypų pardavimo ir nuomos taisyklių, patvirtintų Lietuv</text:span><text:span text:style-name="T24">os Respublikos Vyriausybės 1999 m. kovo 9 d. nutarimu Nr. 260 „Dėl Kitos paskirties valstybinės žemės sklypų pardavimo ir nuomos taisyklių patvirtinimo“,</text:span><text:span text:style-name="T25"><text:s/>43.5.5 papunkčiu ir 44 punktu,<text:s/></text:span><text:span text:style-name="T26">Lietuvos Respublikos Vyriausybės 1999 m. vasario 24 d. nutarimo Nr. 205</text:span><text:span text:style-name="T27"><text:s/>„Dėl žemės įvertinimo tvarkos“ 5.9 papunkčiu,</text:span><text:span text:style-name="T28"><text:s/>Pastatų, statinių, įrenginių, pastatytų iki 1996 m. sausio 1 d., saugaus naudojimo termino nustatymo tvarka, patvirtinta Lietuvos Respublikos aplinkos ministro 2003 m. gegužės 19 d. įsakymo Nr. 237 „Dėl Pastat</text:span><text:span text:style-name="T29">ų, statinių, įrenginių, pastatytų iki 1996 m. sausio 1 d., saugaus naudojimo termino nustatymo tvarkos patvirtinimo“ 1 punktu (toliau –</text:span><text:span text:style-name="T30"> </text:span><text:span text:style-name="T31">Tvarka), ir statybos techniniu reglamentu STR 1.12.06:2002 „Statinio naudojimo paskirtis ir gyvavimo trukmė“, patvirtint</text:span><text:span text:style-name="T32">u Lietuvos Respublikos aplinkos ministro 2002 m. spalio 30 d. įsakymo Nr. 565 „Dėl statybos techninio reglamento STR 1.12.06:2002 „Statinio naudojimo paskirtis ir gyvavimo trukmė“ patvirtinimo“ 1 punktu (toliau – STR 1.12.06:2002), įgyvendindama Šiaulių mi</text:span><text:span text:style-name="T33">esto savivaldybės vardu<text:s/></text:span><text:soft-page-break/><text:span text:style-name="T34">sudaromų sutarčių pasirašymo tvarkos aprašo, patvirtinto Šiaulių miesto savivaldybės tarybos 2023 m. rugsėjo 7 d. sprendimo Nr. T-381 „Dėl Šiaulių miesto savivaldybės vardu sudaromų sutarčių pasirašymo tvarkos aprašo patvirtinimo“ 1</text:span><text:span text:style-name="T35"> punktu, 5.9 papunktį, 9 punktą, atsižvelgdama į uždarosios akcinės bendrovės „Busturas“ 2024-12-20 prašymą (registracijos DVS „Avilys“ Nr. G-10308), į tai, kad žemės sklype esantis vandens bokštas</text:span><text:span text:style-name="T36"><text:s/>1H1p (unikalus Nr. 2995-2002-6014) pastatytas 1952 m.,</text:span><text:span text:style-name="T37"><text:s/>eko</text:span><text:span text:style-name="T38">nomiškai pagrįstos naudojimo trukmės terminas yra 80 metų ir jau pasibaigęs,<text:s/></text:span><text:span text:style-name="T39">todėl gali būti nustatomas<text:s/></text:span><text:span text:style-name="T40">ne ilgesnis kaip vienos dešimtosios dalies nustatytos statinio ar įrenginio ekonomiškai pagrįstos naudojimo trukmės žemės sklypo nuomos terminas,</text:span><text:span text:style-name="T41"><text:s/></text:span><text:span text:style-name="T42">Šiauli</text:span><text:span text:style-name="T43">ų miesto savivaldybės taryba<text:s/></text:span><text:span text:style-name="T44">nusprendži</text:span><text:span text:style-name="T45">a:</text:span></text:p>
      <text:p text:style-name="P46"><text:span text:style-name="T47">1</text:span><text:span text:style-name="T48">. Išnuomoti ne aukciono būdu aštuoneriems metams uždarajai akcinei bendrovei „Busturas“ 0,0400 ha ploto valstybinės žemės sklypą<text:s/></text:span><text:span text:style-name="T49">(kadastro Nr. 2901/0011:264, unikalus Nr. 2901-0011-0264) Dubijos g. 1E,</text:span><text:span text:style-name="T50"><text:s/>Šiaulių mieste,<text:s/></text:span><text:span text:style-name="T51">nuomos terminą apskaičiuojant vadovaujantis Tvarka ir STR 1.12.06:2002 priedo 65</text:span><text:span text:style-name="T52">.1 papunkčiu,</text:span><text:span text:style-name="T53"><text:s/>pagal valstybinės žemės nuomos sutarties</text:span><text:span text:style-name="T54"><text:s/></text:span><text:span text:style-name="T55">projekte (pridedama) įrašytas sąlygas.</text:span></text:p>
      <text:p text:style-name="P56"><text:span text:style-name="T57">2</text:span><text:span text:style-name="T58">. Nustatyti, kad<text:s/></text:span><text:span text:style-name="T59">0,0400 ha ploto valstybinės žemės sklypo Du</text:span><text:span text:style-name="T60">bijos g. 1E, Šiaulių mieste,<text:s/></text:span><text:span text:style-name="T61">vidutinė rinkos vertė, nuo kurios skaičiuojamas žemės nuomos mokestis, apskaičiuota pagal žemės verčių zonų žemėlapius, patvirtintus Nacionalinės žemės tarnybos prie Aplinkos ministerijos direktoriaus 2024 m. gruodžio 9 d. įsak</text:span><text:span text:style-name="T62">ymu Nr. 1P-546-(1.1 E.) „Dėl masinio žemės vertinimo dokumentų patvirtinimo“, yra 10 700 Eur.</text:span></text:p>
      <text:p text:style-name="P63"><text:span text:style-name="T64">Šis sprendimas gali būti skundžiamas ne vėliau kaip per vieną mėnesį nuo jo įteikimo dienos paduodant skundą Lietuvos administracinių ginčų komisijos Šiaulių apyg</text:span><text:span text:style-name="T65">ardos skyriui adresu: Dvaro g. 81, Šiauliai, arba Regionų administraciniam teismui bet kuriuose šio teismo rūmuose, arba Bendrosios kompetencijos teismui Lietuvos Respublikos civilinio proceso kodekso nustatyta tvarka.</text:span></text:p>
      <text:p text:style-name="P66"/>
      <text:p text:style-name="P67"><text:span text:style-name="T6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1-15T19:47:00Z</meta:creation-date>
    <dc:date>2025-01-15T19:47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29" meta:character-count="3535" meta:row-count="92" meta:non-whitespace-character-count="3131"/>
  </office:meta>
</office:document-meta>
</file>