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59" style:family="table-column">
      <style:table-column-properties style:column-width="3.3493in"/>
    </style:style>
    <style:style style:name="TableColumn60" style:family="table-column">
      <style:table-column-properties style:column-width="3.3437in"/>
    </style:style>
    <style:style style:name="Table58" style:family="table">
      <style:table-properties style:width="6.69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7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T88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RUDAMINOS FERDINANDO RUŠČICO G</text:span><text:span text:style-name="T8">IMNAZIJOS NUOSTATŲ PATVIRTINIMO<text:s/></text:span></text:p>
      <text:p text:style-name="P9"/>
      <text:p text:style-name="P10">2024 m. <text:s text:c="11"/>d. Nr. T3- <text:s text:c="5"/></text:p>
      <text:p text:style-name="P11">Vilnius</text:p>
      <text:p text:style-name="P12"/>
      <text:p text:style-name="P13"><text:span text:style-name="T14">Vadovaudamasi Lietuvos Respublikos vietos<text:s/></text:span><text:span text:style-name="T15">savivaldos 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</text:span><text:span text:style-name="T21">ikalavimais, patvirtintais Lietuvos Respublikos švietimo, mokslo ir sporto ministro 2011 m. birželio 29 d. įsakymu Nr. V-1164 „Dėl Nuostatų, įstatų ar statutų įforminimo reikalavimų patvirtinimo“, bei atsižvelgdama į Vilniaus rajono savivaldybės mero 2024<text:s/></text:span><text:span text:style-name="T22">m. gegužės 8 d.<text:s/></text:span><text:span text:style-name="T23">potvarkį Nr. M22-732 „Dėl Vilniaus rajono savivaldybės bendrojo ugdymo mokyklų nuostatų tvirtinimo“, Vilniaus rajono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tvirtinti<text:s/></text:span><text:span text:style-name="T31">Vilniaus r. Rudaminos Ferdinando Ruščico gimnazijos<text:s/></text:span><text:span text:style-name="T32">nuostatus<text:s/></text:span><text:span text:style-name="T33">(pridedama).</text:span></text:p>
      <text:p text:style-name="P34"><text:span text:style-name="T35">2</text:span><text:span text:style-name="T36">.</text:span><text:span text:style-name="T37"><text:tab/>Įgalioti Vilniaus r. Rudaminos Ferdinando Ruščico gimnazijos direktorių pasirašyti Vilniaus r. Rudaminos Ferdinando Ruščico gimnazijos nuostatus, įregistruoti juos Juridinių asmenų registre bei atlikti kitus su tuo susijusius veiksmus t</text:span><text:span text:style-name="T38">eisės aktų nustatyta tvarka.<text:s/></text:span></text:p>
      <text:p text:style-name="P39"><text:span text:style-name="T40">3</text:span><text:span text:style-name="T41">.</text:span><text:span text:style-name="T42"><text:tab/></text:span><text:span text:style-name="T43">Pripažinti netekusiu galios<text:s/></text:span><text:span text:style-name="T44">nuo 1 punkte patvirtintų nuostatų įregistravimo Juridinių asmenų registre dienos<text:s/></text:span><text:span text:style-name="T45">Vilniaus rajono savivaldybės tarybos 2021 m. gegužės 28 d. sprendimo Nr. T3-139 „D</text:span><text:span text:style-name="T46">ėl <text:s/>kai kurių Vilniaus rajon</text:span><text:span text:style-name="T47">o ugdymo įstaigų reorganizavimo sąlygų aprašų bei nuostatų<text:s/></text:span><text:span text:style-name="T48">patvirtinimo“ 2.3</text:span><text:span text:style-name="T49">.</text:span><text:span text:style-name="T50"><text:s/>papunktį.</text:span></text:p>
      <text:p text:style-name="P51"><text:span text:style-name="T52">4</text:span><text:span text:style-name="T53">.</text:span><text:span text:style-name="T54"><text:tab/></text:span><text:span text:style-name="T55">Paskelbti sprendimą Teisės aktų registre ir Vilniaus rajono savivaldybės tinklalapyje.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Savivaldybės meras <text:s text:c="53"/><text:s text:c="54"/></text:p>
          </table:table-cell>
          <table:table-cell table:style-name="TableCell64">
            <text:p text:style-name="P65">Robert Duchnevič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Normal"><text:span text:style-name="T88">Nijolia Ragucka, tel. +37052751541, el. nijola.ragucka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19T11:45:00Z</meta:creation-date>
    <dc:date>2024-08-19T11:45:00Z</dc:date>
    <meta:template xlink:href="Normal.dotm" xlink:type="simple"/>
    <meta:editing-cycles>2</meta:editing-cycles>
    <meta:editing-duration>PT0S</meta:editing-duration>
    <meta:document-statistic meta:page-count="2" meta:paragraph-count="14" meta:word-count="253" meta:character-count="1929" meta:row-count="62" meta:non-whitespace-character-count="1690"/>
  </office:meta>
</office:document-meta>
</file>