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FF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C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PIRTIES G. 8, ŠIAULIŲ MIESTE, 2004 M. BALANDŽIO 26 D.<text:s/></text:span><text:span text:style-name="T16">VALSTYBINĖS ŽEMĖS PANAUDOS SUTARTĮ NR.<text:s/></text:span><text:span text:style-name="T17">PN29/04-0105<text:s/></text:span><text:span text:style-name="T18">IR ĮGALIOJIMŲ PASIRAŠYTI SUTARTIES PAKEITIMO SUTARTĮ<text:s/></text:span><text:span text:style-name="T19">SUTEIKIMO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</text:span><text:span text:style-name="T26"><text:s/></text:span><text:span text:style-name="T27">63 straipsnio 4 dalimi, Lietuvos Respublikos žemės įstatymo 8 straipsnio 1 dali</text:span><text:span text:style-name="T28">mi, Valstybinės žemės perdavimo neatlygintinai naudotis taisyklių, patvirtintų Lietuvos Respublikos Vyriausybės 1995 m. lapkričio 13 d. nutarimo Nr. 1428 „Dėl Valstybinės žemės perdavimo neatlygintinai naudotis taisyklių patvirtinimo“ 1 punktu, 4.1</text:span><text:span text:style-name="T29"><text:s/></text:span><text:span text:style-name="T30">papunkč</text:span><text:span text:style-name="T31">iu, įgyvendindama<text:s/></text:span><text:span text:style-name="T32">Šiaulių miesto savivaldybės vardu sudaromų sutarčių pasirašymo tvarkos aprašo, patvirtinto</text:span><text:span text:style-name="T33"><text:s/>Šiaulių miesto savivaldybės tarybos 2023 m. rugsėjo 7 d. sprendimo Nr. T-381 „Dėl<text:s/></text:span><text:span text:style-name="T34">Šiaulių miesto savivaldybės vardu sudaromų sutarčių pasirašymo tv</text:span><text:span text:style-name="T35">arkos aprašo patvirtinimo“ 1 punktu, 5.9 papunktį, 9 punktą, 12.1 papunktį, 13.1 papunktį,</text:span><text:span text:style-name="T36"><text:s/></text:span><text:span text:style-name="T37">atsižvelgdama į Šiaulių Rėkyvos progimnazijos 2024-02-21 prašymą Nr. S-32 (1.10.E)</text:span><text:span text:style-name="T38"><text:s/>(registracijos DVS „Avilys“ Nr. ŽG</text:span><text:span text:style-name="T39">‑91),<text:s/></text:span><text:span text:style-name="T40">Šiaulių miesto savivaldybės taryba<text:s/></text:span><text:span text:style-name="T41">nusprendži</text:span><text:span text:style-name="T42">a</text:span><text:span text:style-name="T43">:</text:span></text:p>
      <text:p text:style-name="P44"><text:span text:style-name="T45">1</text:span><text:span text:style-name="T46">. Pritarti, kad būtų pakeista 2004 m. balandžio 26 d.<text:s/></text:span><text:span text:style-name="T47">žemės panaudos sutartis Nr. PN29/04-0105 (toliau – Sutartis)<text:s/></text:span><text:span text:style-name="T48">dėl 0,4540 ha ploto žemės sklypo Pirties g. 8, Šiaulių mieste, panaudos, pasikeitus sklypo naudotojui.</text:span></text:p>
      <text:p text:style-name="P49"><text:span text:style-name="T50">2</text:span><text:span text:style-name="T51">. Pritarti, kad</text:span><text:span text:style-name="T52"><text:s/>būtų pakeista Sutartis ir pasirašyta Sutarties pakeitimo sutartis (pridedama).</text:span></text:p>
      <text:p text:style-name="P53"><text:span text:style-name="T54">3</text:span><text:span text:style-name="T55">. Įgalioti Šiaulių miesto savivaldybės merą pasirašyti šio sprendimo 2 punkte nurodytą Sutarties pakeitimo sutartį.<text:s/></text:span></text:p>
      <text:p text:style-name="P56"><text:span text:style-name="T57">Šis<text:s/></text:span><text:span text:style-name="T58">sprendimas ne vėliau kaip per vieną mėnesį nuo jo<text:s/></text:span><text:span text:style-name="T59">įteikimo 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60"/>
      <text:p text:style-name="P61"/>
      <text:p text:style-name="P62"/>
      <text:p text:style-name="P63"><text:span text:style-name="T64">Savivaldybės mer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5T12:32:00Z</meta:creation-date>
    <dc:date>2024-03-15T12:32:00Z</dc:date>
    <meta:print-date>2024-02-07T13:0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5" meta:character-count="2015" meta:row-count="67" meta:non-whitespace-character-count="1762"/>
  </office:meta>
</office:document-meta>
</file>