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URTO PERĖMIMO IŠ<text:s/>rASEINIŲ MARCELIJAUS MARTINAIČIO VIEŠOSIOS BIBLIOTEKOS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 16 straipsnio 2 dalies 26 punktu, Lietuvos Respublikos valstybės ir savivaldybių turto valdymo, naudojimo ir disponavimo juo įstatymo 8 straipsnio 1 ir 2 dalimis, 12 straipsnio 1 dalimi,<text:s/></text:span><text:span text:style-name="T45">Raseinių rajono saviv</text:span><text:span text:style-name="T46">aldybės ir valstybės turto valdymo, naudojimo ir disponavimo juo tvarkos aprašo, patvirtinto Raseinių rajono savivaldybės tarybos 2020 m. sausio 30 d. sprendimu Nr. TS-13 „Dėl Raseinių rajono savivaldybės ir valstybės turto valdymo, naudojimo ir disponavim</text:span><text:span text:style-name="T47">o juo tvarkos aprašo patvirtinimo“, 7 punktu, 9.1.1, papunkčiu, 18 punktu ir atsižvelgdama į Raseinių Marcelijaus Martinaičio viešosios bibliotekos 2021 m. vasario 10 d. prašymą, Raseinių rajono savivaldybės taryba<text:s/></text:span><text:span text:style-name="T48">nusprendžia</text:span><text:span text:style-name="T49">:</text:span></text:p>
      <text:p text:style-name="P50"><text:span text:style-name="T51">1</text:span><text:span text:style-name="T52">. Perimti Raseinių rajo</text:span><text:span text:style-name="T53">no savivaldybei nuosavybės teise priklausantį, šiuo metu Raseinių Marcelijaus Martinaičio viešosios bibliotekos, kodas 190119813, patikėjimo teise valdomą nekilnojamąjį turtą -<text:s/></text:span><text:span text:style-name="T54">negyvenamąsias patalpas – administracines patalpas, esančias adresu: Liepų g. 6</text:span><text:span text:style-name="T55">-2, Užkalnių k., Nemakščių sen., Raseinių r. sav., unikalus Nr. 7297-3019-6010:0002, pastatas pažymėtas plane 1C2p, inventorinis Nr. 101001-8, bendras plotas 354,06 kv. m, įsigijimo vertė – 30816,89 Eur, likutinė vertė 2021-02-28 – 10044,31 Eur</text:span><text:span text:style-name="T56"><text:s/>ir perduoti</text:span><text:span text:style-name="T57"><text:s/>jį valdyti patikėjimo teise Raseinių rajono savivaldybės administracijai.</text:span></text:p>
      <text:p text:style-name="P58"><text:span text:style-name="T59">2</text:span><text:span text:style-name="T60">. Įgalioti Raseinių rajono savivaldybės administracijos ir<text:s/></text:span><text:span text:style-name="T61">Raseinių Marcelijaus Martinaičio viešosios bibliotekos</text:span><text:span text:style-name="T62"><text:s/>direktorius pasirašyti 1 punkte nurodytų patalpų perdavimo ir priėmimo aktą.<text:s/></text:span></text:p>
      <text:p text:style-name="P6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5T10:27:00Z</meta:creation-date>
    <dc:date>2021-02-15T10:2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2" meta:character-count="2133" meta:row-count="118" meta:non-whitespace-character-count="1888"/>
  </office:meta>
</office:document-meta>
</file>