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3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694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0.584in" draw:z-index="0"><draw:text-box><text:p text:style-name="P1"/><text:p text:style-name="P11"/><text:p text:style-name="P12">PRIENŲ RAJONO SAVIVALDYBĖS TARYBA</text:p></draw:text-box></draw:frame>Projektas<text:s/></text:p>
      <text:p text:style-name="P13"/>
      <text:p text:style-name="P14">SPRENDIMAS</text:p>
      <text:p text:style-name="P15"><text:span text:style-name="T16">DĖL PRIENŲ RAJONO<text:s/></text:span><text:span text:style-name="T17">SAVIVALDYBĖS tarybos 2020 m. birželio 25 d. sprendimo nr. t3-191</text:span><text:span text:style-name="T18"><text:s/>„DĖL PRIENŲ RAJONO SAVIVALDYBĖS BŪSTO NUOMOS AR IŠPERKAMOSIOS BŪSTO NUOMOS MOKESČIŲ DALIES KOMPENSACIJOS DYDŽIO APSKAIČIAVIMO, MOKĖJIMO IR PERMOKĖTŲ KOMPENSACIJŲ GRĄŽINIMO TVARKOS APRAŠO PATVIRTINIMO“<text:s/></text:span><text:span text:style-name="T19">pakeitimo</text:span></text:p>
      <text:p text:style-name="P20"/>
      <text:p text:style-name="P21">2021 m. spalio <text:s text:c="8"/>d. Nr.<text:s/></text:p>
      <text:p text:style-name="P22">Prienai<text:s/></text:p>
      <text:p text:style-name="P23"/>
      <text:p text:style-name="P24"><text:span text:style-name="T25">Va</text:span><text:span text:style-name="T26">dovaudamasi Lietuvos Respublikos vietos savivaldos įstatymo 16 straipsnio 2 dalies 31 punktu, 18 straipsnio 1 dalimi, Lietuvos Respublikos Vyriausybės 2001 m. balandžio 25 d. nutarimu Nr. 472 „Dėl Savivaldybės būsto, socialinio būsto nuomos mokesčių ir būs</text:span><text:span text:style-name="T27">to nuomos ar išperkamosios būsto nuomos mokesčio dalies kompensacijos dydžio apskaičiavimo metodikos, minimalaus bazinio būsto nuomos ar išperkamosios būsto nuomos mokesčio dalies kompensacijos <text:s/>dydžio ir bazinio būsto nuomos ar išperkamosios būsto nuomos<text:s/></text:span><text:span text:style-name="T28">mokesčio dalies kompensacijos dydžio perskaičiavimo koeficiento patvirtinimo“, Prienų rajono savivaldybės taryba<text:s/></text:span><text:span text:style-name="T29">nusprendži</text:span><text:span text:style-name="T30">a:</text:span></text:p>
      <text:p text:style-name="P31"><text:span text:style-name="T32">Pakeisti Prienų rajono savivaldybės tarybos 2020 m. birželio 25 d. sprendimą Nr. T3-191 „Dėl Prienų rajono savivaldybės būsto nu</text:span><text:span text:style-name="T33">omos ar išperkamosios būsto nuomos mokesčių dalies kompensacijos dydžio apskaičiavimo, mokėjimo ir permokėtų kompensacijų grąžinimo tvarkos aprašo patvirtinimo“:</text:span></text:p>
      <text:p text:style-name="P34"><text:span text:style-name="T35">1</text:span><text:span text:style-name="T36">. Pakeisti nurodytą sprendimą ir jį išdėstyti nauja redakcija:</text:span></text:p>
      <text:p text:style-name="P37"><text:span text:style-name="T38">„</text:span><text:span text:style-name="T39">Prienų rajono<text:s/></text:span><text:span text:style-name="T40">savivaldybės taryba</text:span></text:p>
      <text:p text:style-name="P41"/>
      <text:p text:style-name="P42"><text:span text:style-name="T43">SPRENDIMAS</text:span></text:p>
      <text:p text:style-name="P44"><text:span text:style-name="T45">DĖL PRIENŲ RAJONO SAVIVALDYBĖS BŪSTO NUOMOS AR IŠPERKAMOSIOS BŪSTO NUOMOS MOKESČIO DALIES KOMPENSACIJOS DYDŽIO APSKAIČIAVIMO, MOKĖJIMO IR PERMOKĖTŲ KOMPENSACIJŲ GRĄŽINIMO TVARKOS APRAŠO PATVIRTINIMO</text:span></text:p>
      <text:p text:style-name="P46"/>
      <text:p text:style-name="P47"><text:span text:style-name="T48">Vadovaudamasi Liet</text:span><text:span text:style-name="T49">uvos Respublikos vietos savivaldos įstatymo 16 straipsnio 2 dalies 31 punktu ir Lietuvos Respublikos paramos būstui įsigyti ar išsinuomoti įstatymu, Prienų rajono savivaldybės taryba <text:s/></text:span><text:span text:style-name="T50">nusprendži</text:span><text:span text:style-name="T51">a:</text:span></text:p>
      <text:p text:style-name="P52"><text:span text:style-name="T53">1</text:span><text:span text:style-name="T54">. Patvirtinti Prienų rajono savivaldybės būsto nuomos ar</text:span><text:span text:style-name="T55"><text:s/>išperkamosios būsto nuomos mokesčio dalies kompensacijos dydžio apskaičiavimo, mokėjimo ir permokėtų kompensacijų grąžinimo tvarkos aprašą (pridedama).</text:span></text:p>
      <text:p text:style-name="P56"><text:span text:style-name="T57">2</text:span><text:span text:style-name="T58">. Pripažinti netekusiu galios Prienų rajono savivaldybės tarybos 2018 m. kovo 29 d. sprendimą Nr.<text:s/></text:span><text:span text:style-name="T59">T3-94 „Dėl Prienų rajono savivaldybės būsto nuomos ar išperkamosios būsto nuomos mokesčių dalies kompensacijos dydžio apskaičiavimo, mokėjimo ir permokėtų kompensacijų grąžinimo tvarkos aprašo patvirtinimo“.“</text:span></text:p>
      <text:p text:style-name="P60"><text:span text:style-name="T61">2</text:span><text:span text:style-name="T62">. Pakeisti nurodytu sprendimu patvir</text:span><text:span text:style-name="T63">tintą Prienų rajono savivaldybės būsto nuomos ar išperkamosios būsto nuomos mokesčio dalies kompensacijos dydžio apskaičiavimo, mokėjimo ir permokėtų kompensacijų grąžinimo tvarkos aprašą ir jį išdėstyti nauja redakcija (pridedama).</text:span></text:p>
      <text:p text:style-name="P64"/>
      <text:p text:style-name="P65"/>
      <text:p text:style-name="Normal"><text:span text:style-name="T66">Savivaldybės meras</text:span><text:span text:style-name="T67"><text:tab/></text:span><text:span text:style-name="T68"><text:tab/><text:s text:c="5"/></text:span><text:span text:style-name="T69"><text:tab/><text:s text:c="33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text:s/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0-21T12:34:00Z</meta:creation-date>
    <dc:date>2021-10-21T12:34:00Z</dc:date>
    <meta:print-date>2020-06-09T07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37" meta:character-count="2725" meta:row-count="40" meta:non-whitespace-character-count="2404"/>
  </office:meta>
</office:document-meta>
</file>