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8" style:parent-style-name="Normal" style:family="paragraph">
      <style:paragraph-properties fo:keep-together="always" fo:widows="0" fo:orphans="0"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5" style:parent-style-name="Normal" style:family="paragraph">
      <style:paragraph-properties fo:keep-together="always" fo:widows="0" fo:orphans="0" fo:text-align="justify" style:vertical-align="baseline" fo:text-indent="0.2152in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6">LIETUVOS RESPUBLIKOS SEIMO</text:span></text:p>
      <text:p text:style-name="P7">N U T A R I M A S</text:p>
      <text:p text:style-name="P8"/>
      <text:p text:style-name="P9">DĖL VALSTYBINĖS LIETUVIŲ KALBOS KOMISIJOS pavaduotojo PASKYRIMO</text:p>
      <text:p text:style-name="P10"/>
      <text:p text:style-name="P11">2022 m. <text:s text:c="15"/>d. Nr.<text:s/></text:p>
      <text:p text:style-name="P12">Vilnius</text:p>
      <text:p text:style-name="P13"/>
      <text:p text:style-name="P14"><text:span text:style-name="T15">Lietuvos Respublikos Seimas, vadovaudamasis Valstybinės lietuvių kalbos komisijos įstatymo 2 straipsnio<text:s/></text:span><text:span text:style-name="T16">3 dalimi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skirti Vidą VALSKĮ Valstybinės lietuvių kalbos komisijos pirmininkės pavaduotoju.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Seimo Pirmininkas</text:span><text:span text:style-name="T30"><text:tab/></text:span></text:p>
      <text:p text:style-name="P31"/>
      <text:p text:style-name="P32"/>
      <text:p text:style-name="Normal"/>
      <text:p text:style-name="P33">Teikia<text:s/></text:p>
      <text:p text:style-name="P34">Švietimo ir mokslo komiteto pirmininkas<text:tab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4T07:13:00Z</meta:creation-date>
    <dc:date>2023-07-04T07:13:00Z</dc:date>
    <meta:print-date>2017-11-06T08:5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616e611-8c87-4a83-89ef-5cc9dec49a23</meta:user-defined>
    <meta:document-statistic meta:page-count="1" meta:paragraph-count="5" meta:word-count="71" meta:character-count="481" meta:row-count="13" meta:non-whitespace-character-count="415"/>
  </office:meta>
</office:document-meta>
</file>