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  <style:tab-stop style:type="left" style:position="1.378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1.4319in" fo:text-indent="-0.7423in">
        <style:tab-stops>
          <style:tab-stop style:type="left" style:position="-0.6444in"/>
          <style:tab-stop style:type="left" style:position="-0.447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-0.74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-0.7423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6895in">
        <style:tab-stops>
          <style:tab-stop style:type="left" style:position="-0.7423in"/>
          <style:tab-stop style:type="left" style:position="0.984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DĖL PRITARIMO TEIKTI PROJEKTĄ „ATVIRŲ KLASIŲ SUKŪRIMAS ŠIAULIŲ VINCO KUDIRKOS PROGIMNAZIJOJE“ ATRANKOS KONKURSUI</text:p>
      <text:p text:style-name="P8"/>
      <text:p text:style-name="P9">2023 m. ...................... d. Nr.<text:s/></text:p>
      <text:p text:style-name="P10">Šiauliai</text:p>
      <text:p text:style-name="P11"/>
      <text:p text:style-name="P12"/>
      <text:p text:style-name="P13"><text:span text:style-name="T14">Vadovaudamasi Lietuvos Respublikos vietos savivaldos įstatymo 15 straipsnio 4 dalimi, 15 straipsnio 2 dalies 9 punktu,<text:s/></text:span><text:span text:style-name="T15"><text:s/>Lietuvos Respublikos švietimo, mokslo ir sporto ministro 2023 m. gegužės 2 d. įsakymu Nr. V-615 „Dėl Mokinių įvairovei atvirų grupių, kl</text:span><text:span text:style-name="T16">asių sudarymo ir ugdymo organizavimo jose tvarkos ir finansavimo sąlygų aprašo patvirtinimo“</text:span><text:span text:style-name="T17">,<text:s/></text:span><text:span text:style-name="T18">Šiaulių miesto savivaldybės taryba <text:s/></text:span><text:span text:style-name="T19">nusprendžia:</text:span></text:p>
      <text:p text:style-name="P20"><text:span text:style-name="T21">1</text:span><text:span text:style-name="T22">.</text:span><text:span text:style-name="T23"><text:tab/>Pritarti kad:</text:span></text:p>
      <text:p text:style-name="P24"><text:span text:style-name="T25">1.1</text:span><text:span text:style-name="T26">.</text:span><text:span text:style-name="T27"><text:tab/>būtų teikiamas projekto „</text:span><text:span text:style-name="T28">Atvirų klasių sukūrimas Šiaulių Vinco Kudirkos progimnazijoj</text:span><text:span text:style-name="T29">e</text:span><text:span text:style-name="T30">“ (toliau – Projektas) įgyvendinimo planas projektų atrankos konkursui;</text:span></text:p>
      <text:p text:style-name="P31"><text:span text:style-name="T32">1.2</text:span><text:span text:style-name="T33">.</text:span><text:span text:style-name="T34"><text:tab/>laimėjimo atveju Projektas būtų įgyvendintas;</text:span></text:p>
      <text:p text:style-name="P35"><text:span text:style-name="T36">1.3</text:span><text:span text:style-name="T37">.</text:span><text:span text:style-name="T38"><text:tab/>Šiaulių Vinco Kudirkos progimnazijoje:<text:s/></text:span></text:p>
      <text:p text:style-name="P39"><text:span text:style-name="T40">1.3.1</text:span><text:span text:style-name="T41">. būtų sudaromos dvi atviros klasės, organizuojant ugdymą pagal<text:s/></text:span><text:span text:style-name="T42">visiškos</text:span><text:span text:style-name="T43"><text:s/>įtraukties modelį;</text:span></text:p>
      <text:p text:style-name="P44"><text:span text:style-name="T45">1.3.2</text:span><text:span text:style-name="T46">. būtų įsteigtos dvi naujos antrojo mokytojo (1 etatas) ir papildomos dvi mokytojo padėjėjo (2 etatai) pareigybės,<text:s/></text:span><text:span text:style-name="T47">išlaikant jau turimas pareigybes ir nekeičiant jų sutartų darbo sąlygų ir nustatytų funkcijų</text:span><text:span text:style-name="T48">;</text:span></text:p>
      <text:p text:style-name="P49"><text:span text:style-name="T50">1.4</text:span><text:span text:style-name="T51">.</text:span><text:span text:style-name="T52"><text:tab/>būtų<text:s/></text:span><text:span text:style-name="T53">sudarytos sąlygos ir skirta lėšų (100 000,00 eurų iš Šiaulių miesto savivaldybės biudžeto lėšų), reikalingų švietimo įstaigos fizinei aplinkai pritaikyti asmenims su negalia.</text:span></text:p>
      <text:p text:style-name="P54"><text:span text:style-name="T55">2</text:span><text:span text:style-name="T56">. Skirti Projektui įgyvendinti nenumatytų ar netinkamų finansuoti, tačiau<text:s/></text:span><text:span text:style-name="T57">Projektui įgyvendinti būtinų išlaidų sumą.</text:span></text:p>
      <text:p text:style-name="P58"><text:span text:style-name="T59">Šis sprendimas ne vėliau kaip per vieną mėnesį nuo jo įteikimo dienos gali būti skundžiamas paduodant skundą Lietuvos administracinių ginčų komisijos Šiaulių apygardos skyriui adresu: Dvaro g. 81, Šiauliai, arba R</text:span><text:span text:style-name="T60">egionų apygardos administraciniam teismui bet kuriuose šio teismo rūmuose.</text:span></text:p>
      <text:p text:style-name="P61"/>
      <text:p text:style-name="Normal"/>
      <text:p text:style-name="P62"><text:span text:style-name="T63">Savivaldybės meras         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5-26T07:29:00Z</meta:creation-date>
    <dc:date>2023-05-26T07:29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274" meta:character-count="1855" meta:row-count="166" meta:non-whitespace-character-count="1669"/>
  </office:meta>
</office:document-meta>
</file>