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roman" svg:panose-1="0 0 0 0 0 0 0 0 0 0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P7" style:parent-style-name="Normal" style:family="paragraph">
      <style:paragraph-properties text:number-lines="false" fo:text-indent="5.0208in">
        <style:tab-stops>
          <style:tab-stop style:type="left" style:position="5.0208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language-asian="ar" style:country-asian="SA"/>
    </style:style>
    <style:style style:name="P9" style:parent-style-name="Normal" style:family="paragraph">
      <style:paragraph-properties text:number-lines="false" fo:text-indent="5.2097in">
        <style:tab-stops>
          <style:tab-stop style:type="left" style:position="5.0208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00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8" style:parent-style-name="DefaultParagraphFont" style:family="text">
      <style:text-properties style:font-name="Arial-BoldMT"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20" style:parent-style-name="Normal" style:family="paragraph">
      <style:paragraph-properties fo:text-align="center" fo:margin-right="-0.0604in"/>
      <style:text-properties fo:font-size="8pt" style:font-size-asian="8pt" style:font-size-complex="8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fo:font-size="8pt" style:font-size-asian="8pt" style:font-size-complex="8pt" style:language-asian="ar" style:country-asian="SA" fo:hyphenate="false"/>
    </style:style>
    <style:style style:name="P24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0.0277in" style:font-size-complex="12pt" style:language-asian="ar" style:country-asian="SA"/>
    </style:style>
    <style:style style:name="T31" style:parent-style-name="DefaultParagraphFont" style:family="text">
      <style:text-properties fo:letter-spacing="0.0347in" style:font-size-complex="12pt" style:language-asian="ar" style:country-asian="SA"/>
    </style:style>
    <style:style style:name="T32" style:parent-style-name="DefaultParagraphFont" style:family="text">
      <style:text-properties fo:letter-spacing="0.0013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15%" fo:text-indent="0.511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HG Mincho Light J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font-size="5pt" style:font-size-asian="5pt" style:font-size-complex="5pt"/>
    </style:style>
    <style:style style:name="TableColumn49" style:family="table-column">
      <style:table-column-properties style:column-width="0.4652in"/>
    </style:style>
    <style:style style:name="TableColumn50" style:family="table-column">
      <style:table-column-properties style:column-width="2.977in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1.6562in"/>
    </style:style>
    <style:style style:name="Table48" style:family="table">
      <style:table-properties style:width="6.6736in" fo:margin-left="0in" table:align="center"/>
    </style:style>
    <style:style style:name="TableRow53" style:family="table-row">
      <style:table-row-properties style:min-row-height="0.312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Normal" style:family="paragraph">
      <style:paragraph-properties fo:line-height="115%"/>
      <style:text-properties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62" style:family="table-row">
      <style:table-row-properties style:min-row-height="0.231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Normal" style:family="paragraph">
      <style:paragraph-properties fo:text-align="center" fo:line-height="115%"/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6" style:parent-style-name="Normal" style:family="paragraph">
      <style:paragraph-properties fo:text-align="justify" fo:line-height="115%"/>
      <style:text-properties style:font-size-complex="12pt"/>
    </style:style>
    <style:style style:name="P67" style:parent-style-name="Normal" style:family="paragraph">
      <style:paragraph-properties fo:text-align="justify" fo:line-height="115%"/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center" fo:line-height="115%"/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Normal" style:family="paragraph">
      <style:paragraph-properties fo:text-align="center" fo:line-height="115%"/>
      <style:text-properties style:font-size-complex="12pt"/>
    </style:style>
    <style:style style:name="TableRow72" style:family="table-row">
      <style:table-row-properties style:min-row-height="0.2319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Normal" style:family="paragraph">
      <style:paragraph-properties fo:text-align="center" fo:line-height="115%"/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6" style:parent-style-name="Normal" style:family="paragraph">
      <style:paragraph-properties fo:text-align="justify" fo:line-height="115%"/>
      <style:text-properties style:font-size-complex="12pt"/>
    </style:style>
    <style:style style:name="P77" style:parent-style-name="Normal" style:family="paragraph">
      <style:paragraph-properties fo:text-align="justify" fo:line-height="115%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fo:text-align="center" fo:line-height="115%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Normal" style:family="paragraph">
      <style:paragraph-properties fo:text-align="center" fo:line-height="115%"/>
      <style:text-properties style:font-size-complex="12pt"/>
    </style:style>
    <style:style style:name="TableRow82" style:family="table-row">
      <style:table-row-properties style:min-row-height="0.2319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Normal" style:family="paragraph">
      <style:paragraph-properties fo:text-align="center" fo:line-height="115%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6" style:parent-style-name="Normal" style:family="paragraph">
      <style:paragraph-properties fo:text-align="justify" fo:line-height="115%"/>
      <style:text-properties style:font-size-complex="12pt"/>
    </style:style>
    <style:style style:name="P87" style:parent-style-name="Normal" style:family="paragraph">
      <style:paragraph-properties fo:text-align="justify" fo:line-height="115%"/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fo:text-align="center" fo:line-height="115%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Normal" style:family="paragraph">
      <style:paragraph-properties fo:text-align="center" fo:line-height="115%"/>
      <style:text-properties style:font-size-complex="12pt"/>
    </style:style>
    <style:style style:name="TableRow92" style:family="table-row">
      <style:table-row-properties style:min-row-height="0.2319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Normal" style:family="paragraph">
      <style:paragraph-properties fo:text-align="center" fo:line-height="115%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6" style:parent-style-name="Normal" style:family="paragraph">
      <style:paragraph-properties fo:text-align="justify" fo:line-height="115%"/>
      <style:text-properties style:font-size-complex="12pt"/>
    </style:style>
    <style:style style:name="P97" style:parent-style-name="Normal" style:family="paragraph">
      <style:paragraph-properties fo:text-align="justify" fo:line-height="115%"/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fo:text-align="center" fo:line-height="115%"/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Normal" style:family="paragraph">
      <style:paragraph-properties fo:text-align="center" fo:line-height="115%"/>
      <style:text-properties style:font-size-complex="12pt"/>
    </style:style>
    <style:style style:name="TableRow102" style:family="table-row">
      <style:table-row-properties style:min-row-height="0.2319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Normal" style:family="paragraph">
      <style:paragraph-properties fo:text-align="center" fo:line-height="115%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6" style:parent-style-name="Normal" style:family="paragraph">
      <style:paragraph-properties fo:text-align="justify" fo:line-height="115%"/>
      <style:text-properties style:font-size-complex="12pt"/>
    </style:style>
    <style:style style:name="P107" style:parent-style-name="Normal" style:family="paragraph">
      <style:paragraph-properties fo:text-align="justify" fo:line-height="115%"/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fo:text-align="center" fo:line-height="115%"/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Normal" style:family="paragraph">
      <style:paragraph-properties fo:text-align="center" fo:line-height="115%"/>
      <style:text-properties style:font-size-complex="12pt"/>
    </style:style>
    <style:style style:name="TableRow112" style:family="table-row">
      <style:table-row-properties style:min-row-height="0.2111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Normal" style:family="paragraph">
      <style:paragraph-properties fo:text-align="center" fo:line-height="115%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6" style:parent-style-name="Normal" style:family="paragraph">
      <style:paragraph-properties fo:text-align="end" fo:line-height="115%"/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Normal" style:family="paragraph">
      <style:paragraph-properties fo:text-align="center" fo:line-height="115%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Normal" style:family="paragraph">
      <style:paragraph-properties fo:text-align="center" fo:line-height="115%"/>
      <style:text-properties style:font-size-complex="12pt"/>
    </style:style>
    <style:style style:name="P12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12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text-align="justify" fo:line-height="115%" fo:margin-right="-0.0006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127" style:parent-style-name="Normal" style:family="paragraph">
      <style:paragraph-properties fo:text-align="justify" fo:line-height="115%" fo:margin-right="-0.0006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128" style:parent-style-name="Normal" style:family="paragraph">
      <style:paragraph-properties fo:text-align="justify" fo:line-height="115%" fo:margin-right="-0.0006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129" style:parent-style-name="Normal" style:family="paragraph">
      <style:paragraph-properties fo:text-align="justify" fo:line-height="115%" fo:margin-right="-0.0006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130" style:parent-style-name="Normal" style:family="paragraph">
      <style:paragraph-properties fo:break-before="page"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text-transform="uppercase" style:font-size-complex="12pt"/>
    </style:style>
    <style:style style:name="T133" style:parent-style-name="DefaultParagraphFont" style:family="text">
      <style:text-properties fo:font-weight="bold" style:font-weight-asian="bold" fo:text-transform="uppercase"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text-transform="uppercase" style:font-size-complex="12p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13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38" style:parent-style-name="DefaultParagraphFont" style:family="text">
      <style:text-properties style:font-name="Arial-BoldMT" fo:font-weight="bold" style:font-weight-asian="bold" style:font-weight-complex="bold" fo:color="#000000" style:font-size-complex="12pt"/>
    </style:style>
    <style:style style:name="T13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40" style:parent-style-name="DefaultParagraphFont" style:family="text">
      <style:text-properties fo:font-weight="bold" style:font-weight-asian="bold" fo:text-transform="uppercase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text-transform="uppercase" style:font-size-complex="12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paragraph-properties fo:text-align="justify" fo:line-height="150%" fo:text-indent="0.4923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name-asian="HG Mincho Light J"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line-height="150%" fo:text-indent="0.5909in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 fo:line-height="150%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909in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line-height="150%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909in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909in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 fo:line-height="150%" fo:text-indent="0.5909in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909in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line-height="150%" fo:text-indent="0.5909in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909in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justify" fo:line-height="150%" fo:text-indent="0.5909in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909in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justify" fo:line-height="150%" fo:text-indent="0.590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909in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 fo:line-height="150%" fo:text-indent="0.5909in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909in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line-height="150%" fo:text-indent="0.5909in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909in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justify" fo:line-height="150%" fo:text-indent="0.5909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909in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text-align="justify" fo:line-height="150%" fo:text-indent="0.5909in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909in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3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3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><text:span text:style-name="T10">Nr. TSP- <text:s text:c="13"/>(1.2 E)</text:span></text:p>
      <text:p text:style-name="P11"/>
      <text:p text:style-name="P12">radviliškio rajono SAVIVALDYBĖS TARYBA</text:p>
      <text:p text:style-name="P13"/>
      <text:p text:style-name="P14">SPRENDIMAS</text:p>
      <text:p text:style-name="P15"><text:span text:style-name="T16">DĖL<text:s/></text:span><text:span text:style-name="T17">valstybinės žemės sklypo (kadastro Nr.<text:s/></text:span><text:span text:style-name="T18">7157/0026:16</text:span>)<text:s/><text:span text:style-name="T19">dalių plano patvirtinimo</text:span></text:p>
      <text:p text:style-name="P20"/>
      <text:p text:style-name="P21">2025 m. <text:s text:c="25"/>d. Nr. T-</text:p>
      <text:p text:style-name="P22">Radviliškis</text:p>
      <text:p text:style-name="P23"/>
      <text:p text:style-name="P24">Vadovaudamasi Lietuvos Respublikos vietos savivaldos įstatymo<text:s/><text:span text:style-name="T25">7 straipsnio 9 punktu,<text:s/></text:span>15 straipsnio 2 dalies 20 punktu, Lietuvos Respublikos žemės įstatymo 9 straipsnio 31 dalimi,<text:s/><text:span text:style-name="T26">Kitos paskirties valstybinės žemės sklypų, parduodamų ar išnuomojamų ne aukci</text:span><text:span text:style-name="T27">ono būdu, administravimo metodikos, patvirtintos Lietuvos Respublikos Aplinkos ministro 2024 m. liepos 19 d. įsakymu Nr. D1-247 „Dėl Kitos paskirties valstybinės žemės sklypų, parduodamų ar išnuomojamų ne aukciono būdu, administravimo metodikos patvirtinim</text:span><text:span text:style-name="T28">o“, 21 punktu</text:span>, atsižvelgdama<text:s/><text:span text:style-name="T29">į UAB „Aivaro projektai“ 2025 m. rugsėjo 2 d. prašymą (registracijos DVS „Kontora“ Nr. G-5231 (8.21 E)) ir matininko Sigito Terleckio parengtą žemės sklypo dalių planą, Radviliškio rajono savivaldybės taryba</text:span><text:span text:style-name="T30"><text:s/></text:span><text:span text:style-name="T31">nusprendži</text:span><text:span text:style-name="T32">a</text:span><text:span text:style-name="T33">:</text:span></text:p>
      <text:p text:style-name="P34"><text:span text:style-name="T35">1</text:span><text:span text:style-name="T36">.</text:span><text:span text:style-name="T37"><text:s/>Patvirtinti 0,1963 ha ploto žemės sklypo (kadastro Nr. 7157/0026:16), esančio Laisvės al. 3</text:span><text:span text:style-name="T38">, Radviliškio mieste,</text:span><text:span text:style-name="T39"><text:s/></text:span><text:span text:style-name="T40">kiekvienam</text:span><text:span text:style-name="T41"><text:s/></text:span><text:span text:style-name="T42">savarankiškai funkcionuojančiam statiniui ir (ar) įrenginiui su priklausiniais eksploatuoti reikalingą žemės sklypo</text:span><text:span text:style-name="T43"><text:s/>dalių planą (pr</text:span><text:span text:style-name="T44">idedama)<text:s/></text:span><text:span text:style-name="T45">ir jų plotą</text:span><text:span text:style-name="T46">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Pastato pavadinimas ir unikalus Nr.</text:p>
          </table:table-cell>
          <table:table-cell table:style-name="TableCell58">
            <text:p text:style-name="P59">Pastatui eksploatuoti reikalingas žemės sklypo plotas, kv. m</text:p>
          </table:table-cell>
          <table:table-cell table:style-name="TableCell60">
            <text:p text:style-name="P61">Žemės sklypo dalies plotas (su bendrai naudojamu), kv. m.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Pastatas – administracinis,<text:s/></text:p>
            <text:p text:style-name="P67">unikalus Nr. 7195-7008-4010</text:p>
          </table:table-cell>
          <table:table-cell table:style-name="TableCell68">
            <text:p text:style-name="P69">113</text:p>
          </table:table-cell>
          <table:table-cell table:style-name="TableCell70">
            <text:p text:style-name="P71">215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Pastatas – poilsio korpusas,</text:p>
            <text:p text:style-name="P77">unikalus Nr. 7195-7008-4021</text:p>
          </table:table-cell>
          <table:table-cell table:style-name="TableCell78">
            <text:p text:style-name="P79">184</text:p>
          </table:table-cell>
          <table:table-cell table:style-name="TableCell80">
            <text:p text:style-name="P81">286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Pastatas – remonto dirbtuvės,</text:p>
            <text:p text:style-name="P87">unikalus Nr. 7195-7008-4032</text:p>
          </table:table-cell>
          <table:table-cell table:style-name="TableCell88">
            <text:p text:style-name="P89">321</text:p>
          </table:table-cell>
          <table:table-cell table:style-name="TableCell90">
            <text:p text:style-name="P91">423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Pastatas – buitinės patalpos,</text:p>
            <text:p text:style-name="P97">unikalus Nr. 7195-7008-4043</text:p>
          </table:table-cell>
          <table:table-cell table:style-name="TableCell98">
            <text:p text:style-name="P99">250</text:p>
          </table:table-cell>
          <table:table-cell table:style-name="TableCell100">
            <text:p text:style-name="P101">352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Pastatas – garažas,</text:p>
            <text:p text:style-name="P107">unikalus Nr.<text:s/>7195-7008-4054</text:p>
          </table:table-cell>
          <table:table-cell table:style-name="TableCell108">
            <text:p text:style-name="P109">585</text:p>
          </table:table-cell>
          <table:table-cell table:style-name="TableCell110">
            <text:p text:style-name="P111">687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Viso:</text:p>
          </table:table-cell>
          <table:table-cell table:style-name="TableCell117">
            <text:p text:style-name="P118">1453</text:p>
          </table:table-cell>
          <table:table-cell table:style-name="TableCell119">
            <text:p text:style-name="P120">1963</text:p>
          </table:table-cell>
        </table:table-row>
      </table:table>
      <text:p text:style-name="P121"/>
      <text:p text:style-name="P122"><text:span text:style-name="T123">2</text:span><text:span text:style-name="T124">. Nurodyti, kad šis sprendimas ne vėliau kaip per vieną mėnesį nuo jo priėmimo dienos gali būti skundžiamas paduodant skundą Lietuvos administracinių ginčų komisijos Šiaulių apygardos skyriui adresu: Dvaro g.</text:span><text:span text:style-name="T125"><text:s/>81, Šiauliai, arba Regionų administraciniam teismui bet kuriuose šio teismo rūmuose.</text:span></text:p>
      <text:p text:style-name="P126"/>
      <text:p text:style-name="P127"/>
      <text:p text:style-name="P128"/>
      <text:p text:style-name="P129">Savivaldybės meras <text:s text:c="95"/></text:p>
      <text:p text:style-name="P130"/>
      <text:p text:style-name="P131"><text:span text:style-name="T132">RADVILIŠKIO RAJONO SAVIVALDYBĖS TARYBOS SPRENDIM</text:span><text:span text:style-name="T133">O PROJEKTO<text:s/></text:span></text:p>
      <text:p text:style-name="P134"><text:span text:style-name="T135">„</text:span><text:span text:style-name="T136">DĖL<text:s/></text:span><text:span text:style-name="T137">valstybinės žemės sklypo (kadastro Nr.<text:s/></text:span><text:span text:style-name="T138">7157/0026:16</text:span>)<text:s/><text:span text:style-name="T139">dalių plano patvirtinimo</text:span><text:span text:style-name="T140">“</text:span></text:p>
      <text:p text:style-name="P141"><text:span text:style-name="T142">AIŠKINAMASIS RAŠTAS</text:span></text:p>
      <text:p text:style-name="P143"/>
      <text:p text:style-name="P144">2025 m. rugsėjo 5 d.</text:p>
      <text:p text:style-name="P145">Radviliškis</text:p>
      <text:p text:style-name="P146"/>
      <text:p text:style-name="P147"><text:span text:style-name="T148">1</text:span><text:span text:style-name="T149">. Projekto rengimą paskatinusios priežastys, parengto projekto tikslai ir uždaviniai.</text:span></text:p>
      <text:p text:style-name="P150"><text:span text:style-name="T151">Sprendimo projektas parengtas gavus UAB „Aivaro projektai“ prašymą patvirtinti<text:s/></text:span><text:span text:style-name="T152">0,1963 ha ploto žemės sklypo (kadastro Nr. 7157/0026:16), esančio Laisvės al. 3</text:span><text:span text:style-name="T153">, Radviliškio mieste,</text:span><text:span text:style-name="T154"><text:s/></text:span><text:span text:style-name="T155">kiekvienam</text:span><text:span text:style-name="T156"><text:s/></text:span><text:span text:style-name="T157">savarankiškai funkcionuojančiam statiniui ir (ar) įrenginiui su<text:s/></text:span><text:span text:style-name="T158">priklausiniais eksploatuoti reikalingą žemės sklypo</text:span><text:span text:style-name="T159"><text:s/>dalių planą<text:s/></text:span><text:span text:style-name="T160">ir jų plotą</text:span><text:span text:style-name="T161">.<text:s/></text:span></text:p>
      <text:p text:style-name="P162"><text:span text:style-name="T163">Sprendimo tikslas – patvirtinti žemės sklypo dalių planą<text:s/></text:span>0,1963 ha ploto valstybinės žemės sklypui, esančiam Laisvės al. 3, Radviliškio m., pastatų savininkams – <text:s/>UAB „Aivaro projektai“. <text:s text:c="10"/></text:p>
      <text:p text:style-name="P164"><text:span text:style-name="T165">2</text:span><text:span text:style-name="T166">. Projekto iniciatoriai (institucija, asmenys ar piliečių atstovai) ir rengėjai.</text:span></text:p>
      <text:p text:style-name="P167"><text:span text:style-name="T168">Projekto iniciatorius – Radviliškio rajono savivaldybės administracijos Architektūros ir urbanistikos skyrius. Projekto rengėjas – Radviliškio rajono<text:s/></text:span><text:span text:style-name="T169">savivaldybės administracijos Architektūros ir urbanistikos skyriaus vyriausiasis specialistas Vytautas Urbonas.<text:s/></text:span></text:p>
      <text:p text:style-name="P170"><text:span text:style-name="T171">3</text:span><text:span text:style-name="T172">. Kaip šiuo metu yra reguliuojami projekte aptarti teisiniai santykiai.</text:span></text:p>
      <text:p text:style-name="P173"><text:span text:style-name="T174">Dabartinis sprendimo projekte aptariamų klausimų reguliavimas apib</text:span><text:span text:style-name="T175">rėžtas<text:s/></text:span>Lietuvos Respublikos vietos savivaldos įstatymo<text:s/><text:span text:style-name="T176">7 straipsnio 9 punktu,<text:s/></text:span>15 straipsnio 2 dalies 20 punktu, Lietuvos Respublikos žemės įstatymo 9 straipsnio 31 dalimi,<text:s/><text:span text:style-name="T177">Kitos paskirties valstybinės žemės sklypų, parduodamų ar išnuomojamų ne aukciono būd</text:span><text:span text:style-name="T178">u, administravimo metodikos, patvirtintos Lietuvos Respublikos Aplinkos ministro 2024 m. liepos 19 d. įsakymu Nr. D1-247 „Dėl Kitos paskirties valstybinės žemės sklypų, parduodamų ar išnuomojamų ne aukciono būdu, administravimo metodikos patvirtinimo“, 21<text:s/></text:span><text:span text:style-name="T179">punktu</text:span>.<text:span text:style-name="T180"><text:s/></text:span></text:p>
      <text:p text:style-name="P181"><text:span text:style-name="T182">Minėti teisės aktai nustato, kad savivaldybių tarybos pagal kompetenciją išimtine tvarka priima sprendimus dėl patikėjimo teise perduotų valstybinės žemės sklypų naudojimo ir disponavimo.<text:s/></text:span></text:p>
      <text:p text:style-name="P183"><text:span text:style-name="T184">4</text:span><text:span text:style-name="T185">. Kokios siūlomos naujos teisinio reguliavimo nuostat</text:span><text:span text:style-name="T186">os, kokių teigiamų rezultatų laukiama.</text:span></text:p>
      <text:p text:style-name="P187"><text:span text:style-name="T188">Nesiūloma.</text:span></text:p>
      <text:p text:style-name="P189"><text:span text:style-name="T190">5</text:span><text:span text:style-name="T191">. Galimos neigiamos priimto sprendimo projekto pasekmės ir kokių priemonių reikėtų imtis, kad tokių pasekmių būtų išvengta.</text:span></text:p>
      <text:p text:style-name="P192"><text:span text:style-name="T193">Neigiamų pasekmių nenumatoma.</text:span></text:p>
      <text:p text:style-name="P194"><text:span text:style-name="T195">6</text:span><text:span text:style-name="T196">. Kokius teisės aktus būtina priimti, koki</text:span><text:span text:style-name="T197">us galiojančius teisės aktus būtina pakeisti ar pripažinti netekusiais galios priėmus sprendimo projektą.</text:span></text:p>
      <text:p text:style-name="P198"><text:span text:style-name="T199">Nėra.</text:span></text:p>
      <text:p text:style-name="P200"><text:span text:style-name="T201">7</text:span><text:span text:style-name="T202">. Sprendimo projektui įgyvendinti reikalingos lėšos, finansavimo šaltiniai.</text:span></text:p>
      <text:p text:style-name="P203"><text:span text:style-name="T204">Priėmusi sprendimą, Radviliškio rajono savivaldybė papildomų iš</text:span><text:span text:style-name="T205">laidų nepatirs.</text:span></text:p>
      <text:p text:style-name="P206"><text:span text:style-name="T207">8</text:span><text:span text:style-name="T208">. Sprendimo projekto rengimo metu gauti specialistų vertinimai ir išvados.</text:span></text:p>
      <text:p text:style-name="P209"><text:span text:style-name="T210">Nėra.</text:span></text:p>
      <text:p text:style-name="P211"><text:span text:style-name="T212">9</text:span><text:span text:style-name="T213">. Numatomo teisinio reguliavimo poveikio vertinimo rezultatai.</text:span></text:p>
      <text:p text:style-name="P214"><text:span text:style-name="T215">Rezultatai nenumatomi.</text:span></text:p>
      <text:p text:style-name="P216"><text:span text:style-name="T217">10</text:span><text:span text:style-name="T218">. Sprendimo projekto antikorupcinis vertinimas.</text:span></text:p>
      <text:p text:style-name="P219"><text:span text:style-name="T220">Teisės<text:s/></text:span><text:span text:style-name="T221">akto projektas antikorupciniam vertinimui neteikiamas.</text:span></text:p>
      <text:p text:style-name="P222"><text:span text:style-name="T223">11</text:span><text:span text:style-name="T224">. Kiti, iniciatoriaus nuomone, reikalingi pagrindimai ir paaiškinimai.</text:span></text:p>
      <text:p text:style-name="P225"><text:span text:style-name="T226">Nėra.</text:span></text:p>
      <text:p text:style-name="P227"><text:span text:style-name="T228">12</text:span><text:span text:style-name="T229">. Pridedami dokumentai.</text:span></text:p>
      <text:p text:style-name="P230">Suderintas žemės sklypo dalių planas.</text:p>
      <text:p text:style-name="P231"/>
      <text:p text:style-name="P232"/>
      <text:p text:style-name="P233"/>
      <text:p text:style-name="Normal"><text:span text:style-name="T234">Architektūros ir urbanistikos skyriaus</text:span></text:p>
      <text:p text:style-name="P235">vyriausiasis specialistas<text:tab/><text:tab/><text:s text:c="71"/>Vytautas Urbonas</text:p>
      <text:p text:style-name="P236"/>
      <text:p text:style-name="P237"><text:span text:style-name="T238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roman" svg:panose-1="0 0 0 0 0 0 0 0 0 0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9-10T12:20:00Z</meta:creation-date>
    <dc:date>2025-09-10T12:20:00Z</dc:date>
    <meta:print-date>2024-03-14T08:21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692" meta:character-count="5431" meta:row-count="106" meta:non-whitespace-character-count="4774"/>
  </office:meta>
</office:document-meta>
</file>