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end" fo:text-indent="0.5in"/>
    </style:style>
    <style:style style:name="T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P3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4pt" style:font-size-asian="4pt" style:font-size-complex="4pt" style:language-asian="en" style:country-asian="GB"/>
    </style:style>
    <style:style style:name="P4" style:parent-style-name="Normal" style:family="paragraph">
      <style:paragraph-properties fo:border="0in solid #FFFFFF" fo:padding="0.4305in" style:shadow="#000000 0in 0in" fo:text-align="center" fo:text-indent="0.0986in"/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P5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4pt" style:font-size-asian="4pt" style:font-size-complex="4pt" style:language-asian="en" style:country-asian="GB"/>
    </style:style>
    <style:style style:name="P6" style:parent-style-name="Normal" style:family="paragraph">
      <style:paragraph-properties fo:border="0in solid #FFFFFF" fo:padding="0.4305in" style:shadow="#000000 0in 0in" fo:text-align="center"/>
    </style:style>
    <style:style style:name="T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en" style:country-asian="GB"/>
    </style:style>
    <style:style style:name="P8" style:parent-style-name="Normal" style:family="paragraph">
      <style:paragraph-properties fo:border="0in solid #FFFFFF" fo:padding="0.4305in" style:shadow="#000000 0in 0in" fo:text-align="center"/>
    </style:style>
    <style:style style:name="T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en" style:country-asian="GB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en" style:country-asian="GB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en" style:country-asian="GB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T1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en" style:country-asian="GB"/>
    </style:style>
    <style:style style:name="P17" style:parent-style-name="Normal" style:family="paragraph">
      <style:paragraph-properties fo:border="0in solid #FFFFFF" fo:padding="0.4305in" style:shadow="#000000 0in 0in" fo:text-align="center"/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fo:letter-spacing="-0.0006in" style:font-size-complex="12pt" style:language-asian="en" style:country-asian="GB"/>
    </style:style>
    <style:style style:name="P19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4pt" style:font-size-asian="4pt" style:font-size-complex="4pt" style:language-asian="en" style:country-asian="GB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en" style:country-asian="GB"/>
    </style:style>
    <style:style style:name="P21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4pt" style:font-size-asian="4pt" style:font-size-complex="4pt" style:language-asian="en" style:country-asian="GB"/>
    </style:style>
    <style:style style:name="P22" style:parent-style-name="Normal" style:family="paragraph">
      <style:paragraph-properties fo:border="0in solid #FFFFFF" fo:padding="0.4305in" style:shadow="#000000 0in 0in" fo:text-align="center"/>
    </style:style>
    <style:style style:name="T23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24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T25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26" style:parent-style-name="DefaultParagraphFont" style:family="text">
      <style:text-properties style:font-name-asian="Arial Unicode MS" style:font-name-complex="Arial Unicode MS" fo:color="#000000" style:font-size-complex="12pt" fo:language="nl" fo:country="NL" style:language-asian="en" style:country-asian="GB"/>
    </style:style>
    <style:style style:name="T27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P28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4pt" style:font-size-asian="4pt" style:font-size-complex="4pt" style:language-asian="en" style:country-asian="GB"/>
    </style:style>
    <style:style style:name="P29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en" style:country-asian="GB"/>
    </style:style>
    <style:style style:name="P30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4pt" style:font-size-asian="4pt" style:font-size-complex="4pt" style:language-asian="en" style:country-asian="GB"/>
    </style:style>
    <style:style style:name="P31" style:parent-style-name="Normal" style:family="paragraph">
      <style:paragraph-properties fo:border="0in solid #FFFFFF" fo:padding="0.4305in" style:shadow="#000000 0in 0in" fo:text-align="justify" fo:text-indent="0.5in"/>
    </style:style>
    <style:style style:name="T32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P33" style:parent-style-name="Normal" style:family="paragraph">
      <style:paragraph-properties fo:border="0in solid #FFFFFF" fo:padding="0.4305in" style:shadow="#000000 0in 0in" fo:text-align="justify" fo:text-indent="0.5in"/>
    </style:style>
    <style:style style:name="P34" style:parent-style-name="Normal" style:family="paragraph">
      <style:paragraph-properties fo:border="0in solid #FFFFFF" fo:padding="0.4305in" style:shadow="#000000 0in 0in" fo:text-align="justify" fo:text-indent="0.5in"/>
    </style:style>
    <style:style style:name="T3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T3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T3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P38" style:parent-style-name="Normal" style:family="paragraph">
      <style:paragraph-properties fo:border="0in solid #FFFFFF" fo:padding="0.4305in" style:shadow="#000000 0in 0in" fo:text-align="justify" fo:text-indent="0.5in"/>
    </style:style>
    <style:style style:name="T39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40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en" style:country-asian="GB"/>
    </style:style>
    <style:style style:name="T41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42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en" style:country-asian="GB"/>
    </style:style>
    <style:style style:name="T43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44" style:parent-style-name="DefaultParagraphFont" style:family="text">
      <style:text-properties style:font-name-asian="Arial Unicode MS" style:font-name-complex="Arial Unicode MS" fo:color="#000000" style:font-size-complex="12pt" fo:language="es" style:language-asian="en" style:country-asian="GB"/>
    </style:style>
    <style:style style:name="T45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46" style:parent-style-name="DefaultParagraphFont" style:family="text">
      <style:text-properties style:font-name-asian="Arial Unicode MS" style:font-name-complex="Arial Unicode MS" fo:color="#000000" style:font-size-complex="12pt" fo:language="es" style:language-asian="en" style:country-asian="GB"/>
    </style:style>
    <style:style style:name="T47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48" style:parent-style-name="DefaultParagraphFont" style:family="text">
      <style:text-properties style:font-name-asian="Arial Unicode MS" style:font-name-complex="Arial Unicode MS" fo:color="#000000" style:font-size-complex="12pt" fo:language="sv" fo:country="SE" style:language-asian="en" style:country-asian="GB"/>
    </style:style>
    <style:style style:name="T49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50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T51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52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53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P54" style:parent-style-name="Normal" style:family="paragraph">
      <style:paragraph-properties fo:border="0in solid #FFFFFF" fo:padding="0.4305in" style:shadow="#000000 0in 0in" fo:text-align="justify" fo:text-indent="0.5in"/>
    </style:style>
    <style:style style:name="P55" style:parent-style-name="Normal" style:family="paragraph">
      <style:paragraph-properties fo:border="0in solid #FFFFFF" fo:padding="0.4305in" style:shadow="#000000 0in 0in" fo:text-align="justify" fo:text-indent="0.5in"/>
    </style:style>
    <style:style style:name="T5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T5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T5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T5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en" style:country-asian="GB"/>
    </style:style>
    <style:style style:name="T6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T6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pt" fo:country="PT" style:language-asian="en" style:country-asian="GB"/>
    </style:style>
    <style:style style:name="P62" style:parent-style-name="Normal" style:family="paragraph">
      <style:paragraph-properties fo:border="0in solid #FFFFFF" fo:padding="0.4305in" style:shadow="#000000 0in 0in" fo:text-align="justify" fo:text-indent="0.5in"/>
    </style:style>
    <style:style style:name="T63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T64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T65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66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en" style:country-asian="GB"/>
    </style:style>
    <style:style style:name="T67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68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en" style:country-asian="GB"/>
    </style:style>
    <style:style style:name="T69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70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en" style:country-asian="GB"/>
    </style:style>
    <style:style style:name="T71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72" style:parent-style-name="DefaultParagraphFont" style:family="text">
      <style:text-properties style:font-name-asian="Arial Unicode MS" style:font-name-complex="Arial Unicode MS" fo:color="#000000" style:font-size-complex="12pt" fo:language="es" style:language-asian="en" style:country-asian="GB"/>
    </style:style>
    <style:style style:name="T73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74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P75" style:parent-style-name="Normal" style:family="paragraph">
      <style:paragraph-properties fo:border="0in solid #FFFFFF" fo:padding="0.4305in" style:shadow="#000000 0in 0in" fo:text-align="justify" fo:text-indent="0.5in"/>
    </style:style>
    <style:style style:name="T76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77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78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T79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P80" style:parent-style-name="Normal" style:family="paragraph">
      <style:paragraph-properties fo:border="0in solid #FFFFFF" fo:padding="0.4305in" style:shadow="#000000 0in 0in" fo:text-align="justify" fo:text-indent="0.5in"/>
    </style:style>
    <style:style style:name="T81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82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83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T84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85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T86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T87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88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T89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90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T91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92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93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T94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95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T96" style:parent-style-name="DefaultParagraphFont" style:family="text">
      <style:text-properties style:font-name-asian="Arial Unicode MS" style:font-name-complex="Arial Unicode MS" fo:color="#000000" style:font-size-complex="12pt" fo:language="nl" fo:country="NL" style:language-asian="en" style:country-asian="GB"/>
    </style:style>
    <style:style style:name="T97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P98" style:parent-style-name="Normal" style:family="paragraph">
      <style:paragraph-properties fo:border="0in solid #FFFFFF" fo:padding="0.4305in" style:shadow="#000000 0in 0in" fo:text-align="justify" fo:text-indent="0.5861in"/>
    </style:style>
    <style:style style:name="P99" style:parent-style-name="Normal" style:family="paragraph">
      <style:paragraph-properties fo:border="0in solid #FFFFFF" fo:padding="0.4305in" style:shadow="#000000 0in 0in" fo:text-align="justify" fo:text-indent="0.5in"/>
    </style:style>
    <style:style style:name="T10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T10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T10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T10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en" style:country-asian="GB"/>
    </style:style>
    <style:style style:name="T10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P105" style:parent-style-name="Normal" style:family="paragraph">
      <style:paragraph-properties fo:border="0in solid #FFFFFF" fo:padding="0.4305in" style:shadow="#000000 0in 0in" fo:text-align="justify" fo:text-indent="0.5in"/>
    </style:style>
    <style:style style:name="T106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07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08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T109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10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en" style:country-asian="GB"/>
    </style:style>
    <style:style style:name="T111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12" style:parent-style-name="DefaultParagraphFont" style:family="text">
      <style:text-properties style:font-name-asian="Arial Unicode MS" style:font-name-complex="Arial Unicode MS" fo:color="#000000" style:font-size-complex="12pt" fo:language="sv" fo:country="SE" style:language-asian="en" style:country-asian="GB"/>
    </style:style>
    <style:style style:name="T113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14" style:parent-style-name="DefaultParagraphFont" style:family="text">
      <style:text-properties style:font-name-asian="Arial Unicode MS" style:font-name-complex="Arial Unicode MS" fo:color="#000000" style:font-size-complex="12pt" fo:language="es" style:language-asian="en" style:country-asian="GB"/>
    </style:style>
    <style:style style:name="T115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16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T117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18" style:parent-style-name="DefaultParagraphFont" style:family="text">
      <style:text-properties style:font-name-asian="Arial Unicode MS" style:font-name-complex="Arial Unicode MS" fo:color="#000000" style:font-size-complex="12pt" fo:language="sv" fo:country="SE" style:language-asian="en" style:country-asian="GB"/>
    </style:style>
    <style:style style:name="T119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20" style:parent-style-name="DefaultParagraphFont" style:family="text">
      <style:text-properties style:font-name-asian="Arial Unicode MS" style:font-name-complex="Arial Unicode MS" fo:color="#000000" style:font-size-complex="12pt" fo:language="da" fo:country="DK" style:language-asian="en" style:country-asian="GB"/>
    </style:style>
    <style:style style:name="T121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22" style:parent-style-name="DefaultParagraphFont" style:family="text">
      <style:text-properties style:font-name-asian="Arial Unicode MS" style:font-name-complex="Arial Unicode MS" fo:color="#000000" style:font-size-complex="12pt" fo:language="sv" fo:country="SE" style:language-asian="en" style:country-asian="GB"/>
    </style:style>
    <style:style style:name="T123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P124" style:parent-style-name="Normal" style:family="paragraph">
      <style:paragraph-properties fo:border="0in solid #FFFFFF" fo:padding="0.4305in" style:shadow="#000000 0in 0in" fo:text-align="justify" fo:text-indent="0.5in"/>
    </style:style>
    <style:style style:name="T125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26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27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T128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29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en" style:country-asian="GB"/>
    </style:style>
    <style:style style:name="T130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31" style:parent-style-name="DefaultParagraphFont" style:family="text">
      <style:text-properties style:font-name-asian="Arial Unicode MS" style:font-name-complex="Arial Unicode MS" fo:color="#000000" style:font-size-complex="12pt" fo:language="sv" fo:country="SE" style:language-asian="en" style:country-asian="GB"/>
    </style:style>
    <style:style style:name="T132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33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34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en" style:country-asian="GB"/>
    </style:style>
    <style:style style:name="T135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36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en" style:country-asian="GB"/>
    </style:style>
    <style:style style:name="T137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38" style:parent-style-name="DefaultParagraphFont" style:family="text">
      <style:text-properties style:font-name-asian="Arial Unicode MS" style:font-name-complex="Arial Unicode MS" fo:color="#000000" style:font-size-complex="12pt" fo:language="es" style:language-asian="en" style:country-asian="GB"/>
    </style:style>
    <style:style style:name="T139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40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T141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42" style:parent-style-name="DefaultParagraphFont" style:family="text">
      <style:text-properties style:font-name-asian="Arial Unicode MS" style:font-name-complex="Arial Unicode MS" fo:color="#000000" style:font-size-complex="12pt" fo:language="sv" fo:country="SE" style:language-asian="en" style:country-asian="GB"/>
    </style:style>
    <style:style style:name="T143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44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T145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46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47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en" style:country-asian="GB"/>
    </style:style>
    <style:style style:name="T148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49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en" style:country-asian="GB"/>
    </style:style>
    <style:style style:name="T150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51" style:parent-style-name="DefaultParagraphFont" style:family="text">
      <style:text-properties style:font-name-asian="Arial Unicode MS" style:font-name-complex="Arial Unicode MS" fo:color="#000000" style:font-size-complex="12pt" fo:language="es" style:language-asian="en" style:country-asian="GB"/>
    </style:style>
    <style:style style:name="T152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53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T154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P155" style:parent-style-name="Normal" style:family="paragraph">
      <style:paragraph-properties fo:border="0in solid #FFFFFF" fo:padding="0.4305in" style:shadow="#000000 0in 0in" fo:text-align="justify" fo:text-indent="0.543in"/>
    </style:style>
    <style:style style:name="T156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57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58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en" style:country-asian="GB"/>
    </style:style>
    <style:style style:name="T159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P160" style:parent-style-name="Normal" style:family="paragraph">
      <style:paragraph-properties fo:border="0in solid #FFFFFF" fo:padding="0.4305in" style:shadow="#000000 0in 0in" fo:text-align="justify" fo:text-indent="0.5in"/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P161" style:parent-style-name="Normal" style:family="paragraph">
      <style:paragraph-properties fo:border="0in solid #FFFFFF" fo:padding="0.4305in" style:shadow="#000000 0in 0in" fo:text-align="justify" fo:text-indent="0.5in"/>
    </style:style>
    <style:style style:name="P162" style:parent-style-name="Normal" style:family="paragraph">
      <style:paragraph-properties fo:border="0in solid #FFFFFF" fo:padding="0.4305in" style:shadow="#000000 0in 0in" fo:text-align="justify" fo:margin-left="1.575in" fo:text-indent="-1.0826in">
        <style:tab-stops/>
      </style:paragraph-properties>
    </style:style>
    <style:style style:name="T16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T16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T16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T16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en" style:country-asian="GB"/>
    </style:style>
    <style:style style:name="T16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T16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sv" fo:country="SE" style:language-asian="en" style:country-asian="GB"/>
    </style:style>
    <style:style style:name="T16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P170" style:parent-style-name="Normal" style:family="paragraph">
      <style:paragraph-properties fo:border="0in solid #FFFFFF" fo:padding="0.4305in" style:shadow="#000000 0in 0in" fo:text-align="justify" fo:text-indent="0.5in"/>
    </style:style>
    <style:style style:name="T171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T172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T173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74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en" style:country-asian="GB"/>
    </style:style>
    <style:style style:name="T175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76" style:parent-style-name="DefaultParagraphFont" style:family="text">
      <style:text-properties style:font-name-asian="Arial Unicode MS" style:font-name-complex="Arial Unicode MS" fo:color="#000000" style:font-size-complex="12pt" fo:language="nl" fo:country="NL" style:language-asian="en" style:country-asian="GB"/>
    </style:style>
    <style:style style:name="T177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78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79" style:parent-style-name="DefaultParagraphFont" style:family="text">
      <style:text-properties style:font-name-asian="Arial Unicode MS" style:font-name-complex="Arial Unicode MS" fo:color="#000000" style:font-size-complex="12pt" fo:language="es" style:language-asian="en" style:country-asian="GB"/>
    </style:style>
    <style:style style:name="T180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P181" style:parent-style-name="Normal" style:family="paragraph">
      <style:paragraph-properties fo:border="0in solid #FFFFFF" fo:padding="0.4305in" style:shadow="#000000 0in 0in" fo:text-align="justify" fo:text-indent="0.5in"/>
    </style:style>
    <style:style style:name="T182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83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84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T185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T186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87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88" style:parent-style-name="DefaultParagraphFont" style:family="text">
      <style:text-properties style:font-name-asian="Arial Unicode MS" style:font-name-complex="Arial Unicode MS" fo:color="#000000" style:font-size-complex="12pt" fo:language="sv" fo:country="SE" style:language-asian="en" style:country-asian="GB"/>
    </style:style>
    <style:style style:name="T189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190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P191" style:parent-style-name="Normal" style:family="paragraph">
      <style:paragraph-properties fo:border="0in solid #FFFFFF" fo:padding="0.4305in" style:shadow="#000000 0in 0in" fo:text-align="justify" fo:text-indent="0.543in"/>
    </style:style>
    <style:style style:name="P192" style:parent-style-name="Normal" style:family="paragraph">
      <style:paragraph-properties fo:border="0in solid #FFFFFF" fo:padding="0.4305in" style:shadow="#000000 0in 0in" fo:text-align="justify" fo:margin-left="1.477in" fo:text-indent="-0.977in">
        <style:tab-stops/>
      </style:paragraph-properties>
    </style:style>
    <style:style style:name="T19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T19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T19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T19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en" style:country-asian="GB"/>
    </style:style>
    <style:style style:name="T19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T19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en" style:country-asian="GB"/>
    </style:style>
    <style:style style:name="T19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it" fo:country="IT" style:language-asian="en" style:country-asian="GB"/>
    </style:style>
    <style:style style:name="T20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P201" style:parent-style-name="Normal" style:family="paragraph">
      <style:paragraph-properties fo:border="0in solid #FFFFFF" fo:padding="0.4305in" style:shadow="#000000 0in 0in" fo:text-align="justify" fo:text-indent="0.5in"/>
    </style:style>
    <style:style style:name="T202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203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T204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en" style:country-asian="GB"/>
    </style:style>
    <style:style style:name="T205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206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T207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208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T209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P210" style:parent-style-name="Normal" style:family="paragraph">
      <style:paragraph-properties fo:border="0in solid #FFFFFF" fo:padding="0.4305in" style:shadow="#000000 0in 0in" fo:text-align="justify" fo:margin-left="1.6333in" fo:text-indent="-0.977in">
        <style:tab-stops/>
      </style:paragraph-properties>
    </style:style>
    <style:style style:name="P211" style:parent-style-name="Normal" style:family="paragraph">
      <style:paragraph-properties fo:border="0in solid #FFFFFF" fo:padding="0.4305in" style:shadow="#000000 0in 0in" fo:text-align="justify" fo:margin-left="1.6333in" fo:text-indent="-1.1409in">
        <style:tab-stops/>
      </style:paragraph-properties>
    </style:style>
    <style:style style:name="T21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T21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T21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T21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en" style:country-asian="GB"/>
    </style:style>
    <style:style style:name="T21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T21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T21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nl" fo:country="NL" style:language-asian="en" style:country-asian="GB"/>
    </style:style>
    <style:style style:name="P21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20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221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en" style:country-asian="GB"/>
    </style:style>
    <style:style style:name="T222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P223" style:parent-style-name="Normal" style:family="paragraph">
      <style:paragraph-properties fo:border="0in solid #FFFFFF" fo:padding="0.4305in" style:shadow="#000000 0in 0in" fo:text-align="justify"/>
    </style:style>
    <style:style style:name="P22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2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T22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T22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P22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29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230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T231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232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T233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en" style:country-asian="GB"/>
    </style:style>
    <style:style style:name="P234" style:parent-style-name="Normal" style:family="paragraph">
      <style:paragraph-properties fo:border="0in solid #FFFFFF" fo:padding="0.4305in" style:shadow="#000000 0in 0in" fo:text-align="justify" fo:text-indent="0.4923in"/>
      <style:text-properties style:font-name-asian="Arial Unicode MS" style:font-name-complex="Arial Unicode MS" fo:font-weight="bold" style:font-weight-asian="bold" style:font-weight-complex="bold" fo:color="#000000" style:font-size-complex="12pt" style:language-asian="en" style:country-asian="GB"/>
    </style:style>
    <style:style style:name="P235" style:parent-style-name="Normal" style:family="paragraph">
      <style:paragraph-properties fo:border="0in solid #FFFFFF" fo:padding="0.4305in" style:shadow="#000000 0in 0in" fo:text-align="justify" fo:text-indent="0.5in"/>
    </style:style>
    <style:style style:name="P236" style:parent-style-name="Normal" style:family="paragraph">
      <style:paragraph-properties fo:border="0in solid #FFFFFF" fo:padding="0.4305in" style:shadow="#000000 0in 0in" fo:text-align="justify" fo:text-indent="0.5in"/>
    </style:style>
    <style:style style:name="T237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en" style:country-asian="GB"/>
    </style:style>
    <style:style style:name="T238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language="es" style:language-asian="en" style:country-asian="GB"/>
    </style:style>
    <style:style style:name="T239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en" style:country-asian="GB"/>
    </style:style>
    <style:style style:name="P240" style:parent-style-name="Normal" style:family="paragraph">
      <style:paragraph-properties fo:border="0in solid #FFFFFF" fo:padding="0.4305in" style:shadow="#000000 0in 0in" fo:text-align="justify" fo:text-indent="0.043in"/>
      <style:text-properties style:font-name-asian="Arial Unicode MS" style:font-name-complex="Arial Unicode MS" fo:color="#000000" style:font-size-complex="12pt" style:language-asian="en" style:country-asian="GB"/>
    </style:style>
    <style:style style:name="P241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name-complex="Arial Unicode MS" fo:color="#000000" style:font-size-complex="12pt" style:language-asian="en" style:country-asian="GB"/>
    </style:style>
    <style:style style:name="P242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en" style:country-asian="GB"/>
    </style:style>
    <style:style style:name="P243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en" style:country-asian="GB"/>
    </style:style>
    <style:style style:name="P244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en" style:country-asian="GB"/>
    </style:style>
    <style:style style:name="P245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en" style:country-asian="GB"/>
    </style:style>
    <style:style style:name="P246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en" style:country-asian="GB"/>
    </style:style>
    <style:style style:name="P247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en" style:country-asian="GB"/>
    </style:style>
    <style:style style:name="P248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P249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P250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P251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P252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P253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P254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P255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P256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P257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P258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P259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P260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P261" style:parent-style-name="Normal" style:family="paragraph">
      <style:paragraph-properties fo:border="0in solid #FFFFFF" fo:padding="0.4305in" style:shadow="#000000 0in 0in"/>
    </style:style>
    <style:style style:name="T262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T263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264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T265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KOMPENSACIJŲ UŽ<text:s/></text:span><text:span text:style-name="T10">YPATINGAS DARBO S</text:span><text:span text:style-name="T11">ĄLYGAS, SUMAŽ</text:span><text:span text:style-name="T12">INT</text:span><text:span text:style-name="T13">Ų DĖ</text:span><text:span text:style-name="T14">L DRAUD</text:span><text:span text:style-name="T15">ŽIAMŲJŲ PAJAMŲ TURĖ</text:span><text:span text:style-name="T16">JIMO, KOMPENSAVIMO</text:span></text:p>
      <text:p text:style-name="P17"><text:span text:style-name="T18">ĮSTATYMAS</text:span></text:p>
      <text:p text:style-name="P19"/>
      <text:p text:style-name="P20"/>
      <text:p text:style-name="P21"/>
      <text:p text:style-name="P22"><text:span text:style-name="T23">20</text:span><text:span text:style-name="T24">21</text:span><text:span text:style-name="T25"><text:s/>m.<text:s/></text:span><text:span text:style-name="T26">spalio 12</text:span><text:span text:style-name="T27"><text:s/>d. Nr.</text:span></text:p>
      <text:p text:style-name="P28"/>
      <text:p text:style-name="P29">Vilnius</text:p>
      <text:p text:style-name="P30"/>
      <text:p text:style-name="P31"><text:span text:style-name="T32">.<text:s/></text:span></text:p>
      <text:p text:style-name="P33"/>
      <text:p text:style-name="P34"><text:span text:style-name="T35">1</text:span><text:span text:style-name="T36"><text:s/>straipsnis.<text:s/></text:span><text:span text:style-name="T37">Įstatymo paskirtis<text:s/></text:span></text:p>
      <text:p text:style-name="P38"><text:span text:style-name="T39">Š</text:span><text:span text:style-name="T40">io<text:s/></text:span><text:span text:style-name="T41">įstatymo paskirtis – nustatyti kompensacijų už<text:s/></text:span><text:span text:style-name="T42">ypatingas darbo s</text:span><text:span text:style-name="T43">ą</text:span><text:span text:style-name="T44">lygas, suma</text:span><text:span text:style-name="T45">žintų dė</text:span><text:span text:style-name="T46">l Lietuvos Respublikos socialini</text:span><text:span text:style-name="T47">ų iš</text:span><text:span text:style-name="T48">mok</text:span><text:span text:style-name="T49">ų perskaič</text:span><text:span text:style-name="T50">iavimo ir mok</text:span><text:span text:style-name="T51">ėjimo laikinojo įstatymo (toliau – Laikinasis įstatymas) 8 straipsnio nuostatų taikymo, kompensavimo tvarką,<text:s/></text:span><text:span text:style-name="T52">dydž</text:span><text:span text:style-name="T53">ius ir terminus.<text:s/></text:span></text:p>
      <text:p text:style-name="P54"/>
      <text:p text:style-name="P55"><text:span text:style-name="T56">2</text:span><text:span text:style-name="T57"><text:s/>straipsnis.<text:s/></text:span><text:span text:style-name="T58">Kompensacijų už<text:s/></text:span><text:span text:style-name="T59">ypatingas darbo s</text:span><text:span text:style-name="T60">ąlygas kompensavimo dydž</text:span><text:span text:style-name="T61">iai ir terminai</text:span></text:p>
      <text:p text:style-name="P62"><text:span text:style-name="T63">1</text:span><text:span text:style-name="T64">. Pagal<text:s/></text:span><text:span text:style-name="T65">šį įstatymą kompensacijų už<text:s/></text:span><text:span text:style-name="T66">ypatingas darbo s</text:span><text:span text:style-name="T67">ąlygas kompensuojamoji suma yra asmeniui paskirtos pagal Lietuvos Respublikos valstybinių socialinio draudimo pensijų įstatymą kompensacijos už<text:s/></text:span><text:span text:style-name="T68">ypatingas darbo s</text:span><text:span text:style-name="T69">ąlygas, ir kompensacijos už<text:s/></text:span><text:span text:style-name="T70">ypatingas darbo s</text:span><text:span text:style-name="T71">ą</text:span><text:span text:style-name="T72">lygas, kuri buvo apskai</text:span><text:span text:style-name="T73">čiuota taikant Laikinojo į</text:span><text:span text:style-name="T74">statymo 8 straipsnio nuostatas, skirtumas (toliau – kompensuojamoji suma).</text:span></text:p>
      <text:p text:style-name="P75"><text:span text:style-name="T76">2</text:span><text:span text:style-name="T77">. Kompensuojamoji suma išmokama šio straipsnio 3 dalyje nustatytų dydžių<text:s/></text:span><text:span text:style-name="T78">ir terminais</text:span><text:span text:style-name="T79">.</text:span></text:p>
      <text:p text:style-name="P80"><text:span text:style-name="T81">3</text:span><text:span text:style-name="T82">. 20</text:span><text:span text:style-name="T83">22</text:span><text:span text:style-name="T84"><text:s/>ir 20</text:span><text:span text:style-name="T85">23</text:span><text:span text:style-name="T86"><text:s/>metais i</text:span><text:span text:style-name="T87">šmokama po<text:s/></text:span><text:span text:style-name="T88">45</text:span><text:span text:style-name="T89"><text:s/>procent</text:span><text:span text:style-name="T90">us</text:span><text:span text:style-name="T91"><text:s/>kompensuojamosios sumos atitinkamai m</text:span><text:span text:style-name="T92">okant 20</text:span><text:span text:style-name="T93">22</text:span><text:span text:style-name="T94"><text:s/>ir 20</text:span><text:span text:style-name="T95">23</text:span><text:span text:style-name="T96"><text:s/>met</text:span><text:span text:style-name="T97">ų antrojo ketvirčio paskutinį mėnesį.<text:s/></text:span></text:p>
      <text:p text:style-name="P98"/>
      <text:p text:style-name="P99"><text:span text:style-name="T100">3</text:span><text:span text:style-name="T101"><text:s/>straipsnis.<text:s/></text:span><text:span text:style-name="T102">Kompensacijų už<text:s/></text:span><text:span text:style-name="T103">ypatingas darbo s</text:span><text:span text:style-name="T104">ąlygas kompensavimo tvarka</text:span></text:p>
      <text:p text:style-name="P105"><text:span text:style-name="T106">1</text:span><text:span text:style-name="T107">. Valstybinio socialinio draudimo fondo administravimo įstaigos kompensuojamą</text:span><text:span text:style-name="T108">sias sumas apskai</text:span><text:span text:style-name="T109">čiuoja ir pradeda mokėti nereikalaudamos iš kompensacijos už<text:s/></text:span><text:span text:style-name="T110">ypatingas darbo s</text:span><text:span text:style-name="T111">ą</text:span><text:span text:style-name="T112">lygas gav</text:span><text:span text:style-name="T113">ėjų prašymų<text:s/></text:span><text:span text:style-name="T114">ir vadovaudamosi Lietuvos Respublikos apdraust</text:span><text:span text:style-name="T115">ųjų<text:s/></text:span><text:span text:style-name="T116">valstybiniu socialiniu draudimu ir valstybinio socialinio draudimo i</text:span><text:span text:style-name="T117">š</text:span><text:span text:style-name="T118">mok</text:span><text:span text:style-name="T119">ų<text:s/></text:span><text:span text:style-name="T120">gav</text:span><text:span text:style-name="T121">ėjų registro duomenimis, iš</text:span><text:span text:style-name="T122">skyrus<text:s/></text:span><text:span text:style-name="T123">šio straipsnio 2 dalyje nurodytąjį atvejį.</text:span></text:p>
      <text:p text:style-name="P124"><text:span text:style-name="T125">2</text:span><text:span text:style-name="T126">. Asmenims, kurie pagal šį įstatymą turi teisę gauti kompensuojamąją<text:s/></text:span><text:span text:style-name="T127">sum</text:span><text:span text:style-name="T128">ą, tačiau kuriems kompensacijos už<text:s/></text:span><text:span text:style-name="T129">ypatingas darbo s</text:span><text:span text:style-name="T130">ą</text:span><text:span text:style-name="T131">lygas mok</text:span><text:span text:style-name="T132">ėjimas buvo nutrauktas, kompensuojamoji suma išmokama, jeigu jie ne</text:span><text:span text:style-name="T133"><text:s/>vėliau kaip 2023 m. gruodžio 31 d. Valstybinio socialinio draudimo fondo administravimo įstaigai, mokėjusiai kompensaciją už<text:s/></text:span><text:span text:style-name="T134">ypatingas darbo s</text:span><text:span text:style-name="T135">ą</text:span><text:span text:style-name="T136">lygas, pateikia Valstybinio socialinio draudimo fondo valdybos prie Socialin</text:span><text:span text:style-name="T137">ė</text:span><text:span text:style-name="T138">s apsaugos ir darbo ministerijos (toliau<text:s/></text:span><text:span text:style-name="T139">–<text:s/></text:span><text:span text:style-name="T140">Valstybinio socialinio draudimo fondo valdyba) nustatytos formos pra</text:span><text:span text:style-name="T141">šymą dėl kompensuojamosios sumos iš</text:span><text:span text:style-name="T142">mok</text:span><text:span text:style-name="T143">ė</text:span><text:span text:style-name="T144">jimo ir teis</text:span><text:span text:style-name="T145">ės aktų nustatytais būdais patvirtina savo tapatybę. Gavusi tokį prašymą, Valstybinio socialin</text:span><text:span text:style-name="T146">io draudimo fondo administravimo į</text:span><text:span text:style-name="T147">staiga per m</text:span><text:span text:style-name="T148">ėnesį<text:s/></text:span><text:span text:style-name="T149">nuo pra</text:span><text:span text:style-name="T150">š</text:span><text:span text:style-name="T151">ymo gavimo dienos apskai</text:span><text:span text:style-name="T152">čiuoja asmeniui priklausančią kompensuojamąją<text:s/></text:span><text:span text:style-name="T153">sum</text:span><text:span text:style-name="T154">ą ir ją išmoka vienu mokėjimu.<text:s/></text:span></text:p>
      <text:p text:style-name="P155"><text:span text:style-name="T156">3</text:span><text:span text:style-name="T157">. Valstybinio socialinio draudimo fondo administravimo įstaigos kompensuojamąsias sumas pristato Valstybinio socialinio draudimo fondo valdybos nustatyta tvarka, taikoma pristatant kompensacijas už<text:s/></text:span><text:span text:style-name="T158">ypatingas darbo s</text:span><text:span text:style-name="T159">ąlygas.</text:span></text:p>
      <text:p text:style-name="P160"/>
      <text:p text:style-name="P161"/>
      <text:p text:style-name="P162"><text:span text:style-name="T163">4</text:span><text:span text:style-name="T164"><text:s/>straipsnis.<text:s/></text:span><text:span text:style-name="T165">Kompensuojamųjų<text:s/></text:span><text:span text:style-name="T166">sum</text:span><text:span text:style-name="T167">ų ir kitų asmeniui priklausančių iš</text:span><text:span text:style-name="T168">mok</text:span><text:span text:style-name="T169">ų ar kompensacijų santykis</text:span></text:p>
      <text:p text:style-name="P170"><text:span text:style-name="T171">1</text:span><text:span text:style-name="T172">. Pagal<text:s/></text:span><text:span text:style-name="T173">šį įstatymą išmokama kompensuojamoji suma neturi į</text:span><text:span text:style-name="T174">takos kitoms asmeniui pagal teis</text:span><text:span text:style-name="T175">ės aktus priklausanč</text:span><text:span text:style-name="T176">ioms kas m</text:span><text:span text:style-name="T177">ėnesį mokamoms išmokoms (valstybinėms<text:s/></text:span><text:span text:style-name="T178">pensijoms, š</text:span><text:span text:style-name="T179">alpos i</text:span><text:span text:style-name="T180">šmokoms). <text:s/></text:span></text:p>
      <text:p text:style-name="P181"><text:span text:style-name="T182">2</text:span><text:span text:style-name="T183">. Valstybinio socialinio draudimo fondo administravimo į</text:span><text:span text:style-name="T184">staigos</text:span><text:span text:style-name="T185"><text:s/></text:span><text:span text:style-name="T186">teisės aktų nustatyta tvarka pagal duomenų teikimo sutartis teikdamos duomenis apie asmens pajamas, iš jų – ir pensijas, kitoms valstybės ir savivaldybių in</text:span><text:span text:style-name="T187">stitucijoms ir įstaigoms duomenų apie iš</text:span><text:span text:style-name="T188">mok</text:span><text:span text:style-name="T189">ėtas kompensuojamą</text:span><text:span text:style-name="T190">sias sumas neteikia.</text:span></text:p>
      <text:p text:style-name="P191"/>
      <text:p text:style-name="P192"><text:span text:style-name="T193">5</text:span><text:span text:style-name="T194"><text:s/>straipsnis.<text:s/></text:span><text:span text:style-name="T195">Valstybinio socialinio draudimo fondo administravimo<text:s/></text:span><text:span text:style-name="T196">ir<text:s/></text:span><text:span text:style-name="T197">įstaig</text:span><text:span text:style-name="T198">os<text:s/></text:span><text:span text:style-name="T199">sprendim</text:span><text:span text:style-name="T200">ų apskundimas</text:span></text:p>
      <text:p text:style-name="P201"><text:span text:style-name="T202">Valstybinio socialinio draudimo fondo administravimo įstaig</text:span><text:span text:style-name="T203">os</text:span><text:span text:style-name="T204"><text:s/>sprendimai d</text:span><text:span text:style-name="T205">ėl kompensuojamosios sumos apskaič</text:span><text:span text:style-name="T206">iavimo ir mok</text:span><text:span text:style-name="T207">ėjimo gali būti skundžiami teismui<text:s/></text:span><text:span text:style-name="T208">Lietuvos Respublikos administracini</text:span><text:span text:style-name="T209">ų bylų teisenos įstatymo nustatyta tvarka ir terminais.</text:span></text:p>
      <text:p text:style-name="P210"/>
      <text:p text:style-name="P211"><text:span text:style-name="T212">6</text:span><text:span text:style-name="T213"><text:s/>straipsnis.<text:s/></text:span><text:span text:style-name="T214">Kompensacijų už<text:s/></text:span><text:span text:style-name="T215">ypatingas darbo s</text:span><text:span text:style-name="T216">ąlygas<text:s/></text:span><text:span text:style-name="T217">kompensavimo š</text:span><text:span text:style-name="T218">altinis</text:span></text:p>
      <text:p text:style-name="P219"><text:span text:style-name="T220">Kompensacijos už<text:s/></text:span><text:span text:style-name="T221">ypatingas darbo s</text:span><text:span text:style-name="T222">ąlygas kompensuojamos iš Valstybinio socialinio draudimo fondo biudžetui skiriamų valstybės biudžeto tikslinių asignavimų.<text:s/></text:span></text:p>
      <text:p text:style-name="P223"/>
      <text:p text:style-name="P224"><text:span text:style-name="T225">7</text:span><text:span text:style-name="T226"><text:s/>straipsnis.<text:s/></text:span><text:span text:style-name="T227">Įstatymo įsigaliojimas<text:s/></text:span></text:p>
      <text:p text:style-name="P228"><text:span text:style-name="T229">Š</text:span><text:span text:style-name="T230">is<text:s/></text:span><text:span text:style-name="T231">įstatymas įsigalioja 20</text:span><text:span text:style-name="T232">22</text:span><text:span text:style-name="T233"><text:s/>m. sausio 1 d.</text:span></text:p>
      <text:p text:style-name="P234"/>
      <text:p text:style-name="P235"/>
      <text:p text:style-name="P236"><text:span text:style-name="T237">Skelbiu šį<text:s/></text:span><text:span text:style-name="T238">Lietuvos Respublikos Seimo priimt</text:span><text:span text:style-name="T239">ą įstatymą.<text:s/></text:span></text:p>
      <text:p text:style-name="P240"/>
      <text:p text:style-name="P241">Respublikos Prezidentas</text:p>
      <text:p text:style-name="Normal"/>
      <text:p text:style-name="P242"/>
      <text:p text:style-name="P243"/>
      <text:p text:style-name="P244"/>
      <text:p text:style-name="P245"/>
      <text:p text:style-name="P246"/>
      <text:p text:style-name="P247">Teikia:<text:s/></text:p>
      <text:p text:style-name="P248">Seimo nariai <text:s/></text:p>
      <text:p text:style-name="P249"/>
      <text:p text:style-name="P250">Algimantas Dumbrava</text:p>
      <text:p text:style-name="P251">Aušrinė Norkienė</text:p>
      <text:p text:style-name="P252">Agnė Širinskienė</text:p>
      <text:p text:style-name="P253">Ligita Girskienė</text:p>
      <text:p text:style-name="P254">Dainius Kepenis</text:p>
      <text:p text:style-name="P255">Aurelijus Veryga</text:p>
      <text:p text:style-name="P256">Asta Kubilienė</text:p>
      <text:p text:style-name="P257">AntanasVinkus</text:p>
      <text:p text:style-name="P258">Rimantė Šalaševičiūtė</text:p>
      <text:p text:style-name="P259">Robertas Šarknickas</text:p>
      <text:p text:style-name="P260">Gintautas Kindurys</text:p>
      <text:p text:style-name="P261"><text:span text:style-name="T262">Deividas Labanavičius <text:s text:c="83"/></text:span><text:span text:style-name="T263"><text:tab/></text:span><text:span text:style-name="T264"><text:tab/></text:span><text:span text:style-name="T2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ČERNECKIENĖ Ieva</meta:initial-creator>
    <dc:creator>adlibuser</dc:creator>
    <meta:creation-date>2021-10-12T06:49:00Z</meta:creation-date>
    <dc:date>2021-10-12T06:49:00Z</dc:date>
    <meta:template xlink:href="Normal.dotm" xlink:type="simple"/>
    <meta:editing-cycles>2</meta:editing-cycles>
    <meta:editing-duration>PT0S</meta:editing-duration>
    <meta:document-statistic meta:page-count="2" meta:paragraph-count="72" meta:word-count="487" meta:character-count="4443" meta:row-count="118" meta:non-whitespace-character-count="4028"/>
  </office:meta>
</office:document-meta>
</file>