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1.1534in" fo:text-indent="2.4465in">
        <style:tab-stops>
          <style:tab-stop style:type="center" style:position="2.193in"/>
          <style:tab-stop style:type="right" style:position="5.539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margin-left="3.6in" fo:text-indent="-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8">Projektas Nr. XIIIP-4912(2)</text:span></text:p>
      <text:p text:style-name="P9"/>
      <text:p text:style-name="P10"/>
      <text:p text:style-name="P11"><text:span text:style-name="T12">LIETUVOS RESPUBLIKOS</text:span></text:p>
      <text:p text:style-name="P13"><text:span text:style-name="T14">GYVENTOJŲ PAJAMŲ<text:s/></text:span><text:span text:style-name="T15">MOKESČIO ĮSTATYMO NR.<text:s/></text:span><text:span text:style-name="T16">IX-1007<text:s/></text:span><text:span text:style-name="T17">21 STRAIPSNIO PAKEITIMO<text:s/></text:span></text:p>
      <text:p text:style-name="P18">ĮSTATYMAS</text:p>
      <text:p text:style-name="P19"/>
      <text:p text:style-name="P20">2020 m. <text:s text:c="13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1 straipsnio pakeitimas</text:span></text:p>
      <text:p text:style-name="P27"><text:span text:style-name="T28">Pakeisti 21 straipsnio 1 dalies 3 punktą ir jį išdėstyti taip:</text:span></text:p>
      <text:p text:style-name="P29"><text:span text:style-name="T30">„</text:span><text:span text:style-name="T31">3</text:span><text:span text:style-name="T32">)<text:s/></text:span><text:span text:style-name="T33">už</text:span><text:span text:style-name="T34"><text:s/></text:span><text:span text:style-name="T35">profesinį mokymą</text:span><text:span text:style-name="T36"><text:s/></text:span><text:span text:style-name="T37">pagal formaliojo profesinio mokymo programą, kurią baigus įgyjama atitinkama kvalifikacija, formaliojo profesinio mokymo programos modulį, kurį baigus įgyjama atitinkama kompetencija (kompetencijos),</text:span><text:span text:style-name="T38"><text:s/></text:span><text:span text:style-name="T39">ir (ar)</text:span><text:span text:style-name="T40"><text:s/></text:span><text:span text:style-name="T41">už<text:s/></text:span><text:span text:style-name="T42">studijas, kurias baigus<text:s/></text:span><text:span text:style-name="T43">įgyjama<text:s/></text:span><text:span text:style-name="T44">aukštojo mokslo<text:s/></text:span><text:span text:style-name="T45">kvalifikacija,<text:s/></text:span><text:span text:style-name="T46">nuolatinių Lietuvos gyventojų, kurie mokosi ar studijuoja, sumokėtos sumos. Jei u</text:span><text:span text:style-name="T47">ž</text:span><text:span text:style-name="T48"><text:s/></text:span><text:span text:style-name="T49">profesinį</text:span><text:span text:style-name="T50"><text:s/></text:span><text:span text:style-name="T51">mokymą</text:span><text:span text:style-name="T52"><text:s/></text:span><text:span text:style-name="T53">pagal formaliojo profesinio mokymo programą, formaliojo profesinio mokymo programos modulį ir (</text:span><text:span text:style-name="T54">ar)<text:s/></text:span><text:span text:style-name="T55">už<text:s/></text:span><text:span text:style-name="T56">studijas sumokėta skolintomis lėšomis (tam tikslui paimta iš kredito įstaigos paskola), tai iš pajamų gali būti atimta per mokestinį laikotarpį grąžinta šios paskolos dalis;“.</text:span></text:p>
      <text:p text:style-name="P57"/>
      <text:p text:style-name="P58"><text:span text:style-name="T59">2</text:span><text:span text:style-name="T60"><text:s/>straipsnis</text:span><text:span text:style-name="T61">.<text:s/></text:span><text:span text:style-name="T62">Įstatymo įgyvendinimas ir taikymas</text:span></text:p>
      <text:p text:style-name="P63"><text:span text:style-name="T64">1</text:span><text:span text:style-name="T65">. Valstybinė mokesčių inspekcija prie Lietuvos Respublikos finansų ministerijos iki 2020 m. gruodžio 31 d. priima šio įstatymo įgyvendinamuosius teisės aktus.</text:span></text:p>
      <text:p text:style-name="P66"><text:span text:style-name="T67">2</text:span><text:span text:style-name="T68">.<text:s/></text:span><text:span text:style-name="T69">Š</text:span><text:span text:style-name="T70">io įstatymo nuostatos taikomos apskaičiuojant ir deklaruojant 2020 metų ir vėlesnių mokestinių laikotarpių pajamas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20-11-04T11:25:00Z</meta:creation-date>
    <dc:date>2020-11-04T11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3" meta:character-count="1388" meta:row-count="34" meta:non-whitespace-character-count="1215"/>
  </office:meta>
</office:document-meta>
</file>