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4.4298in">
        <style:tab-stops>
          <style:tab-stop style:type="center" style:position="-1.5458in"/>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margin-left="4.4298in">
        <style:tab-stops>
          <style:tab-stop style:type="center" style:position="-0.2951in"/>
        </style:tab-stops>
      </style:paragraph-properties>
      <style:text-properties style:font-size-complex="12pt"/>
    </style:style>
    <style:style style:name="P11" style:parent-style-name="Normal" style:family="paragraph">
      <style:paragraph-properties fo:margin-left="4.4298in">
        <style:tab-stops>
          <style:tab-stop style:type="center" style:position="-0.2951in"/>
        </style:tab-stops>
      </style:paragraph-properties>
      <style:text-properties style:font-size-complex="12pt"/>
    </style:style>
    <style:style style:name="TableColumn13" style:family="table-column">
      <style:table-column-properties style:column-width="6.7826in"/>
    </style:style>
    <style:style style:name="Table12" style:family="table">
      <style:table-properties style:width="6.7826in" fo:margin-left="0in" table:align="left"/>
    </style:style>
    <style:style style:name="TableRow14" style:family="table-row">
      <style:table-row-properties style:row-height="0.484in"/>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TableRow17" style:family="table-row">
      <style:table-row-properties style:row-height="0.484in"/>
    </style:style>
    <style:style style:name="TableCell18" style:family="table-cell">
      <style:table-cell-properties fo:border="none" fo:padding-top="0in" fo:padding-left="0in" fo:padding-bottom="0in" fo:padding-right="0in"/>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TableRow21" style:family="table-row">
      <style:table-row-properties style:row-height="0.2361in" fo:keep-together="always"/>
    </style:style>
    <style:style style:name="TableCell22" style:family="table-cell">
      <style:table-cell-properties fo:border="none" fo:padding-top="0in" fo:padding-left="0in" fo:padding-bottom="0in" fo:padding-right="0in"/>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TableRow24" style:family="table-row">
      <style:table-row-properties style:min-row-height="0.2361in" fo:keep-together="always"/>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TableRow31" style:family="table-row">
      <style:table-row-properties style:row-height="0.6694in"/>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fo:text-indent="0.043in"/>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634in">
        <style:tab-stops>
          <style:tab-stop style:type="left" style:position="0.7875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677in"/>
      <style:text-properties style:font-size-complex="12pt"/>
    </style:style>
    <style:style style:name="TableColumn94" style:family="table-column">
      <style:table-column-properties style:column-width="2.5597in"/>
    </style:style>
    <style:style style:name="TableColumn95" style:family="table-column">
      <style:table-column-properties style:column-width="1.6736in"/>
    </style:style>
    <style:style style:name="TableColumn96" style:family="table-column">
      <style:table-column-properties style:column-width="2.4604in"/>
    </style:style>
    <style:style style:name="Table93" style:family="table">
      <style:table-properties style:width="6.6937in" fo:margin-left="0.075in" table:align="left"/>
    </style:style>
    <style:style style:name="TableRow97" style:family="table-row">
      <style:table-row-properties style:row-height="0.2361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line-height="150%"/>
      <style:text-properties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line-height="150%"/>
      <style:text-properties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end" fo:line-height="150%" fo:margin-left="0.0062in" fo:text-indent="-0.0062in">
        <style:tab-stops/>
      </style:paragraph-properties>
      <style:text-properties style:font-size-complex="12pt"/>
    </style:style>
    <style:style style:name="P104" style:parent-style-name="Normal" style:family="paragraph">
      <style:paragraph-properties fo:line-height="150%"/>
    </style:style>
  </office:automatic-styles>
  <office:body>
    <office:text text:use-soft-page-breaks="true">
      <text:p text:style-name="P1"/>
      <text:p text:style-name="P9">Projektas</text:p>
      <text:p text:style-name="P10">2021 m. vasario <text:s text:c="4"/>d.</text:p>
      <text:p text:style-name="P11">Nr. TP- <text:s/></text:p>
      <table:table table:style-name="Table12">
        <table:table-columns>
          <table:table-column table:style-name="TableColumn13"/>
        </table:table-columns>
        <table:table-row table:style-name="TableRow14">
          <table:table-cell table:style-name="TableCell15">
            <text:p text:style-name="P16"/>
          </table:table-cell>
        </table:table-row>
        <table:table-row table:style-name="TableRow17">
          <table:table-cell table:style-name="TableCell18">
            <text:p text:style-name="P19">RASEINIŲ RAJONO SAVIVALDYBĖS TARYBA</text:p>
            <text:p text:style-name="P20"/>
          </table:table-cell>
        </table:table-row>
        <table:table-row table:style-name="TableRow21">
          <table:table-cell table:style-name="TableCell22">
            <text:p text:style-name="P23">SPRENDIMAS</text:p>
          </table:table-cell>
        </table:table-row>
        <table:table-row table:style-name="TableRow24">
          <table:table-cell table:style-name="TableCell25">
            <text:p text:style-name="P26"><text:span text:style-name="T27">DĖL SUTIKIMO<text:s/></text:span><text:span text:style-name="T28">PERIMTI VALSTYBĖS<text:s/></text:span><text:span text:style-name="T29">ILGALAIKį nekilnojamąjį TURTą<text:s/></text:span></text:p>
            <text:p text:style-name="P30">RASEINIŲ RAJONO<text:s/>SAVIVALDYBĖS NUOSAVYBĖN</text:p>
          </table:table-cell>
        </table:table-row>
        <table:table-row table:style-name="TableRow31">
          <table:table-cell table:style-name="TableCell32">
            <text:p text:style-name="P33"/>
            <text:p text:style-name="P34">Nr.<text:s/></text:p>
            <text:p text:style-name="P35">Raseiniai</text:p>
          </table:table-cell>
        </table:table-row>
      </table:table>
      <text:p text:style-name="P36"><text:span text:style-name="T37">Vadovaudamasi Lietuvos Respublikos vietos savivaldos įstatymo 6 straipsnio 8 punktu,<text:s/></text:span><text:span text:style-name="T38">16 straipsnio 4 dalimi, Lietuvos Respublikos valstybės ir savivaldybių turto valdymo, naudojimo ir disponavimo juo įstatymo 6 straipsnio 2 punktu, 20 straipsnio 1 dalies 5 punktu,<text:s/></text:span><text:span text:style-name="T39">Valstybės turto perdavimo patikėjimo teise ir savivaldybių nuosavybėn tvarko</text:span><text:span text:style-name="T40">s aprašo, patvirtinto Lietuvos Respublikos Vyriausybės 2001 m. sausio 15 d. nutarimu Nr. 16 „Dėl Valstybės turto perdavimo patikėjimo teise ir savivaldybių nuosavybėn“, 15 punktu, Raseinių rajono savivaldybės ir valstybės turto valdymo, naudojimo ir dispon</text:span><text:span text:style-name="T41">avimo juo tvarkos aprašo, patvirtinto Raseinių rajono savivaldybės tarybos 2020 m. sausio 30 d. sprendimu Nr. TS-13 „Dėl Raseinių rajono savivaldybės ir valstybės turto valdymo, naudojimo ir disponavimo juo tvarkos aprašo patvirtinimo“, 5, 6 punktais ir 9.</text:span><text:span text:style-name="T42">1.4 papunkčiu ir atsižvelgdama į 2021 m. vasario 10 d. Valstybės įmonės Turto banko raštą Nr. (15.1-Mr)-SK4-1899 „Dėl galimybės perduoti savivaldybės nuosavybėn valstybei nuosavybės teise priklausančias patalpas Raseiniuose“, Raseinių rajono savivaldybės t</text:span><text:span text:style-name="T43">aryba <text:s text:c="12"/>n<text:s/></text:span><text:span text:style-name="T44">usprendžia:</text:span><text:span text:style-name="T45"><text:s/></text:span></text:p>
      <text:p text:style-name="P46"><text:span text:style-name="T47">1</text:span><text:span text:style-name="T48">. Sutikti perimti Savivaldybės nuosavybėn valstybei nuosavybės teise priklausantį ir Raseinių rajono savivaldybės patikėjimo teise valdomą nekilnojamąjį turtą<text:s/></text:span><text:span text:style-name="T49">savivaldybės savarankiškosioms funkcijoms, numatytoms<text:s/></text:span><text:span text:style-name="T50">Lietuvo</text:span><text:span text:style-name="T51">s Respublikos vietos savivaldos įstatymo 6 straipsnyje,</text:span><text:span text:style-name="T52"><text:s/>įgyvendinti (</text:span><text:span text:style-name="T53">švietimo pagalbos teikimo mokiniui, mokytojui, šeimai, mokyklai, vaiko minimaliosios priežiūros priemonių vykdymo organizavimas ir koordinavimas;</text:span><text:span text:style-name="T54"> </text:span><text:span text:style-name="T55">ikimokyklinio ugdymo, vaikų ir suaugusiųj</text:span><text:span text:style-name="T56">ų neformaliojo švietimo organizavimas, vaikų ir jaunimo užimtumo organizavimas)</text:span><text:span text:style-name="T57">:</text:span></text:p>
      <text:p text:style-name="P58"><text:span text:style-name="T59">1.1</text:span><text:span text:style-name="T60">. Negyvenamąją patalpą - pedagoginės psichologinės tarnybos patalpas (mokslo paskirties), kurių unikalus numeris - 4400-0457-2689:3811, bendras plotas - 98,29 kv. m, su<text:s/></text:span><text:span text:style-name="T61">bendro naudojimo patalpa (</text:span><text:span text:style-name="T62">1-17 (1/2 iš 5,93 kv. m)</text:span><text:span text:style-name="T63">), esančias V. Grybo g. 33-1, Raseiniuose, inventorinis Nr. T02T/0122001, įsigijimo vertė 78187,58, likutinė vertė 2021 m. vasario 28 d. 52188,46 Eur.</text:span></text:p>
      <text:p text:style-name="P64"><text:span text:style-name="T65">1.2</text:span><text:span text:style-name="T66">.<text:s/></text:span><text:span text:style-name="T67">Negyvenamąją patalpą -<text:s/></text:span><text:span text:style-name="T68">administracines patalpas (administracinės paskirties), kurių unikalus numeris - 4400-0699-6452:9260, bendras plotas <text:s/>- 492,45 kv. m,<text:s/></text:span><text:span text:style-name="T69">su bendro naudojimo patalpomis (</text:span><text:span text:style-name="T70">1-1 (1/2 iš 1,69 kv. m), 1-2 ( 1/2 iš 19,54 kv. m), 1-5(1/2iš 5,22 kv. m)</text:span><text:span text:style-name="T71">)</text:span><text:span text:style-name="T72">, esančias T. Dau</text:span><text:span text:style-name="T73">girdo g. 7-2, Raseiniuose,</text:span><text:span text:style-name="T74"><text:s/>inventorinis Nr. T006M, įsigijimo vertė 72967,75, likutinė vertė 2021 m. vasario 28 d. 64859,74 Eur</text:span><text:span text:style-name="T75">; pastatą – garažą (pagalbinio ūkio paskirtis), kurio unikalus numeris - 7296-5000-4047, pažymėtas plane 3G1p, užstatymo plotas 79</text:span><text:span text:style-name="T76">,00 kv. m, esantį T. Daugirdo g. 7, Raseiniuose,<text:s/></text:span><text:span text:style-name="T77">inventorinis Nr. T007M, įsigijimo vertė 5375,64, likutinė vertė 2021 m. vasario 28 d. 2833,75 Eur</text:span><text:span text:style-name="T78">; kitus inžinerinius statinius – kiemo statinius, kurių unikalus numeris - 7296-5000-4069, pažymėti plane 1b i</text:span><text:span text:style-name="T79">r t, esančius T. Daugirdo g. 7, Raseiniuose,</text:span><text:span text:style-name="T80"><text:s/>inventorinis Nr. T0010M, įsigijimo vertė 15092,21 Eur, likutinė vertė 2021 m. vasario 28 d. 9818,18 Eur</text:span><text:span text:style-name="T81">.</text:span></text:p>
      <text:p text:style-name="P82"><text:span text:style-name="T83">2</text:span><text:span text:style-name="T84">.<text:s/></text:span><text:span text:style-name="T85">Įgalioti<text:s/></text:span><text:span text:style-name="T86">Raseinių rajono savivaldybės administracijos direktorių Savivaldybės vardu pasirašyti do</text:span><text:span text:style-name="T87">kumentus, susijusius su sprendimo 1 punkte nurodyto turto perėmimu.<text:s/></text:span></text:p>
      <text:p text:style-name="P88"><text:span text:style-name="T89">Šis sprendimas<text:s/></text:span><text:span text:style-name="T90">Lietuvos Respublikos administracinių bylų teisenos įstatymo nustatyta tvarka per vieną mėnesį nuo paskelbimo ar įteikimo suinteresuotai šaliai dienos gali būti skundžiamas<text:s/></text:span><text:span text:style-name="T91">Regionų apygardos administracinio teismo Šiaulių rūmams (Dvaro g. 80, LT-76298 Šiauliai).</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Savivaldybės meras<text:s/></text:p>
          </table:table-cell>
          <table:table-cell table:style-name="TableCell100">
            <text:p text:style-name="P101"/>
          </table:table-cell>
          <table:table-cell table:style-name="TableCell102">
            <text:p text:style-name="P103"/>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2-17T06:14:00Z</meta:creation-date>
    <dc:date>2021-02-17T06:14:00Z</dc:date>
    <meta:print-date>2019-11-20T07:00:00Z</meta:print-date>
    <meta:template xlink:href="Normal.dotm" xlink:type="simple"/>
    <meta:editing-cycles>2</meta:editing-cycles>
    <meta:editing-duration>PT0S</meta:editing-duration>
    <meta:document-statistic meta:page-count="2" meta:paragraph-count="19" meta:word-count="454" meta:character-count="3705" meta:row-count="79" meta:non-whitespace-character-count="3270"/>
  </office:meta>
</office:document-meta>
</file>