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style:line-height-at-least="0.2222in"/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222in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2222in"/>
    </style:style>
    <style:style style:name="P57" style:parent-style-name="Normal" style:family="paragraph">
      <style:paragraph-properties fo:text-align="justify" style:line-height-at-least="0.2222in"/>
    </style:style>
    <style:style style:name="P58" style:parent-style-name="Normal" style:family="paragraph">
      <style:paragraph-properties fo:text-align="justify" style:line-height-at-least="0.2222in"/>
    </style:style>
    <style:style style:name="P59" style:parent-style-name="Normal" style:family="paragraph">
      <style:paragraph-properties fo:text-align="justify" style:line-height-at-least="0.2222in"/>
    </style:style>
    <style:style style:name="P60" style:parent-style-name="Normal" style:family="paragraph">
      <style:paragraph-properties fo:text-align="justify" style:line-height-at-least="0.2222in"/>
    </style:style>
    <style:style style:name="P61" style:parent-style-name="Normal" style:family="paragraph">
      <style:paragraph-properties fo:text-align="justify" style:line-height-at-least="0.2222in"/>
    </style:style>
    <style:style style:name="P62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XIVP-</text:span><text:span text:style-name="T11">3627(2)</text:span></text:p>
      <text:p text:style-name="P12"/>
      <text:p text:style-name="P13">LIETUVOS RESPUBLIKOS</text:p>
      <text:p text:style-name="P14">SEIMO APDOVANOJIMO – ALEKSANDRO STULGINSKIO ŽVAIGŽDĖS</text:p>
      <text:p text:style-name="P15">ĮSTATYMO<text:s/>Nr. XIV-117<text:s/>2 IR 6 STRAIPSNIŲ PAKEITIMO</text:p>
      <text:p text:style-name="P16">ĮSTATYMAS</text:p>
      <text:p text:style-name="P17"/>
      <text:p text:style-name="P18">2024<text:s/>m. <text:s text:c="27"/>d. Nr.</text:p>
      <text:p text:style-name="P19">Vilnius</text:p>
      <text:p text:style-name="P20"/>
      <text:p text:style-name="P21">1 straipsnis.<text:s/>2<text:s/>straipsnio pakeitimas</text:p>
      <text:p text:style-name="P22">Pakeisti<text:s/>2 straipsnio 4 dalį ir ją išdėstyti taip:</text:p>
      <text:p text:style-name="P23"><text:span text:style-name="T24">„</text:span><text:span text:style-name="T25">4.</text:span><text:s/>Apdovanojimas negali būti skiriamas likviduotam, reorganizuotam juridiniam asmeniui ar juridiniam asmeniui, kuriam yra iškelta bankroto byla<text:span text:style-name="T26">.</text:span><text:span text:style-name="T27">“</text:span></text:p>
      <text:p text:style-name="P28"/>
      <text:p text:style-name="P29">2 straipsnis.<text:s/>6 straipsnio<text:s/>pakeitimas</text:p>
      <text:p text:style-name="P30">1.<text:s/>Pakeisti 6 straipsnio 3 dalį ir ją išdėstyti taip:</text:p>
      <text:p text:style-name="P31">„3.<text:s/>Apdovanojimą Komisijos teikimu<text:s/>paprastai iki kiekvienų metų balandžio 15 dienos<text:s/>skiria Seimas Seimo nutarimu.“</text:p>
      <text:p text:style-name="P32">2.<text:s/><text:span text:style-name="T33">Papildyti 6 straipsnį 5</text:span><text:span text:style-name="T34">1</text:span><text:span text:style-name="T35"><text:s/>dalimi:</text:span></text:p>
      <text:p text:style-name="P36"><text:span text:style-name="T37">„5</text:span><text:span text:style-name="T38">1</text:span><text:span text:style-name="T39">.<text:s/></text:span><text:span text:style-name="T40">Jeigu<text:s/></text:span><text:span text:style-name="T41">apdovanojamas asmuo po mirties</text:span><text:span text:style-name="T42">, apdovanojimas ir liudijimas gali būti įteik</text:span><text:span text:style-name="T43">iami</text:span><text:span text:style-name="T44"><text:s/>jo šeimos nariams<text:s/></text:span><text:span text:style-name="T45">a</text:span><text:span text:style-name="T46">r artimiesiems giminaičiams</text:span><text:span text:style-name="T47">.“</text:span></text:p>
      <text:p text:style-name="P48"/>
      <text:p text:style-name="P49"/>
      <text:p text:style-name="P50"/>
      <text:p text:style-name="P51"/>
      <text:p text:style-name="P52">Skelbiu šį Lietuvos Respublikos Seimo priimtą įstatymą.</text:p>
      <text:p text:style-name="P53"/>
      <text:p text:style-name="P54"><text:span text:style-name="T55">Respublikos Prezidentas</text:span></text:p>
      <text:p text:style-name="P56"/>
      <text:p text:style-name="P57"/>
      <text:p text:style-name="P58"/>
      <text:p text:style-name="P59">Teikia</text:p>
      <text:p text:style-name="P60"/>
      <text:p text:style-name="P61">Seimo Švietimo ir mokslo komiteto pirmininkas<text:tab/><text:tab/><text:tab/>Artūras Žuk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4-19T07:32:00Z</meta:creation-date>
    <dc:date>2024-04-19T07:32:00Z</dc:date>
    <meta:print-date>2024-04-09T09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7" meta:character-count="982" meta:row-count="53" meta:non-whitespace-character-count="861"/>
  </office:meta>
</office:document-meta>
</file>