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3937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7812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404(2)</text:span></text:p>
      <text:p text:style-name="P3"/>
      <text:p text:style-name="P4">LIETUVOS RESPUBLIKOS</text:p>
      <text:p text:style-name="P5"><text:span text:style-name="T6">CIVILINIO KODEKSO 2.72 STRAIPSNIO<text:s/></text:span><text:span text:style-name="T7">PAKEITIMO<text:s/></text:span></text:p>
      <text:p text:style-name="P8">ĮSTATYMAS</text:p>
      <text:p text:style-name="P9"/>
      <text:p text:style-name="P10">2017 m. <text:s text:c="21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.72 straipsnio pakeitimas</text:span></text:p>
      <text:p text:style-name="P18">Pakeisti 2.72 straipsnio 4 dalies 2 punktą ir jį išdėstyti<text:s/>taip:</text:p>
      <text:p text:style-name="P19"><text:span text:style-name="T20">„</text:span><text:span text:style-name="T21">2</text:span><text:span text:style-name="T22">) valstybės <text:s/>institucijoms ir įstaigoms teisės aktuose nustatytoms funkcijoms atlikti ir savivaldybių institucijoms ir įstaigoms valstybinėms (valstybės perduotoms savivaldybėms) teisės aktuose nustatytoms funkcijoms atlikti pagal prašymą ir (arb</text:span><text:span text:style-name="T23">a) sutartis;“</text:span></text:p>
      <text:p text:style-name="Normal"/>
      <text:p text:style-name="P24"><text:span text:style-name="T25">2</text:span><text:span text:style-name="T26"><text:s/>straipsnis.<text:s/></text:span><text:span text:style-name="T27">Įstatymo įsigaliojimas</text:span></text:p>
      <text:p text:style-name="P28"><text:span text:style-name="T29">Šis įstatymas įsigalioja 2019 m. sausio 1 d.</text:span></text:p>
      <text:p text:style-name="P30"/>
      <text:p text:style-name="P31"/>
      <text:p text:style-name="P32"/>
      <text:p text:style-name="P33"><text:span text:style-name="T34">Skelbiu šį Lietuvos Respublikos Seimo priimtą įstatymą.<text:s/></text:span></text:p>
      <text:p text:style-name="P35"/>
      <text:p text:style-name="P3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ūnas Narbutas</meta:initial-creator>
    <dc:creator>adlibuser</dc:creator>
    <meta:creation-date>2017-11-16T09:21:00Z</meta:creation-date>
    <dc:date>2017-11-16T09:21:00Z</dc:date>
    <meta:print-date>2017-11-15T12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8" meta:character-count="703" meta:row-count="24" meta:non-whitespace-character-count="622"/>
  </office:meta>
</office:document-meta>
</file>