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8861in">
        <style:tab-stops>
          <style:tab-stop style:type="left" style:position="0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fo:color="#000000"/>
    </style:style>
    <style:style style:name="P26" style:parent-style-name="Normal" style:family="paragraph">
      <style:paragraph-properties fo:text-align="justify" fo:text-indent="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9in"/>
    </style:style>
    <style:style style:name="P33" style:parent-style-name="Normal" style:family="paragraph">
      <style:paragraph-properties fo:text-align="justify" fo:text-indent="0.9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8861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indent="0.9in">
        <style:tab-stops>
          <style:tab-stop style:type="left" style:position="0.9in"/>
        </style:tab-stops>
      </style:paragraph-properties>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7" style:parent-style-name="Normal" style:family="paragraph">
      <style:paragraph-properties fo:margin-left="0.8861in">
        <style:tab-stops>
          <style:tab-stop style:type="left" style:position="0.0138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CIVILINIO PROCESO KODEKSO 580 ir 582 STRAIPSNIŲ PAKEITIMO</text:p>
      <text:p text:style-name="P14">ĮSTATYMAS</text:p>
      <text:p text:style-name="P15"/>
      <text:p text:style-name="P16">2018 m. <text:s text:c="40"/>d.</text:p>
      <text:p text:style-name="P17">Vilnius</text:p>
      <text:p text:style-name="P18"/>
      <text:p text:style-name="P19"><text:span text:style-name="T20">1</text:span><text:span text:style-name="T21"><text:s/>straipsnis.</text:span><text:span text:style-name="T22"><text:s/></text:span><text:span text:style-name="T23">580 straipsnio pakeitimas</text:span></text:p>
      <text:p text:style-name="P24"><text:span text:style-name="T25">Papildyti 580 straipsnį 5 dalimi:</text:span></text:p>
      <text:p text:style-name="P26"><text:span text:style-name="T27">„</text:span><text:span text:style-name="T28">5</text:span><text:span text:style-name="T29">.</text:span><text:s/><text:span text:style-name="T30">Prašymas išduoti teismo leidimą paimti vaiką iš jo atstovų pagal įstatymą paduodamas vaiko gyvenamosios vietos apylinkės teismui. Jeigu vaiko gyvenamoji vieta nežinoma arba vaikas neturi gyvenamosios vietos Lietuvos Respublikoje, prašymas paduodamas vaiko<text:s/></text:span><text:span text:style-name="T31">buvimo vietos apylinkės teismui</text:span>.“</text:p>
      <text:p text:style-name="P32"/>
      <text:p text:style-name="P33"><text:span text:style-name="T34">2</text:span><text:span text:style-name="T35"><text:s/>straipsnis.<text:s/></text:span><text:span text:style-name="T36">582 straipsnio pakeitimas</text:span></text:p>
      <text:p text:style-name="P37"><text:span text:style-name="T38">Pakeisti 582 straipsnio 1 dalį ir ją išdėstyti taip:</text:span></text:p>
      <text:p text:style-name="P39"><text:span text:style-name="T40">„</text:span><text:span text:style-name="T41">1</text:span><text:span text:style-name="T42">. Byla nagrinėjama rašytinio proceso tvarka, išskyrus atvejus, kai pats teismas, atsižvelgdamas į bylos aplinkyb</text:span><text:span text:style-name="T43">es, nusprendžia bylą nagrinėti žodinio proceso tvarka. Bylos dėl teismo leidimo pratęsti asmens priverstinį hospitalizavimą ir (ar) priverstinį gydymą nagrinėjamos žodinio proceso tvarka. Nagrinėjant bylą žodinio proceso tvarka, teismo posėdžio eiga nefiks</text:span><text:span text:style-name="T44">uojama. Jei byla dėl teismo leidimo paimti vaiką iš jo atstovų pagal įstatymą nagrinėjama žodinio proceso tvarka, ši byla nagrinėjama uždarame teismo posėdyje.“</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9 m. gegužės 1 d.</text:span></text:p>
      <text:p text:style-name="P52"/>
      <text:p text:style-name="P53"><text:span text:style-name="T54">Skelbiu šį Lietuvos Respublikos Seimo priimtą įstatymą.</text:span></text:p>
      <text:p text:style-name="P55"/>
      <text:p text:style-name="P56"/>
      <text:p text:style-name="P57">Respublikos Prezident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C</meta:initial-creator>
    <dc:creator>adlibuser</dc:creator>
    <meta:creation-date>2018-12-07T06:15:00Z</meta:creation-date>
    <dc:date>2018-12-07T06:15:00Z</dc:date>
    <meta:print-date>2018-03-06T15:32:00Z</meta:print-date>
    <meta:template xlink:href="Normal.dotm" xlink:type="simple"/>
    <meta:editing-cycles>2</meta:editing-cycles>
    <meta:editing-duration>PT0S</meta:editing-duration>
    <meta:user-defined meta:name="_NewReviewCycle"/>
    <meta:user-defined meta:name="_EmailSubject">LRV nutarimas dėl VTAPIO</meta:user-defined>
    <meta:user-defined meta:name="_AuthorEmail">Gaile.Versekiene@socmin.lt</meta:user-defined>
    <meta:user-defined meta:name="_AuthorEmailDisplayName">Gailė Veršekienė</meta:user-defined>
    <meta:user-defined meta:name="_ReviewingToolsShownOnce"/>
    <meta:document-statistic meta:page-count="1" meta:paragraph-count="22" meta:word-count="166" meta:character-count="1343" meta:row-count="133" meta:non-whitespace-character-count="1199"/>
  </office:meta>
</office:document-meta>
</file>