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5.9368in">
        <style:tab-stops>
          <style:tab-stop style:type="left" style:position="5.1187in"/>
        </style:tab-stops>
      </style:paragraph-properties>
      <style:text-properties fo:font-weight="bold" style:font-weight-asian="bold"/>
    </style:style>
    <style:style style:name="P8" style:parent-style-name="Normal" style:family="paragraph">
      <style:paragraph-properties fo:text-align="end"/>
      <style:text-properties fo:font-weight="bold" style:font-weight-asian="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fo:text-align="justify" fo:margin-left="0.7423in" fo:text-indent="-0.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P55" style:parent-style-name="Normal" style:family="paragraph">
      <style:paragraph-properties fo:widows="0" fo:orphans="0" fo:text-align="justify" fo:margin-left="0.8333in" fo:text-indent="-0.3333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07%" fo:margin-left="0.5in">
        <style:tab-stops>
          <style:tab-stop style:type="left" style:position="0.1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margin-left="0.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widows="0" fo:orphans="0" fo:text-align="justify" fo:margin-left="0.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margin-left="0.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center" style:position="3.346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widows="0" fo:orphans="0" fo:text-align="justify" fo:margin-left="0.5in">
        <style:tab-stops/>
      </style:paragraph-properties>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Calibri Light" style:font-weight-complex="bold" style:font-size-complex="13pt" style:language-asian="lt" style:country-asian="LT"/>
    </style:style>
    <style:style style:name="T120" style:parent-style-name="DefaultParagraphFont" style:family="text">
      <style:text-properties style:font-name-asian="Calibri Light" style:font-weight-complex="bold" style:font-size-complex="13pt" style:language-asian="lt" style:country-asian="LT"/>
    </style:style>
    <style:style style:name="T121" style:parent-style-name="DefaultParagraphFont" style:family="text">
      <style:text-properties style:font-name-asian="Calibri Light" style:font-weight-complex="bold" style:font-size-complex="13pt" style:language-asian="lt" style:country-asian="LT"/>
    </style:style>
    <style:style style:name="T122" style:parent-style-name="DefaultParagraphFont" style:family="text">
      <style:text-properties style:font-name-asian="Calibri Light" style:font-weight-complex="bold" style:font-size-complex="13pt" style:language-asian="lt" style:country-asian="LT"/>
    </style:style>
    <style:style style:name="T123" style:parent-style-name="DefaultParagraphFont" style:family="text">
      <style:text-properties style:font-name-asian="Calibri Light" style:font-size-complex="13pt" style:language-asian="lt" style:country-asian="LT"/>
    </style:style>
    <style:style style:name="T124" style:parent-style-name="DefaultParagraphFont" style:family="text">
      <style:text-properties style:font-name-asian="Calibri Light" style:font-size-complex="13pt" style:language-asian="lt" style:country-asian="LT"/>
    </style:style>
    <style:style style:name="P125" style:parent-style-name="Normal" style:family="paragraph">
      <style:paragraph-properties fo:keep-with-next="always" fo:keep-together="always" fo:text-align="justify" fo:line-height="107%"/>
      <style:text-properties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keep-with-next="always" fo:keep-together="always" fo:text-align="justify" fo:line-height="107%"/>
      <style:text-properties style:font-size-complex="12pt"/>
    </style:style>
    <style:style style:name="P128" style:parent-style-name="Normal" style:family="paragraph">
      <style:paragraph-properties fo:text-align="justify" fo:line-height="115%"/>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office:automatic-styles>
  <office:body>
    <office:text text:use-soft-page-breaks="true">
      <text:p text:style-name="P1"/>
      <text:p text:style-name="P7">Projektas</text:p>
      <text:p text:style-name="P8"/>
      <text:p text:style-name="P9"/>
      <text:p text:style-name="P10">LIETUVOS Respublikos EKONOMIKOS IR INOVACIJŲ MInistras</text:p>
      <text:p text:style-name="P11"/>
      <text:p text:style-name="P12">įsakymas<text:s/></text:p>
      <text:p text:style-name="P13"><text:span text:style-name="T14">DĖL<text:s/></text:span><text:span text:style-name="T15">ūkio ministro 2017 m. RUGSĖJO 21 d. įsakymo nr. 4-550 „DĖL YPATINGOS SVARBOS TARPTAUTINIŲ RENGINIŲ ORGANIZAVIMUI REIKALINGŲ PREKIŲ, PASLAUGŲ AR DARBŲ SUPAPRASTINTŲ VIEŠŲJŲ<text:s/></text:span><text:span text:style-name="T16">PIRKIMŲ TVARKOS APRAŠO PATVIRTINIMO“ pakeitimo</text:span></text:p>
      <text:p text:style-name="P17"/>
      <text:p text:style-name="P18">2022 m. <text:s text:c="29"/>d. Nr.<text:s/></text:p>
      <text:p text:style-name="P19">Vilnius</text:p>
      <text:p text:style-name="P20"/>
      <text:p text:style-name="P21">P a k e i č i u <text:s/>Lietuvos Respublikos ūkio ministro 2017 m. rugsėjo 21 d. įsakymą Nr. 4-550 „Dėl Ypatingos svarbos tarptautinių renginių organizavimui reikalingų prekių, paslaugų ar darbų supaprastintų viešųjų pirkimų tvarkos aprašo patvirtinimo“:</text:p>
      <text:p text:style-name="P22"><text:span text:style-name="T23">1</text:span><text:span text:style-name="T24">.</text:span><text:span text:style-name="T25"><text:tab/></text:span>Pakeičiu pavadinimą<text:s/><text:span text:style-name="T26">ir jį išdėstau taip</text:span><text:span text:style-name="T27">:<text:s/></text:span></text:p>
      <text:p text:style-name="Normal"/>
      <text:p text:style-name="P28"><text:span text:style-name="T29">LIETUVOS RESPUBLIKOS EKONOMIKOS IR INOVACIJŲ MINISTRAS</text:span></text:p>
      <text:p text:style-name="P30"/>
      <text:p text:style-name="P31"><text:span text:style-name="T32">įsakymas</text:span></text:p>
      <text:p text:style-name="P33"><text:span text:style-name="T34">DĖL YPATINGOS SVARBOS TARPTAUTINIŲ RENGIN</text:span><text:span text:style-name="T35">IŲ ORGANIZAVIMUI REIKALINGŲ PREKIŲ, PASLAUGŲ AR DARBŲ SUPAPRASTINTŲ VIEŠŲJŲ PIRKIMŲ<text:s/></text:span><text:span text:style-name="T36">TVARKOS<text:s/></text:span><text:span text:style-name="T37">APRAŠO PATVIRTINIMO“</text:span></text:p>
      <text:p text:style-name="P38"/>
      <text:p text:style-name="P39"><text:span text:style-name="T40">2</text:span><text:span text:style-name="T41">.</text:span><text:span text:style-name="T42"><text:s/>Pakeičiu<text:s/></text:span><text:span text:style-name="T43">nurodytu įsakymu patvirtintą Ypatingos svarbos tarptautinių renginių organizavimui reikalingų prekių, paslaugų ar darbų<text:s/></text:span><text:span text:style-name="T44">supaprastintų viešųjų pirkimų tvarkos aprašą:</text:span></text:p>
      <text:p text:style-name="P45"><text:span text:style-name="T46">2.1</text:span><text:span text:style-name="T47">.</text:span><text:span text:style-name="T48"><text:tab/></text:span><text:span text:style-name="T49"><text:s/>Pakeičiu tvirtinimo žymą ir ją išdėstau taip:</text:span></text:p>
      <text:p text:style-name="P50"><text:span text:style-name="T51">„PATVIRTINTA</text:span></text:p>
      <text:p text:style-name="P52"><text:span text:style-name="T53">Lietuvos Respublikos ekonomikos ir inovacijų</text:span><text:span text:style-name="T54"><text:s/>ministro</text:span></text:p>
      <text:p text:style-name="P55"><text:span text:style-name="T56">2017</text:span><text:span text:style-name="T57"><text:tab/>m. rugsėjo 21 d. įsakymu Nr. 4-550“.</text:span></text:p>
      <text:p text:style-name="P58"><text:span text:style-name="T59">2.2</text:span><text:span text:style-name="T60">. Pakeičiu 2.1 papunktį ir jį iš</text:span><text:span text:style-name="T61">dėstau taip:</text:span></text:p>
      <text:p text:style-name="P62"><text:span text:style-name="T63">„</text:span><text:span text:style-name="T64">2.1</text:span><text:span text:style-name="T65">.</text:span><text:s/><text:span text:style-name="T66">Apklausa – supaprastinto pirkimo būdas, kai perkančioji organizacija kreipiasi į<text:s/></text:span><text:span text:style-name="T67">pasirinktą skaičių tiekėjų,</text:span><text:span text:style-name="T68"><text:s/>kviesdama pateikti pasiūlymus.“</text:span></text:p>
      <text:p text:style-name="P69"><text:span text:style-name="T70">2.3</text:span><text:span text:style-name="T71">.</text:span><text:span text:style-name="T72"><text:s/>Pakeičiu 9 punktą ir jį išdėstau taip:</text:span></text:p>
      <text:p text:style-name="P73"><text:span text:style-name="T74">„</text:span><text:span text:style-name="T75">9</text:span><text:span text:style-name="T76">.<text:s/></text:span><text:span text:style-name="T77">Perkančiosios organizacijos vadovas<text:s/></text:span><text:span text:style-name="T78">arba jo įgaliotas asmuo pirkimams organizuoti ir jiems atlikti sudarydamas Komisiją, nustato jai užduotis ir suteikia visus įgaliojimus, reikalingus toms užduotims atlikti. Jeigu perkančiosios organizacijos vadovas arba jo įgaliotas asmuo atlikti pirkimų p</text:span><text:span text:style-name="T79">rocedūras įgalioja kitą perkančiąją organizaciją, šiuos veiksmus atlieka įgaliotoji organizacija.<text:s/></text:span><text:span text:style-name="T80">Komisija sudaroma ją sudarančios perkančiosios organizacijos vadovo</text:span><text:span text:style-name="T81"><text:s/></text:span><text:span text:style-name="T82">arba jo įgalioto asmens įsakymu (potvarkiu) iš ne mažiau kaip 3 fizinių asmenų – Komisijos</text:span><text:span text:style-name="T83"><text:s/>pirmininko ir bent 2 Komisijos narių (toliau kartu – Komisijos narys, Komisijos nariai). Komisijos pirmininku skiriamas perkančiosios organizacijos ar bendru pavaldumu susijusios kitos perkančiosios organizacijos darbuotojas. Kiti Komisijos nariai gali bū</text:span><text:span text:style-name="T84">ti ir ne Komisiją sudarančios perkančiosios organizacijos darbuotojai. Komisiją sudaranti perkančioji organizacija turi teisę pasikviesti ekspertų – dalyko žinovų konsultuoti klausimu, kuriam reikia specialių žinių ar vertinimo. Politinio (asmeninio) pasit</text:span><text:span text:style-name="T85">ikėjimo valstybės tarnautojai ir valstybės politikai, kaip jie apibrėžiami Lietuvos Respublikos valstybės tarnybos įstatyme, negali būti Komisijos nariais ar ekspertais. Skiriant Komisijos narius, turi būti atsižvelgiama į jų ekonomines, technines, teisine</text:span><text:span text:style-name="T86">s žinias ir šio Aprašo<text:s/></text:span><text:soft-page-break/><text:span text:style-name="T87">bei kitų pirkimus reglamentuojančių teisės aktų išmanymą. Komisijos nariais gali būti tik nepriekaištingos reputacijos asmenys. Komisijos posėdžiai ir priimami sprendimai yra teisėti, kai posėdyje dalyvauja daugiau kaip pusė visų Kom</text:span><text:span text:style-name="T88">isijos narių, o jeigu Komisija sudaryta iš 3 asmenų, – kai posėdyje dalyvauja visi Komisijos nariai. Komisija gali kviesti Komisijos posėdžiuose stebėtojo teisėmis dalyvauti valstybės ir savivaldybių institucijų ar įstaigų atstovus (išskyrus politinio (asm</text:span><text:span text:style-name="T89">eninio) pasitikėjimo valstybės tarnautojus ir valstybės politikus), pateikusius atstovaujamo subjekto įgaliojimą.“</text:span></text:p>
      <text:p text:style-name="P90"><text:span text:style-name="T91">2.4</text:span><text:span text:style-name="T92">.</text:span><text:span text:style-name="T93"><text:s/>Pakeičiu 13 punktą ir jį išdėstau taip:</text:span></text:p>
      <text:p text:style-name="P94"><text:span text:style-name="T95">„</text:span><text:span text:style-name="T96">13</text:span><text:span text:style-name="T97">.<text:s/></text:span><text:span text:style-name="T98">Perkančioji organizacija,<text:s/></text:span>siekdama užkirsti kelią pirkimuose kylantiems interesų<text:s/>konfliktams, kaip jie apibrėžiami Viešųjų pirkimų įstatymo 21 straipsnio 1 dalyje,<text:span text:style-name="T99"><text:s/>reikalauja, kad<text:s/></text:span>perkančiosios organizacijos ar pagalbinės pirkimų veiklos paslaugų teikėjo darbuotojai, pirkimų organizatorius, Komisijos nariai ar ekspertai, stebėtojai, dalyvaujantys pirkimo procedūroje ar galintys daryti įtaką jos rezultatams,<text:s/><text:span text:style-name="T100">pirkime dalyvautų ar su pirkimu susijusius sprendimus priimtų, tik prieš tai pasirašę konfidencialumo pasižadėjimą ir<text:s/></text:span><text:span text:style-name="T101">Viešųjų ir privačių interesų derinimo įstatymo nustatyta tvarka</text:span><text:span text:style-name="T102"><text:s/></text:span><text:span text:style-name="T103">deklaravę privačius interesus, o asmenys, kuriems neprivaloma <text:s/>deklaruoti privačius interesus, – pasirašę V</text:span><text:span text:style-name="T104">iešųjų pirkimų įstatymo 21 straipsnio 2 dalyje nurodytą nešališkumo deklaraciją.“</text:span></text:p>
      <text:p text:style-name="P105"><text:span text:style-name="T106">2.5</text:span><text:span text:style-name="T107">. Pakeičiu 16.5 papunktį ir jį išdėstau taip:</text:span></text:p>
      <text:p text:style-name="P108"><text:span text:style-name="T109">„</text:span><text:span text:style-name="T110">16.5</text:span><text:span text:style-name="T111">. k</text:span><text:span text:style-name="T112">ai mažos vertės pirkimo numatoma pirkimo sutarties (preliminariosios sutarties) vertė neviršija<text:s/></text:span><text:span text:style-name="T113">15 000 Eur (penkiolika tūkstančių eurų) (be pridėtinės vertės mokesčio);“</text:span></text:p>
      <text:p text:style-name="P114"><text:span text:style-name="T115">2.6</text:span><text:span text:style-name="T116">.<text:s/></text:span><text:span text:style-name="T117">Pakeičiu 53 punktą ir jį išdėstau taip:</text:span></text:p>
      <text:h text:style-name="P118" text:outline-level="2"><text:span text:style-name="T119">„</text:span><text:span text:style-name="T120">53</text:span><text:span text:style-name="T121">. Pirkimo sutartis<text:s/></text:span><text:span text:style-name="T122">(preliminarioji sutartis) sudaroma raštu, išskyrus atvejus, kai pirkimo sutarties vertė yra mažesnė kaip 5 000 Eur (penki</text:span><text:span text:style-name="T123"><text:s/>tūkstančiai eurų) (be pridėtinės vertės mokesčio), o pirkimo užsienyje atveju – kai pirkimo sutarties vertė ne didesnė kaip 10 000 (de</text:span><text:span text:style-name="T124">šimt tūkstančių eurų) (be pridėtinės vertės mokesčio).“</text:span></text:h>
      <text:h text:style-name="P125" text:outline-level="3"/>
      <text:p text:style-name="P126"/>
      <text:h text:style-name="P127" text:outline-level="3"/>
      <text:p text:style-name="Normal"/>
      <text:p text:style-name="P128"><text:span text:style-name="T129">Ekonomikos ir inovacijų ministras</text:span><text:span text:style-name="T130"><text:tab/></text:span><text:span text:style-name="T131"><text:tab/><text:s/></text:span></text:p>
      <text:p text:style-name="P132"/>
      <text:p text:style-name="P133"/>
      <text:p text:style-name="P134"/>
      <text:p text:style-name="P135"/>
      <text:p text:style-name="P136"/>
      <text:p text:style-name="P137"/>
      <text:p text:style-name="P138"/>
      <text:p text:style-name="P139"/>
      <text:p text:style-name="P140"/>
      <text:p text:style-name="P141">Parengė</text:p>
      <text:p text:style-name="P142">Ekonomikos ir inovacijų ministerijos</text:p>
      <text:p text:style-name="P143">Viešųjų pirkimų politikos skyriaus</text:p>
      <text:p text:style-name="P144">vyriausioji specialistė</text:p>
      <text:p text:style-name="P145"/>
      <text:p text:style-name="P146">Laura Ban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nevičiūtė Laura</meta:initial-creator>
    <dc:creator>adlibuser</dc:creator>
    <meta:creation-date>2022-07-15T12:03:00Z</meta:creation-date>
    <dc:date>2022-07-15T12:03:00Z</dc:date>
    <meta:template xlink:href="Normal.dotm" xlink:type="simple"/>
    <meta:editing-cycles>2</meta:editing-cycles>
    <meta:editing-duration>PT0S</meta:editing-duration>
    <meta:user-defined meta:name="ContentTypeId">0x010100145A38DC3B5DC14D8DB7F1A46F1CE866</meta:user-defined>
    <meta:document-statistic meta:page-count="4" meta:paragraph-count="103" meta:word-count="686" meta:character-count="4989" meta:row-count="338" meta:non-whitespace-character-count="4406"/>
  </office:meta>
</office:document-meta>
</file>