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5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DALYVAUTI PROJEKTE „</text:span><text:span text:style-name="T10">UGDYMO PRIEMONĖS MOKYKLOMS“ PARTNERIO TEISĖMIS</text:span></text:p>
      <text:p text:style-name="P11"/>
      <text:p text:style-name="P12">2023 m.<text:s/><text:tab/><text:tab/>d. Nr.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4 dalimi, 2023 m. rugpjūčio 11 d. Lietuvos Respublikos švietimo, mokslo ir sporto ministro įsakymu Nr. V‑1063 „Dėl 2021–2030 m. plėtros programos valdytojos Lietuvos Respublikos šv</text:span><text:span text:style-name="T18">ietimo, mokslo ir sporto ministerijos švietimo plėtros programos pažangos priemonės Nr. 12-003-03-01-03 „Užtikrinti visiems prieinamą šiuolaikinį ugdymo turinį“ aprašo patvirtinimo“, 2023-11-13 Nacionalinės švietimo agentūros raštu „Dėl partnerystės įgyven</text:span><text:span text:style-name="T19">dinant švietimo plėtros programos priemonės Nr. 12-003-03-01-03 „Užtikrinti visiems prieinamą šiuolaikinį ugdymo turinį“ veiklą „Gerinti švietimo paslaugų kokybę aprūpinant efektyviai veikiančias bendrojo ugdymo mokyklas laboratorine įranga ir priemonėmis“</text:span><text:span text:style-name="T20">, Šiaulių miesto savivaldybės taryba <text:s/></text:span><text:span text:style-name="T21">nusprendžia:</text:span></text:p>
      <text:p text:style-name="P22"><text:span text:style-name="T23">1</text:span><text:span text:style-name="T24">.</text:span><text:span text:style-name="T25"><text:tab/>Pritarti, kad Šiaulių miesto savivaldybės administracija partnerio teisėmis dalyvautų projekte „Ugdymo priemonės mokykloms“ (toliau – Projektas), kuris finansuojamas Europos Sąjungos bendrojo finans</text:span><text:span text:style-name="T26">avimo lėšomis.<text:s/></text:span><text:span text:style-name="T27">Projekto vykdytojas</text:span><text:span text:style-name="T28"><text:s/></text:span><text:span text:style-name="T29">– Nacionalinė švietimo agentūra (toliau – Agentūra).</text:span></text:p>
      <text:p text:style-name="P30"><text:span text:style-name="T31">2</text:span><text:span text:style-name="T32">.</text:span><text:span text:style-name="T33"><text:tab/>Įpareigoti Šiaulių miesto savivaldybės administracijos direktorių pasirašyti jungtinės veiklos sutartį su Agentūra.</text:span></text:p>
      <text:p text:style-name="P34"><text:span text:style-name="T35">3</text:span><text:span text:style-name="T36">.</text:span><text:span text:style-name="T37"><text:tab/>Skirti Projektui įgyvendinti <text:s/>nenumaty</text:span><text:span text:style-name="T38">tą <text:s/>ar netinkamų finansuoti, tačiau Projektui įgyvendinti būtinų išlaidų sumą.</text:span></text:p>
      <text:p text:style-name="P39"><text:span text:style-name="T40">Šis sprendimas ne vėliau kaip per vieną mėnesį nuo jo įteikimo dienos gali būti skundžiamas paduodant skundą Lietuvos administracinių ginčų komisijos Šiaulių apygardos skyriui a</text:span><text:span text:style-name="T41">dresu: Dvaro g. 81, Šiauliai, arba Regionų apygardos administraciniam teismui bet kuriuose šio teismo rūmuose.</text:span></text:p>
      <text:p text:style-name="P42"/>
      <text:p text:style-name="P43"/>
      <text:p text:style-name="P44"><text:span text:style-name="T45">Savivaldybės meras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</meta:initial-creator>
    <dc:creator>adlibuser</dc:creator>
    <meta:creation-date>2023-11-16T17:27:00Z</meta:creation-date>
    <dc:date>2023-11-16T17:27:00Z</dc:date>
    <meta:print-date>2023-11-08T08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7" meta:character-count="1904" meta:row-count="27" meta:non-whitespace-character-count="1703"/>
  </office:meta>
</office:document-meta>
</file>