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2187in" fo:text-indent="0.2326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 fo:text-indent="0.3937in"/>
      <style:text-properties style:font-weight-complex="bold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 fo:text-indent="0.3937in"/>
      <style:text-properties style:font-weight-complex="bold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tyle-complex="italic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T33" style:parent-style-name="DefaultParagraphFont" style:family="text">
      <style:text-properties style:font-style-complex="italic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VP-897(2)</text:p>
      <text:p text:style-name="P9"/>
      <text:p text:style-name="P10">LIETUVOS RESPUBLIKOS</text:p>
      <text:p text:style-name="P11">APLINKOS MONITORINGO ĮSTATYMO NR. VIII-529 8 STRAIPSNIO PAKEITIMO</text:p>
      <text:p text:style-name="P12">ĮSTATYMAS</text:p>
      <text:p text:style-name="P13"/>
      <text:p text:style-name="P14">2022 m. ................. d. Nr. .....................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8 straipsnio pakeitimas</text:span></text:p>
      <text:p text:style-name="P22"><text:span text:style-name="T23">Pakeisti 8 straipsnio</text:span><text:span text:style-name="T24"><text:s/>4 dalies 4 punktą ir jį išdėstyti taip:</text:span></text:p>
      <text:p text:style-name="P25"><text:span text:style-name="T26">„</text:span><text:span text:style-name="T27">4</text:span><text:span text:style-name="T28">) teisės aktų nustatyta tvarka teikti informaciją apie savivaldybės aplinkos monitoringo rezultatus visuomenei ir valstybės institucijoms. Savivaldybės vykdomoji institucija, kalendoriniams metams pasibaigus, pa</text:span><text:span text:style-name="T29">rengia praėjusių kalendorinių metų savivaldybės aplinkos monitoringo ataskaitą ir n</text:span><text:span text:style-name="T30">e vėliau kaip iki einamųjų metų liepos 1 d.<text:s/></text:span><text:span text:style-name="T31">paskelbia ją savivaldybės<text:s/></text:span><text:span text:style-name="T32">interneto svetainėje. Šioje svetainėje turi būti skelbiamos visos savivaldybės teritorijoje vykdyto sav</text:span><text:span text:style-name="T33">ivaldybės aplinkos monitoringo ataskaitos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</text:span><text:span text:style-name="T40">statymo įsigaliojimas</text:span></text:p>
      <text:p text:style-name="P41"><text:span text:style-name="T42">Šis įstatymas įsigalioja 2023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>Teikia</text:p>
      <text:p text:style-name="P54"/>
      <text:p text:style-name="P55">Aplinkos apsaugos komiteto pirmininkė <text:s text:c="62"/>Aistė Gedvilienė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Zidonyte</meta:initial-creator>
    <dc:creator>adlibuser</dc:creator>
    <meta:creation-date>2022-04-29T09:55:00Z</meta:creation-date>
    <dc:date>2022-04-29T09:55:00Z</dc:date>
    <meta:print-date>2020-01-15T14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3" meta:character-count="1114" meta:row-count="66" meta:non-whitespace-character-count="995"/>
  </office:meta>
</office:document-meta>
</file>