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3in"/>
      <style:text-properties style:font-size-complex="12pt"/>
    </style:style>
    <style:style style:name="TableColumn4" style:family="table-column">
      <style:table-column-properties style:column-width="6.843in" style:use-optimal-column-width="false"/>
    </style:style>
    <style:style style:name="Table3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  <style:style style:name="P31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  <style:style style:name="P32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style:font-name-complex="TimesLT" style:font-size-complex="12pt"/>
    </style:style>
    <style:style style:name="T36" style:parent-style-name="DefaultParagraphFont" style:family="text">
      <style:text-properties style:font-name="TimesLT" style:font-name-complex="TimesLT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P55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56" style:parent-style-name="Normal" style:family="paragraph">
      <style:paragraph-properties fo:text-align="justify" fo:text-indent="0.4437in"/>
      <style:text-properties style:font-name="TimesLT" style:font-name-complex="TimesLT" style:font-size-complex="12pt"/>
    </style:style>
    <style:style style:name="P57" style:parent-style-name="Normal" style:family="paragraph">
      <style:paragraph-properties fo:text-align="justify" fo:text-indent="0.1972in"/>
      <style:text-properties style:font-name="TimesLT" style:font-name-complex="TimesLT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8875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1.5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olumn83" style:family="table-column">
      <style:table-column-properties style:column-width="6.843in" style:use-optimal-column-width="false"/>
    </style:style>
    <style:style style:name="Table82" style:family="table">
      <style:table-properties style:width="6.84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keep-with-next="always" fo:text-align="center"/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keep-with-next="always" fo:text-align="center"/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TimesLT" style:font-name-complex="TimesL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117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  <style:style style:name="P118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19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LT" style:font-name-complex="TimesLT" style:font-size-complex="12pt"/>
    </style:style>
    <style:style style:name="P123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24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25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KMERGĖS RAJONO SAVIVALDYBĖS<text:s/></text:p>
            <text:p text:style-name="P8">TARYBA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UKMERGĖS RAJONO ŠVIETIMO ĮSTAIGŲ VADOVŲ 2013 M. VEIKLOS ATASKAITŲ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4 m. gegužės <text:s text:c="9"/>d. Nr.<text:s/></text:p>
          </table:table-cell>
        </table:table-row>
        <table:table-row table:style-name="TableRow24">
          <table:table-cell table:style-name="TableCell25">
            <text:p text:style-name="P26">Ukmergė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Vadovaudamasi Lietuvos Respublikos vietos savivaldos įstatymo 16<text:s/>straipsnio 2 dalies 19 punktu, Ukmergės rajono savivaldybės tarybos 2013 m. gruodžio 19 d. sprendimu Nr. 7-338 „Dėl biudžetinių ir viešųjų įstaigų, savivaldybės kontroliuojamų įmonių vadovų ataskaitų teikimo savivaldybės tarybai tvarkos aprašo patvirtinimo“, Ukmergės rajono savivaldybės taryba</text:p>
      <text:p text:style-name="P32">n u s p r e n d ž i a:</text:p>
      <text:p text:style-name="P33">Pritarti pridedamoms Ukmergės rajono švietimo įstaigų vadovų 2013 m. veiklos <text:s/>ataskaitoms:</text:p>
      <text:p text:style-name="P34"><text:span text:style-name="T35">1</text:span><text:span text:style-name="T36">. Vidiškių pagrindinės mokyklos;<text:s/></text:span></text:p>
      <text:p text:style-name="P37"><text:span text:style-name="T38">2</text:span><text:span text:style-name="T39">. Balelių universalaus daugiafunkcio centro;<text:s/></text:span></text:p>
      <text:p text:style-name="P40"><text:span text:style-name="T41">3</text:span><text:span text:style-name="T42">. Vaikų lopšelio-darželio „Saulutė“;<text:s/></text:span></text:p>
      <text:p text:style-name="P43"><text:span text:style-name="T44">4</text:span><text:span text:style-name="T45">. Senamiesčio pagrindinės mokyklos;<text:s/></text:span></text:p>
      <text:p text:style-name="P46"><text:span text:style-name="T47">5</text:span><text:span text:style-name="T48">. „Ryto“ specialiosios mokyklos;<text:s/></text:span></text:p>
      <text:p text:style-name="P49"><text:span text:style-name="T50">6</text:span><text:span text:style-name="T51">. Dukstynos pagrindinės mokyklos;<text:s/></text:span></text:p>
      <text:p text:style-name="P52"><text:span text:style-name="T53">7</text:span><text:span text:style-name="T54">. Pašilės pagrindinės mokyklos.</text:span></text:p>
      <text:p text:style-name="P55"/>
      <text:p text:style-name="P56"/>
      <text:p text:style-name="P57"/>
      <text:p text:style-name="P58">Savivaldybės <text:s/>meras<text:tab/><text:tab/><text:tab/><text:tab/><text:tab/><text:tab/></text:p>
      <text:p text:style-name="P59"/>
      <text:p text:style-name="P60"/>
      <text:p text:style-name="P61">Projektą parengė <text:s text:c="4"/></text:p>
      <text:p text:style-name="P62"/>
      <text:p text:style-name="P63">Švietimo ir sporto skyriaus<text:s/></text:p>
      <text:p text:style-name="P64">vyriausioji specialistė<text:tab/><text:tab/><text:tab/><text:tab/>Irena Lukoševičienė</text:p>
      <text:p text:style-name="P65"/>
      <text:p text:style-name="P66"/>
      <text:p text:style-name="P67">SUDERINTA</text:p>
      <text:p text:style-name="P68"/>
      <text:p text:style-name="P69">Administracijos direktorius<text:tab/><text:tab/><text:tab/>Stasys Jackūnas</text:p>
      <text:p text:style-name="P70"/>
      <text:p text:style-name="P71">Švietimo ir sporto skyriaus vedėja<text:tab/><text:tab/><text:tab/>Dalė Steponavičienė</text:p>
      <text:p text:style-name="P72"/>
      <text:p text:style-name="P73">Teisės ir civilinės metrikacijos<text:tab/><text:tab/><text:tab/>Rimas Jurgilaitis</text:p>
      <text:p text:style-name="P74">skyriaus<text:s/>vedėjas</text:p>
      <text:p text:style-name="P75"/>
      <text:p text:style-name="P76">Finansų skyriaus vedėja<text:tab/><text:tab/><text:tab/><text:tab/>Vida Butkevičienė</text:p>
      <text:p text:style-name="P77"/>
      <text:p text:style-name="P78">Bendrojo skyriaus vyriausioji specialistė<text:tab/><text:tab/>Dalia Ivaškevičienė</text:p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UKMERGĖS RAJONO SAVIVALDYBĖS administracijOS</text:p>
            <text:p text:style-name="P87">švietimo ir sporto skyrius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iškinamasis raštas</text:p>
            <text:p text:style-name="P94">RAJONO TARYBOS SPRENDIMO PROJEKTUI</text:p>
          </table:table-cell>
        </table:table-row>
        <table:table-row table:style-name="TableRow95">
          <table:table-cell table:style-name="TableCell96">
            <text:p text:style-name="P97"><text:span text:style-name="T98">„DĖL<text:s/></text:span><text:span text:style-name="T99">UKMERGĖS RAJONO ŠVIETIMO ĮSTAIGŲ VADOVŲ 2013 M.<text:s/></text:span></text:p>
            <text:p text:style-name="P100"><text:span text:style-name="T101">VEIKLOS ATASKAITŲ“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14-05-12</text:p>
          </table:table-cell>
        </table:table-row>
        <table:table-row table:style-name="TableRow108">
          <table:table-cell table:style-name="TableCell109">
            <text:p text:style-name="P110">Ukmergė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2013 metų gruodžio 19 d. sprendimu Nr. 7-338 Ukmergės rajono savivaldybės taryba patvirtino biudžetinių ir viešųjų įstaigų, savivaldybės kontroliuojamų<text:s/>įmonių vadovų ataskaitų teikimo savivaldybės tarybai tvarkos aprašą. Teikiame Ukmergės rajono Vidiškių, Ukmergės Senamiesčio, Dukstynos, Pašilės pagrindinių mokyklų, Ukmergės rajono Balelių universalaus daugiafunkcio centro, Ukmergės vaikų lopšelio-darželio „Saulutė“, Ukmergės „Ryto“ specialiosios mokyklos direktorių 2013 m. veiklos ataskaitas ir siūlome joms pritarti.</text:p>
      <text:p text:style-name="P118"/>
      <text:p text:style-name="P119"/>
      <text:p text:style-name="P120"/>
      <text:p text:style-name="P121"><text:span text:style-name="T122">Švietimo ir sporto skyriaus<text:s/></text:span></text:p>
      <text:p text:style-name="P123">vedėja<text:tab/><text:tab/><text:tab/><text:tab/><text:tab/>Dalė Steponavičienė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><text:span text:style-name="T152">Irena Lukoševičienė, 8 340 63615<text:s/></text:span><text:span text:style-name="T153">i.lukoseviciene@ukmerge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ičiūnienė</meta:initial-creator>
    <dc:creator>SYSTEM</dc:creator>
    <meta:creation-date>2014-05-20T04:46:00Z</meta:creation-date>
    <dc:date>2014-05-20T04:46:00Z</dc:date>
    <meta:print-date>2014-05-13T05:04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78" meta:character-count="2241" meta:row-count="134" meta:non-whitespace-character-count="2011"/>
  </office:meta>
</office:document-meta>
</file>