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8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7875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margin-left="2in" fo:text-indent="-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3in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875in"/>
    </style:style>
    <style:style style:name="P22" style:parent-style-name="Normal" style:family="paragraph">
      <style:paragraph-properties fo:keep-with-next="always" fo:text-align="justify" fo:line-height="150%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AUDRIAUS NARVYDO 2015 M. GRUODŽIO 15 D. PETICIJOS</text:span></text:p>
      <text:p text:style-name="P10"/>
      <text:p text:style-name="P11">2016 m. kovo 22 <text:s/>d. Nr. (1.3)-T1-41</text:p>
      <text:p text:style-name="P12">Prienai</text:p>
      <text:p text:style-name="P13"/>
      <text:p text:style-name="P14"><text:span text:style-name="T15">Vadovaudamasi Lietuvos Respublikos peticijų įstatymo 14 straipsnio 3 dalimi ir atsižvelgdama į Prienų rajono savivaldybės peticijų komisijos 2016 m. kovo 2 d. išvadą Nr. (1.31.)-PET-2016/002, Prienų rajono savivaldybės taryba <text:s/></text:span><text:span text:style-name="T16">nusprendžia:</text:span></text:p>
      <text:p text:style-name="P17"><text:span text:style-name="T18">Netenkinti Aud</text:span><text:span text:style-name="T19">riaus Narvydo 2015 m. gruodžio 15 d. peticijoje išdėstytų reikalavimų ir siūlymų dėl saugotinų medžių privačiose namų valdose paskelbimo.<text:s/></text:span></text:p>
      <text:p text:style-name="P20"/>
      <text:p text:style-name="P21"/>
      <text:p text:style-name="P22">Savivaldybės meras<text:tab/><text:s text:c="80"/><text:tab/><text:tab/><text:tab/><text:tab/><text:tab/><text:tab/><text:s text:c="17"/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3-23T20:47:00Z</meta:creation-date>
    <dc:date>2016-03-23T20:47:00Z</dc:date>
    <meta:print-date>2016-03-09T13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74" meta:row-count="37" meta:non-whitespace-character-count="595"/>
  </office:meta>
</office:document-meta>
</file>