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/>
      <style:text-properties style:font-name="Bookman Old Style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complex="lo" style:country-complex="LA"/>
    </style:style>
    <style:style style:name="T15" style:parent-style-name="DefaultParagraphFont" style:family="text">
      <style:text-properties style:font-size-complex="12pt" style:language-complex="lo" style:country-complex="LA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complex="lo" style:country-complex="LA"/>
    </style:style>
    <style:style style:name="T18" style:parent-style-name="DefaultParagraphFont" style:family="text">
      <style:text-properties style:font-size-complex="12pt" style:language-complex="lo" style:country-complex="LA"/>
    </style:style>
    <style:style style:name="P19" style:parent-style-name="Normal" style:family="paragraph">
      <style:paragraph-properties fo:text-align="justify" fo:line-height="115%" fo:margin-left="0.5in" fo:text-indent="0.0909in">
        <style:tab-stops>
          <style:tab-stop style:type="left" style:position="0.2875in"/>
        </style:tab-stops>
      </style:paragraph-properties>
    </style:style>
    <style:style style:name="T20" style:parent-style-name="DefaultParagraphFont" style:family="text">
      <style:text-properties style:font-size-complex="12pt" style:language-complex="lo" style:country-complex="LA"/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T22" style:parent-style-name="DefaultParagraphFont" style:family="text">
      <style:text-properties style:font-size-complex="12pt" style:language-complex="lo" style:country-complex="LA"/>
    </style:style>
    <style:style style:name="T23" style:parent-style-name="DefaultParagraphFont" style:family="text">
      <style:text-properties style:font-size-complex="12pt" style:language-complex="lo" style:country-complex="LA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complex="lo" style:country-complex="LA"/>
    </style:style>
    <style:style style:name="T26" style:parent-style-name="DefaultParagraphFont" style:family="text">
      <style:text-properties style:font-size-complex="12pt" style:language-complex="lo" style:country-complex="LA"/>
    </style:style>
    <style:style style:name="T27" style:parent-style-name="DefaultParagraphFont" style:family="text">
      <style:text-properties style:font-size-complex="12pt" style:language-complex="lo" style:country-complex="LA"/>
    </style:style>
    <style:style style:name="T28" style:parent-style-name="DefaultParagraphFont" style:family="text">
      <style:text-properties style:font-size-complex="12pt" style:language-complex="lo" style:country-complex="LA"/>
    </style:style>
    <style:style style:name="P29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P32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P36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complex="lo" style:country-complex="LA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ŠEIMOS IR VAIKO GEROVĖS CENTRO NUOSTATŲ PATVIRTINIMO</text:p>
      <text:p text:style-name="P8"/>
      <text:p text:style-name="P9">2024 m. <text:s text:c="28"/>d. Nr.<text:s/></text:p>
      <text:p text:style-name="P10">Vilnius</text:p>
      <text:p text:style-name="P11"/>
      <text:p text:style-name="P12"><text:span text:style-name="T13">Vadovaudamasi<text:s/></text:span><text:span text:style-name="T14">Lietuvos Respublikos civilinio kodekso 2.47 straipsnio 1 dalimi, Lietuvos Respublikos vietos savivaldos įstatymo 15 straipsnio 2 dalies 9 punktu, Lietuvos Respublikos biudžetinių įstaigų įstatymo 5 straipsnio 3 dalies 1 punktu, 7 straipsnio 2 ir 6 dalimis,</text:span><text:span text:style-name="T15"><text:s/>atsižvelgdama į Vilniaus rajono savivaldybės mero 2024 m. gegužės 8 d. potvarkį Nr. M22-730 „Dėl<text:s/></text:span><text:span text:style-name="T16">Vilniaus rajono šeimos ir vaiko gerovės centro<text:s/></text:span><text:span text:style-name="T17">nuostatų teikimo“, Vilniaus rajono savivaldybės taryba<text:s/></text:span><text:span text:style-name="T18"><text:line-break/>n u s p r e n d ž i a :</text:span></text:p>
      <text:p text:style-name="P19"><text:span text:style-name="T20">1</text:span><text:span text:style-name="T21">.</text:span><text:span text:style-name="T22"><text:tab/>Patvirtinti Vilniaus raj</text:span><text:span text:style-name="T23">ono šeimos ir vaiko gerovės centro nuostatus (pridedama).</text:span></text:p>
      <text:p text:style-name="P24"><text:span text:style-name="T25">2</text:span><text:span text:style-name="T26">.</text:span><text:span text:style-name="T27"><text:tab/>Įgalioti Vilniaus rajono šeimos ir vaiko gerovės centro direktorių pasirašyti Vilniaus rajono šeimos ir vaiko gerovės centro nuostatus ir juos teisės aktų nustatyta tvarka ir terminais įregis</text:span><text:span text:style-name="T28">truoti Juridinių asmenų registre.</text:span></text:p>
      <text:p text:style-name="P29"><text:span text:style-name="T30">3</text:span><text:span text:style-name="T31">. Pripažinti netekusiu galios Vilniaus rajono savivaldybės tarybos 2021 m. gegužės 28 d. sprendimą Nr. T3-142 „Dėl Vilniaus rajono šeimos ir vaiko gerovės centro nuostatų naujos redakcijos patvirtinimo“.</text:span></text:p>
      <text:p text:style-name="P32"><text:span text:style-name="T33">4</text:span><text:span text:style-name="T34">.<text:s/></text:span><text:span text:style-name="T35">Nustatyti, kad šio sprendimo 3 punktas įsigalioja nuo sprendimo 1 punkte nurodytų nuostatų įregistravimo Juridinių asmenų registre dienos.</text:span></text:p>
      <text:p text:style-name="P36"><text:span text:style-name="T37">5</text:span><text:span text:style-name="T38">. Skelbti šį sprendimą Teisės aktų registre ir Vilniaus rajono savivaldybės interneto svetainėje.<text:s/></text:span></text:p>
      <text:p text:style-name="P39"/>
      <text:p text:style-name="P40"/>
      <text:p text:style-name="P41">Savivaldybės meras <text:s text:c="93"/>Robert Duchnevič <text:s text:c="26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Kristina Malinovska. tel. +37052755615, el. paštas kristina.malinovs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Kundinovič</meta:initial-creator>
    <dc:creator>adlibuser</dc:creator>
    <meta:creation-date>2024-08-27T06:41:00Z</meta:creation-date>
    <dc:date>2024-08-27T06:41:00Z</dc:date>
    <meta:print-date>2024-03-05T11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728" meta:row-count="44" meta:non-whitespace-character-count="1515"/>
  </office:meta>
</office:document-meta>
</file>