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0375in">
        <style:tab-stops>
          <style:tab-stop style:type="center" style:position="2.884in"/>
          <style:tab-stop style:type="right" style:position="5.768in"/>
        </style:tab-stops>
      </style:paragraph-properties>
      <style:text-properties style:font-name="TimesLT" fo:font-weight="bold" style:font-weight-asian="bold" style:font-weight-complex="bold" fo:language="en" fo:country="US"/>
    </style:style>
    <style:style style:name="P10" style:parent-style-name="Normal" style:family="paragraph">
      <style:paragraph-properties fo:text-indent="5.0375in">
        <style:tab-stops>
          <style:tab-stop style:type="center" style:position="2.884in"/>
          <style:tab-stop style:type="right" style:position="5.768in"/>
        </style:tab-stops>
      </style:paragraph-properties>
      <style:text-properties style:font-name="TimesLT"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style:line-height-at-least="0.2083in"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line-height-at-least="0.2083in" fo:text-indent="0.5in"/>
      <style:text-properties fo:font-weight="bold" style:font-weight-asian="bold" fo:color="#000000" style:font-size-complex="12pt"/>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43in"/>
      <style:text-properties fo:color="#000000" style:font-size-complex="12pt"/>
    </style:style>
    <style:style style:name="P59" style:parent-style-name="Normal" style:family="paragraph">
      <style:paragraph-properties fo:text-align="justify" fo:line-height="150%" fo:text-indent="0.5861in"/>
      <style:text-properties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text-position="super 66.6%"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line-height="150%" fo:margin-left="0.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75in" fo:text-indent="-0.2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text-position="super 66.6%"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text-position="super 66.6%"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style>
    <style:style style:name="P222" style:parent-style-name="Normal" style:family="paragraph">
      <style:paragraph-properties>
        <style:tab-stops>
          <style:tab-stop style:type="right" style:position="6.4972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GYVENTOJŲ PAJAMŲ MOKESČIO ĮSTATYMO NR. IX-1007 2,<text:s/></text:span><text:span text:style-name="T16">5</text:span><text:span text:style-name="T17">, 8, 12-1, 16 IR 17 STRAIPSNIŲ PAKEITIMO ĮSTATYMAS</text:span></text:p>
      <text:p text:style-name="P18"/>
      <text:p text:style-name="P19"><text:span text:style-name="T20">2026</text:span><text:span text:style-name="T21"><text:s/>m. <text:s text:c="13"/></text:span><text:span text:style-name="T22"><text:s/></text:span><text:span text:style-name="T23"><text:s/>Nr.<text:s/></text:span></text:p>
      <text:p text:style-name="P24">Vilnius</text:p>
      <text:p text:style-name="P25"/>
      <text:p text:style-name="P26"/>
      <text:section text:name="Sect1" text:style-name="S1">
        <text:p text:style-name="P27"/>
        <text:p text:style-name="P28"/>
        <text:p text:style-name="P29"><text:span text:style-name="T30">1</text:span><text:span text:style-name="T31"><text:s/>straipsnis.<text:s/></text:span><text:span text:style-name="T32">2 straipsnio pakeitimas<text:s/></text:span></text:p>
        <text:p text:style-name="P33"><text:span text:style-name="T34">P</text:span><text:span text:style-name="T35">apildyti 2 straipsnį 39-2 dalimi:<text:s/></text:span></text:p>
        <text:p text:style-name="P36"><text:span text:style-name="T37">„</text:span><text:span text:style-name="T38">39-2</text:span><text:span text:style-name="T39">.<text:s/></text:span><text:span text:style-name="T40">Investicinė sąskaita pensijos kaupimui</text:span><text:span text:style-name="T41"><text:s/>– investicinė sąskaita, skirta gyventojo ilgalaikiam kaupimui senatvės pensijai, kai lėšos joje investuojamos ne trumpiau kaip 15 metų laikotarpį ir yra išimamos tik sukakus Valstybinių socialinio draudimo pensijų įstatyme nustatytą senatvės pensijos amži</text:span><text:span text:style-name="T42">ų, arba, kai asmeniui yra paskirta išankstinė senatvės pensija (kartu toliau – senatvės pensijos amžius). Investicinei sąskaitai pensijos kaupimui prilyginama ir investicinė<text:s/></text:span><text:soft-page-break/><text:span text:style-name="T43">sąskaita, jeigu ji atitinka šioje sąvokoje nustatytus investicinės sąskaitos pensi</text:span><text:span text:style-name="T44">jos kaupimui reikalavimus.“<text:s/></text:span></text:p>
        <text:p text:style-name="P45"/>
        <text:p text:style-name="P46"><text:span text:style-name="T47">2</text:span><text:span text:style-name="T48"><text:s/>straipsnis.<text:s/></text:span><text:span text:style-name="T49">5 straipsnio pakeitimas</text:span></text:p>
        <text:p text:style-name="P50"/>
        <text:p text:style-name="P51"><text:span text:style-name="T52">Pakeisti 5 straipsnio 1 dalį ir ją išdėstyti taip:</text:span></text:p>
        <text:p text:style-name="P53"><text:span text:style-name="T54">„</text:span><text:span text:style-name="T55">1</text:span><text:span text:style-name="T56">. Pajamų mokesčio objektas yra gyventojo pajamos, išskyrus investicinėje sąskaitoje pensijos kaupimui asmens,<text:s/></text:span><text:span text:style-name="T57">nesukakusio senatvės pensijos amžiaus, kaupiamas ir esančias pajamas.</text:span></text:p>
        <text:p text:style-name="P58">Asmens, sukakusio senatvės pensijos amžiaus, iš investicinės sąskaitos pensijos kaupimui išimamos lėšos neapmokestinamos, jeigu išimamų lėšų metinė suma neviršija 15 procentų dydžio sumos, apskaičiuotos pagal paskutinių metų 12 vidutinių darbo užmokesčių dydį, padaugintą iš 15. Nurodytą ribą viršijanti suma laikoma apmokestinamosiomis pajamomis ir apmokestinama gyventojų pajamų mokesčiu taikant 15 procentų tarifą bendrąja tvarka. Mokestinė prievolė asmeniui atsiranda ir pajamos apskaičiuojamos už mokestinį laikotarpį, kai sukakus senatvės pensijos amžių lėšos išimamos iš investicinės sąskaitos pensijos kaupimui, įvertinus laikotarpį ir išimtų lėšų bendrą sumą, nuo to momento, kai ši suma viršija šiame straipsnyje nustatytą neapmokestinamąją ribą.</text:p>
        <text:soft-page-break/>
        <text:p text:style-name="P59">Asmens, nesukakusio senatvės pensijos amžiaus, <text:s/>iš investicinės sąskaitos pensijos kaupimui išimamos lėšos apmokestinamos bendra tvarka kaip ir investicinės sąskaitos pajamos.“</text:p>
        <text:p text:style-name="P60"/>
        <text:p text:style-name="P61"><text:span text:style-name="T62">3</text:span><text:span text:style-name="T63"><text:s/>straips</text:span><text:span text:style-name="T64">nis.<text:s/></text:span><text:span text:style-name="T65">8 straipsnio pakeitimas</text:span></text:p>
        <text:p text:style-name="P66"><text:span text:style-name="T67">1</text:span><text:span text:style-name="T68">. Pakeisti 8 straipsnio 2 dalies nuostatą iki dvitaškio ir ją išdėstyti taip:</text:span></text:p>
        <text:p text:style-name="P69"><text:span text:style-name="T70">„</text:span><text:span text:style-name="T71">2</text:span><text:span text:style-name="T72">.</text:span><text:span text:style-name="T73"><text:s/></text:span><text:span text:style-name="T74">Pajamų, išskyrus<text:s/></text:span><text:span text:style-name="T75">per investicinę sąskaitą bei investicinę sąskaitą pensijos kaupimui</text:span><text:span text:style-name="T76"><text:s/></text:span><text:span text:style-name="T77">gautas pajamas, pozityviąsias pajamas bei<text:s/></text:span><text:span text:style-name="T78">priskiriamas Europos ekonominių interesų grupės pajamas, gavimo momentu laikomas momentas:“.</text:span></text:p>
        <text:p text:style-name="P79"/>
        <text:p text:style-name="P80"><text:span text:style-name="T81">4</text:span><text:span text:style-name="T82"><text:s/>straipsnis.<text:s/></text:span><text:span text:style-name="T83">12</text:span><text:span text:style-name="T84">1</text:span><text:span text:style-name="T85"><text:s/>straipsnio pakeitimas</text:span></text:p>
        <text:p text:style-name="P86"><text:span text:style-name="T87">1</text:span><text:span text:style-name="T88">.</text:span><text:span text:style-name="T89"><text:tab/>Papildyti 12</text:span><text:span text:style-name="T90">1</text:span><text:span text:style-name="T91"><text:s/>straipsnio 1 dalį 8 ir 9 punktais ir ją išdėstyti taip:</text:span></text:p>
        <text:p text:style-name="P92"><text:span text:style-name="T93">„</text:span><text:span text:style-name="T94">1</text:span><text:span text:style-name="T95">. Per investicinę sąskaitą gaut</text:span><text:span text:style-name="T96">omis pajamomis laikomos pajamos iš investicijų į tokius finansinius produktus:<text:s/></text:span></text:p>
        <text:p text:style-name="P97"><text:span text:style-name="T98">1</text:span><text:span text:style-name="T99">) perleidžiamuosius vertybinius popierius, kuriais prekiaujama prekybos vietose, kaip jos apibrėžtos Finansinių priemonių rinkų įstatyme, (toliau – prekybos vieta);</text:span></text:p>
        <text:p text:style-name="P100"><text:span text:style-name="T101">2</text:span><text:span text:style-name="T102">) p</text:span><text:span text:style-name="T103">inigų rinkos priemones, kuriomis prekiaujama prekybos vietose;</text:span></text:p>
        <text:p text:style-name="P104"><text:span text:style-name="T105">3</text:span><text:span text:style-name="T106">) kolektyvinio investavimo subjektų vertybinius popierius;</text:span></text:p>
        <text:p text:style-name="P107"><text:span text:style-name="T108">4</text:span><text:span text:style-name="T109">) išvestines finansines priemones, susietas su šios dalies 1–3 punktuose nurodytais finansiniais produktais;</text:span></text:p>
        <text:p text:style-name="P110"><text:span text:style-name="T111">5</text:span><text:span text:style-name="T112">) sutelktinį finansavimą pagal 2020 m. spalio 7 d. Europos Parlamento ir Tarybos reglamentą<text:s/></text:span><text:a xlink:href="http://eur-lex.europa.eu/legal-content/LIT/TXT/?uri=CELEX:32020R1503&amp;locale=lt" office:target-frame-name="_blank" xlink:show="new"><text:span text:style-name="T113">(ES) 2020/1503</text:span></text:a><text:span text:style-name="T114"><text:s/>dėl Europos sutelktinio finansavimo paslaugų ver</text:span><text:span text:style-name="T115">slui teikėjų, kuriuo iš dalies keičiamas Reglamentas<text:s/></text:span><text:a xlink:href="http://eur-lex.europa.eu/legal-content/LIT/TXT/?uri=CELEX:32017R1129&amp;locale=lt" office:target-frame-name="_blank" xlink:show="new"><text:span text:style-name="T116">(ES) 2017/1129</text:span></text:a><text:span text:style-name="T117"><text:s/>ir Direktyva<text:s/></text:span><text:a xlink:href="http://eur-lex.europa.eu/legal-content/LIT/TXT/?uri=CELEX:32019L1937&amp;locale=lt" office:target-frame-name="_blank" xlink:show="new"><text:span text:style-name="T118">(ES) 2019/1937</text:span></text:a><text:span text:style-name="T119"><text:s/>arba atitinkamus Europos ekonominės erdvės valstybės įstatymus;</text:span></text:p>
        <text:p text:style-name="P120"><text:span text:style-name="T121">6</text:span><text:span text:style-name="T122">) tarpusavio skolinimą pagal Lietuvos Respublikos vartojimo kredito įstatymą ir Lietuvos Respublikos su nekilnojamuoju turtu susijusio kredito<text:s/></text:span><text:span text:style-name="T123">įstatymą arba atitinkamus Europos ekonominės erdvės valstybės įstatymus;</text:span></text:p>
        <text:p text:style-name="P124"><text:span text:style-name="T125">7</text:span><text:span text:style-name="T126">) Lietuvos ir užsienio valstybių vyriausybių taupymo lakštus</text:span><text:span text:style-name="T127">.</text:span><text:span text:style-name="T128">;</text:span></text:p>
        <text:p text:style-name="P129"><text:span text:style-name="T130">8</text:span><text:span text:style-name="T131">) pirminėje vertybinių popierių rinkoje platinamus perleidžiamuosius vertybinius popierius;</text:span></text:p>
        <text:p text:style-name="P132"><text:span text:style-name="T133">9</text:span><text:span text:style-name="T134">) viešo siūly</text:span><text:span text:style-name="T135">mo būdu išplatintas obligacijas.“</text:span></text:p>
        <text:p text:style-name="P136"><text:span text:style-name="T137">2</text:span><text:span text:style-name="T138">.</text:span><text:span text:style-name="T139"><text:tab/>Pakeisti<text:s/></text:span><text:span text:style-name="T140">12</text:span><text:span text:style-name="T141">1</text:span><text:span text:style-name="T142"><text:s/>straipsnio<text:s/></text:span><text:span text:style-name="T143">5 dalį ir ją išdėstyti taip:</text:span></text:p>
        <text:p text:style-name="P144"><text:span text:style-name="T145">„</text:span><text:span text:style-name="T146">5</text:span><text:span text:style-name="T147">. Apmokestinamosioms pajamoms priskiriamos i</text:span><text:span text:style-name="T148">š investicinės sąskaitos ir (arba) iš investicinės sąskaitos pensijos kaupimui, kai jos yra išimamos nesukak</text:span><text:span text:style-name="T149">us senatvės pensijos amžiui, <text:s/>išmokėtos lėšos (jų dalis), viršijančios į investicinę sąskaitą iki lėšų išmokėjimo įneštų lėšų sumą. Į investicinę sąskaitą įneštoms lėšoms priskiriamos visos į šią sąskaitą gautos mokėjimų sumos, išskyrus šio straipsnio 3 da</text:span><text:span text:style-name="T150">lyje nurodytas į investicinę sąskaitą gautas pajamas.“<text:s/></text:span></text:p>
        <text:p text:style-name="P151"><text:span text:style-name="T152">2</text:span><text:span text:style-name="T153">. Papildyti<text:s/></text:span><text:span text:style-name="T154">12</text:span><text:span text:style-name="T155">1</text:span><text:span text:style-name="T156"><text:s/>straipsnį šia 13 dalimi ir ją išdėstyti taip:</text:span></text:p>
        <text:p text:style-name="P157"><text:span text:style-name="T158">„</text:span><text:span text:style-name="T159">13</text:span><text:span text:style-name="T160">. Gyventojas mokesčio administratorių informuoja apie mokestiniu laikotarpiu į jo deklaruotą investicinę sąskaitą pensijos kaupimui įneštas lėšas, mokestinio laikotarpio pradžioje šioje sąskaitose turėtą ankstesniais mokestiniais laikotarpiais įneštų lėšų<text:s/></text:span><text:span text:style-name="T161">likutį, <text:s/>d</text:span><text:span text:style-name="T162">ovanojimo ar paveldėjimo būdu gautus finansinius produktus, laikomus įsigytais per šią sąskaitą,</text:span><text:span text:style-name="T163"><text:s/>šios sąskaitos uždarymą, įskaitant, kai ji uždaroma nesukakus senatvės pensijos amžiaus, ir kitą pajamų mokesčiui nuo per šią sąskaitą gautų pajamų a</text:span><text:span text:style-name="T164">pskaičiuoti reikalingą informaciją centrinio mokesčio administratoriaus nustatyta tvarka ir terminais.</text:span><text:span text:style-name="T165">“</text:span></text:p>
        <text:p text:style-name="P166"/>
        <text:p text:style-name="P167"><text:span text:style-name="T168">5</text:span><text:span text:style-name="T169"><text:tab/></text:span><text:span text:style-name="T170">straipsnis.<text:s/></text:span><text:span text:style-name="T171">16 straipsnio pakeitimas</text:span></text:p>
        <text:p text:style-name="P172"><text:span text:style-name="T173">Pakeisti 16 straipsnio 4 dalį ir ją išdėstyti taip:</text:span></text:p>
        <text:p text:style-name="P174"><text:span text:style-name="T175">„</text:span><text:span text:style-name="T176">4</text:span><text:span text:style-name="T177">. Per investicinę sąskaitą ir (arba) per<text:s/></text:span><text:span text:style-name="T178">investicinę sąskaitą pensijos kaupimui, kai lėšos išimamos nesukakus senatvės pensijos amžiui, gautos apmokestinamosios pajamos a</text:span><text:span text:style-name="T179">pskaičiuojamos šio Įstatymo<text:s/></text:span><text:span text:style-name="T180">12</text:span><text:span text:style-name="T181">1</text:span><text:span text:style-name="T182"><text:s/>straipsnyje nustatyta tvarka.“</text:span></text:p>
        <text:p text:style-name="P183"/>
        <text:p text:style-name="P184"><text:span text:style-name="T185">6</text:span><text:span text:style-name="T186"><text:s/>straipsnis.<text:s/></text:span><text:span text:style-name="T187">17 straipsnio 1 dalies pakeitimas</text:span></text:p>
        <text:p text:style-name="P188"><text:span text:style-name="T189">Pap</text:span><text:span text:style-name="T190">ildyti 17 straipsnio 1 dalį 61 punktu ir jį išdėstyti taip:</text:span></text:p>
        <text:p text:style-name="P191"><text:span text:style-name="T192">„</text:span><text:span text:style-name="T193">61</text:span><text:span text:style-name="T194">) lėšos iš investicinės sąskaitos pensijos kaupimui, jeigu išimamų lėšų metinė suma neviršija 15 procentų dydžio sumos, apskaičiuotos pagal paskutinių metų 12 vidutinių darbo užmokesčių dydį,</text:span><text:span text:style-name="T195"><text:s/>padaugintą iš 15, jeigu ši riba viršijama, ta išmokėtų lėšų dalis, kuria viršijama nustatytą ribą, yra apmokestinama gyventojų pajamų mokesčiu.“</text:span></text:p>
        <text:p text:style-name="P196"/>
        <text:p text:style-name="P197"><text:span text:style-name="T198">7</text:span><text:span text:style-name="T199"><text:s/>straipsnis.<text:s/></text:span><text:span text:style-name="T200">Įstatymo įsigaliojimas, įgyvendinimas ir taikymas</text:span></text:p>
        <text:p text:style-name="P201"><text:span text:style-name="T202">1</text:span><text:span text:style-name="T203">. Šis įstatymas įsigalioja<text:s/></text:span><text:span text:style-name="T204">2026 m. balandžio 1 d.</text:span></text:p>
        <text:p text:style-name="P205"><text:span text:style-name="T206">2</text:span><text:span text:style-name="T207">. Šio įstatymo nuostatos taikomos apskaičiuojant ir deklaruojant 2026 metų ar vėlesnių mokestinių laikotarpių pajamas.</text:span></text:p>
        <text:p text:style-name="P208"><text:span text:style-name="T209">4</text:span><text:span text:style-name="T210">.<text:s/></text:span><text:span text:style-name="T211">Iki 2026 m. sausio 1 d. įsigyti Lietuvos Respublikos gyventojų pajamų mokesčio įstatymo 12</text:span><text:span text:style-name="T212">1</text:span><text:span text:style-name="T213"><text:s/>straipsnio</text:span><text:span text:style-name="T214"><text:s/>1 dalyje nurodyti finansiniai produktai, ar gyventojo, dalyvavusio pensijų kaupime, piniginės lėšos, sukauptos pensijų kaupimo bendrovėje iki 2026 m. sausio 1 d., <text:s/>gali būti laikomi įsigyti per investicinę sąskaitą pensijos kaupimui, jeigu gyventojas toki</text:span><text:span text:style-name="T215">ų produktų įsigijimo kainą priskiria investicinei sąskaitai pensijų kaupimui iki 2026 m. gruodžio 31 d. centrinio mokesčių administratoriaus nustatyta tvarka.</text:span></text:p>
        <text:p text:style-name="P216"/>
        <text:p text:style-name="P217"><text:span text:style-name="T218">Skelbiu šį Lietuvos Respublikos Seimo priimtą įstatymą.</text:span></text:p>
        <text:p text:style-name="P219"/>
        <text:p text:style-name="P220"/>
        <text:p text:style-name="P221"/>
        <text:p text:style-name="P222"><text:span text:style-name="T223">Respublikos Prezidentas</text:span><text:span text:style-name="T224"><text:tab/></text:span></text:p>
        <text:p text:style-name="Normal"/>
        <text:p text:style-name="Normal"/>
        <text:p text:style-name="Normal"/>
        <text:p text:style-name="Normal">Teikia</text:p>
        <text:p text:style-name="Normal">LR Seimo nariai</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 Radisauskiene</meta:initial-creator>
    <dc:creator>adlibuser</dc:creator>
    <meta:creation-date>2026-05-19T07:55:00Z</meta:creation-date>
    <dc:date>2026-05-19T07:55:00Z</dc:date>
    <meta:template xlink:href="Normal.dotm" xlink:type="simple"/>
    <meta:editing-cycles>2</meta:editing-cycles>
    <meta:editing-duration>PT0S</meta:editing-duration>
    <meta:document-statistic meta:page-count="3" meta:paragraph-count="20" meta:word-count="899" meta:character-count="7056" meta:row-count="92" meta:non-whitespace-character-count="6177"/>
  </office:meta>
</office:document-meta>
</file>