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 fo:line-height="115%"/>
    </style:style>
    <style:style style:name="P24" style:parent-style-name="Normal" style:family="paragraph">
      <style:paragraph-properties fo:line-height="115%"/>
      <style:text-properties fo:font-size="10pt" style:font-size-asian="10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/text:span><text:span text:style-name="T15"><text:s/>PRIENŲ RAJONO SAVIVALDYBĖS<text:s/></text:span><text:span text:style-name="T16">ilgalaikio materialiojo TURTO nuomos SUTARTIES NUTRAUKIMO</text:span></text:p>
      <text:p text:style-name="P17"/>
      <text:p text:style-name="P18"><text:span text:style-name="T19">2022<text:s/></text:span><text:span text:style-name="T20">m. rugsėjo <text:s text:c="8"/>d</text:span><text:span text:style-name="T21">. N</text:span><text:span text:style-name="T22">r.<text:s/></text:span></text:p>
      <text:h text:style-name="P23" text:outline-level="6">Prienai</text:h>
      <text:p text:style-name="P24"/>
      <text:p text:style-name="P25"><text:span text:style-name="T26">Vadovaudamasi Lietuvos Respublikos vietos savivaldos įstatymo 18 straipsnio 1 dalimi, 48 straipsnio 2 dalimi ir atsižvelgdama į UAB „Mezon“ 2022-08-26 prašymą Nr. M2022/61, Prienų rajono savivaldybės taryba <text:s/>n u s p r e n d ž i a:</text:span><text:span text:style-name="T27"><text:s/></text:span></text:p>
      <text:p text:style-name="P28"><text:span text:style-name="T29">1</text:span><text:span text:style-name="T30">.</text:span><text:span text:style-name="T31"><text:tab/>Nutraukti prieš ter</text:span><text:span text:style-name="T32">miną<text:s/></text:span><text:span text:style-name="T33">2005 m. gegužės 30 d.<text:s/></text:span><text:span text:style-name="T34">Savivaldybės ilgalaikio materialiojo turto nuomos sutartį<text:s/></text:span><text:span text:style-name="T35">Nr. 25-861/D1-180/17-448, sudarytą su UAB „Mezon“</text:span><text:span text:style-name="T36">.</text:span></text:p>
      <text:p text:style-name="P37"><text:span text:style-name="T38">2</text:span><text:span text:style-name="T39">.</text:span><text:span text:style-name="T40"><text:tab/>Įgalioti Prienų rajono savivaldybės administracijos direktorių pasirašyti sprendimo <text:s text:c="12"/>1 punkte nurodyto</text:span><text:span text:style-name="T41">s sutarties<text:s/></text:span>nutraukimo dokumentus, turto perdavimo–priėmimo aktą.</text:p>
      <text:p text:style-name="P42"><text:span text:style-name="T43">Šis sprendimas per vieną mėnesį nuo jo paskelbimo ar įteikimo dienos gali būti skundžiamas Lietuvos Respublikos administracinių bylų teisenos įstatymo nustatyta tvarka Lietuvos Respublikos a</text:span><text:span text:style-name="T44">dministracinių ginčų komisijos Kauno apygardos skyriui (</text:span><text:span text:style-name="T45">Laisvės al. 36, Kaunas</text:span><text:span text:style-name="T46">) arba Regionų apygardos administraciniam teismui bet kuriuose teismo rūmuose (Šiaulių<text:s/></text:span><text:soft-page-break/><text:span text:style-name="T47">rūmai, Dvaro g. 80, Šiauliai; Panevėžio rūmai,</text:span><text:span text:style-name="T48"><text:s/></text:span><text:span text:style-name="T49">Respublikos g. 62, Panevėžys; Klaipėdos rūma</text:span><text:span text:style-name="T50">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>Savivaldybės meras<text:tab/><text:tab/><text:tab/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9-20T06:57:00Z</meta:creation-date>
    <dc:date>2022-09-20T06:57:00Z</dc:date>
    <meta:print-date>2021-11-22T06:2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3" meta:character-count="1303" meta:row-count="47" meta:non-whitespace-character-count="1130"/>
  </office:meta>
</office:document-meta>
</file>