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PATIKĖJIMO SUTARTIMI VŠĮ DAINŲ PIRMINĖS SVEIKATOS PRIEŽIŪROS CENTRUI</text:p>
      <text:p text:style-name="P15"/>
      <text:p text:style-name="P16">2023 m. <text:s text:c="1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9 punktu,<text:s/></text:span><text:span text:style-name="T22">Lietuvos Respublikos sveikatos priežiūros įstaigų įstatymo 36 straipsnio 3 ir 4 dalimis, Lietuvos Respublikos valstybės ir savivaldybių turto valdymo</text:span><text:span text:style-name="T23">, naudojimo ir disponavimo juo įstatymo<text:s/></text:span><text:span text:style-name="T24">12 straipsnio 1, 3 ir 4 dalimis</text:span><text:span text:style-name="T25">,<text:s/></text:span><text:span text:style-name="T26">įgyvendindama<text:s/></text:span><text:span text:style-name="T27">Šiaulių miesto savivaldybės turto valdymo, naudojimo ir disponavimo juo tvarkos aprašo,</text:span><text:span text:style-name="T28"><text:s/>patvirtinto Šiaulių miesto savivaldybės tarybos<text:s/></text:span><text:span text:style-name="T29">2021 m. gruodžio 23 d. sprendimu<text:s/></text:span><text:span text:style-name="T30">Nr. T-496</text:span><text:span text:style-name="T31"><text:s/></text:span><text:span text:style-name="T32">„</text:span><text:span text:style-name="T33">Dėl Šiaulių miesto savivaldybės turto valdymo, naudojimo ir disponavimo juo tvarkos aprašo patvirtinimo</text:span><text:span text:style-name="T34">“, 18 punktą</text:span><text:span text:style-name="T35">, Šiaulių miesto savivaldybės taryba<text:s/></text:span><text:span text:style-name="T36">nusprendžia</text:span><text:span text:style-name="T37">:</text:span></text:p>
      <text:p text:style-name="P38"><text:span text:style-name="T39">1</text:span><text:span text:style-name="T40">. Perduoti Šiaulių miesto savivaldybei nuosavybės teise priklausantį ilgalaikį materialųjį turtą –<text:s/></text:span><text:span text:style-name="T41">instrumentų plovimo-dezinfekavimo mašiną „WD6010TM Smeg“ (įsigijimo vertė 31169,60 Eur)</text:span><text:span text:style-name="T42"><text:s/>valdyti, naudoti ir disponuoti juo patikėjimo teise 10 metų viešajai<text:s/></text:span><text:span text:style-name="T43">įstaigai Dainų pirminės sveikatos priežiūros centrui (toliau – viešoji įstaiga) pagal turto patikėjimo sutartį jos įstatuose nustatytai veiklai vykdyti.<text:s/>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viešoji įstaiga negali šio sprendimo 1 punktu perduoto turto perduoti nu</text:span><text:span text:style-name="T50">osavybės teise<text:s/></text:span><text:soft-page-break/><text:span text:style-name="T51">kitiems asmenims, jo įkeisti ar kitaip suvaržyti daiktinių teisių į jį, juo garantuoti, laiduoti ar kitu būdu juo užtikrinti savo ir kitų asmenų prievolių įvykdymą;<text:s/></text:span></text:p>
      <text:p text:style-name="P52"><text:span text:style-name="T53">2.2</text:span><text:span text:style-name="T54">. viešoji įstaiga pagal patikėjimo sutartį jai perduotą turtą gali n</text:span><text:span text:style-name="T55">uomoti arba perduoti panaudai Šiaulių miesto savivaldybės tarybos nustatyta tvarka;<text:s/></text:span></text:p>
      <text:p text:style-name="P56"><text:span text:style-name="T57">2.3</text:span><text:span text:style-name="T58">. į turtą, perduotą pagal patikėjimo sutartį, negali būti nukreipiamas išieškojimas pagal viešosios įstaigos prievoles, įskaitant prievoles, atsiradusias šį turtą v</text:span><text:span text:style-name="T59">aldant, naudojant ir juo disponuojant.</text:span></text:p>
      <text:p text:style-name="P60"><text:span text:style-name="T61">3</text:span><text:span text:style-name="T62">. Įgalioti Šiaulių miesto savivaldybės merą pasirašyti su viešąja įstaiga šio sprendimo 1 punkte nurodyto turto patikėjimo sutartį.</text:span></text:p>
      <text:p text:style-name="P63"><text:span text:style-name="T64">Šis sprendimas ne vėliau kaip per mėnesį nuo jo įteikimo dienos gali būti skun</text:span><text:span text:style-name="T65">džiamas paduodant skundą Lietuvos administracinių ginčų komisijos Šiaulių apygardos skyriui adresu: Dvaro g. 81, Šiauliai, arba Regionų apygardos administraciniam teismui bet kuriuose šio teismo rūmuose.</text:span></text:p>
      <text:p text:style-name="P66"/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5-11T11:17:00Z</meta:creation-date>
    <dc:date>2023-05-11T11:17:00Z</dc:date>
    <meta:print-date>2023-04-04T07:2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6" meta:character-count="2367" meta:row-count="35" meta:non-whitespace-character-count="2108"/>
  </office:meta>
</office:document-meta>
</file>