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FFFFFF"/>
    </style:style>
    <style:style style:name="T13" style:parent-style-name="DefaultParagraphFont" style:family="text">
      <style:text-properties fo: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margin-right="-0.0006in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5909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margin-right="-0.0006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line-height="150%" fo:margin-right="-0.0006in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line-height="150%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<text:span text:style-name="T8">DĖL SUTARTIES DĖL PREKYBOS GINKLAIS RATIFIKAVIMO</text:span></text:p>
      <text:p text:style-name="P9"/>
      <text:p text:style-name="P10"/>
      <text:p text:style-name="P11">201<text:span text:style-name="T12">4</text:span><text:s/>m.<text:s/><text:span text:style-name="T13">balandžio<text:s/></text:span>d. Nr.<text:tab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/>
      <text:p text:style-name="P22"><text:span text:style-name="T23">Lietuvos Respublikos Seimas, vadovaudamasis Lietuvos Respublikos Konstitucijos 67 straipsnio 16 punktu, 138 straipsnio 1 dalies 6 punktu ir atsižvelgdamas į Lietuvos Respublikos Prezidento 2014 m.<text:s/></text:span><text:span text:style-name="T24">balandžio 14<text:s/></text:span><text:span text:style-name="T25">d. dekretą Nr. 1K-</text:span><text:span text:style-name="T26">1782, ratifikuoja<text:s/></text:span><text:span text:style-name="T27">su pareišk</text:span><text:span text:style-name="T28">imu Sutartį dėl prekybos ginklais, priimtą 2013 m. balandžio 2 d. Niujorke.</text:span></text:p>
      <text:p text:style-name="Normal"/>
      <text:p text:style-name="P29"><text:span text:style-name="T30">2</text:span><text:span text:style-name="T31"><text:s/>straipsnis.<text:s/></text:span><text:span text:style-name="T32">Lietuvos Respublikos pareiškimas</text:span></text:p>
      <text:p text:style-name="P33"/>
      <text:p text:style-name="P34"><text:span text:style-name="T35">Vadovaudamasis Sutarties dėl prekybos ginklais 23 straipsniu, Lietuvos Respublikos Seimas pareiškia, kad Lietuvos Respublik</text:span><text:span text:style-name="T36">a laikinai taikys šios sutarties 6 ir 7 straipsnius iki jos įsigaliojimo Lietuvos Respublikai.</text:span></text:p>
      <text:p text:style-name="Normal"/>
      <text:p text:style-name="P37"><text:span text:style-name="T38">3</text:span><text:span text:style-name="T39"><text:s/>straipsnis.<text:s/></text:span><text:span text:style-name="T40">Pasiūlymas Lietuvos Respublikos Vyriausybei</text:span></text:p>
      <text:p text:style-name="P41"/>
      <text:p text:style-name="P42"><text:span text:style-name="T43">Lietuvos Respublikos Vyriausybė, vadovaudamasi Sutarties dėl prekybos ginklais 5 straipsnio 6 dalimi, paskiria vieną ar kelias institucijas, vykdysiančias kontaktinių centrų funkcijas informacijos, susijusios su šios sutarties nuostatų įgyvendinimu, mainam</text:span><text:span text:style-name="T44">s.<text:s/>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Normal"><text:span text:style-name="T50">Respublikos Prezident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 Vyšniauskienė</meta:initial-creator>
    <dc:creator>SYSTEM</dc:creator>
    <meta:creation-date>2014-04-14T13:27:00Z</meta:creation-date>
    <dc:date>2014-04-14T13:27:00Z</dc:date>
    <meta:print-date>2014-04-11T11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184" meta:row-count="55" meta:non-whitespace-character-count="1054"/>
  </office:meta>
</office:document-meta>
</file>