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5.1187in" fo:text-indent="-0.181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tyle-complex="italic" style:font-size-complex="12pt"/>
    </style:style>
    <style:style style:name="P3" style:parent-style-name="Normal" style:family="paragraph">
      <style:paragraph-properties fo:margin-left="5.1187in" fo:text-indent="-0.1812in">
        <style:tab-stops/>
      </style:paragraph-properties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weight-complex="bold" fo:color="#000000" style:language-asian="ar" style:country-asian="SA"/>
    </style:style>
    <style:style style:name="P6" style:parent-style-name="Normal" style:family="paragraph">
      <style:paragraph-properties fo:margin-left="5.3986in" fo:text-indent="-0.181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left" style:position="5.6861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tyle-complex="italic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tyle-complex="italic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347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277in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tyle-complex="italic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tyle-complex="italic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7" style:parent-style-name="Normal" style:family="paragraph">
      <style:text-properties fo:color="#000000" style:font-size-complex="12pt"/>
    </style:style>
    <style:style style:name="P68" style:parent-style-name="Normal" style:family="paragraph">
      <style:paragraph-properties fo:text-align="center"/>
      <style:text-properties fo:color="#000000" style:font-size-complex="12pt"/>
    </style:style>
    <style:style style:name="P69" style:parent-style-name="Normal" style:family="paragraph">
      <style:paragraph-properties fo:text-align="center"/>
      <style:text-properties fo:color="#000000" style:font-size-complex="12pt"/>
    </style:style>
    <style:style style:name="P70" style:parent-style-name="Normal" style:family="paragraph">
      <style:text-properties fo:color="#FF0000" style:font-size-complex="12pt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fo:color="#000000" style:language-asian="ar" style:country-asian="SA"/>
    </style:style>
    <style:style style:name="T73" style:parent-style-name="DefaultParagraphFont" style:family="text">
      <style:text-properties fo:font-weight="bold" style:font-weight-asian="bold" fo:color="#000000" style:language-asian="ar" style:country-asian="SA"/>
    </style:style>
    <style:style style:name="T74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justify" fo:line-height="115%" fo:text-indent="0.5937in">
        <style:tab-stops>
          <style:tab-stop style:type="left" style:position="0.5937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fo:background-color="#FFFFFF" style:language-asian="ar" style:country-asian="SA"/>
    </style:style>
    <style:style style:name="T78" style:parent-style-name="DefaultParagraphFont" style:family="text">
      <style:text-properties style:font-style-complex="italic" fo:color="#000000" fo:background-color="#FFFFFF" style:language-asian="ar" style:country-asian="SA"/>
    </style:style>
    <style:style style:name="T79" style:parent-style-name="DefaultParagraphFont" style:family="text">
      <style:text-properties style:font-style-complex="italic" fo:color="#000000" fo:background-color="#FFFFFF" style:language-asian="ar" style:country-asian="SA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fo:background-color="#FFFFFF" style:language-asian="ar" style:country-asian="SA"/>
    </style:style>
    <style:style style:name="T85" style:parent-style-name="DefaultParagraphFont" style:family="text">
      <style:text-properties fo:color="#000000" fo:background-color="#FFFFFF" style:language-asian="ar" style:country-asian="SA"/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fo:background-color="#FFFFFF" style:language-asian="ar" style:country-asian="SA"/>
    </style:style>
    <style:style style:name="P88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3" style:parent-style-name="Normal" style:family="paragraph">
      <style:paragraph-properties fo:text-align="justify" fo:line-height="115%" fo:text-indent="0.4722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15%" fo:text-indent="0.4722in"/>
      <style:text-properties fo:hyphenate="false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tyle-complex="italic" style:font-size-complex="12pt"/>
    </style:style>
    <style:style style:name="T102" style:parent-style-name="DefaultParagraphFont" style:family="text">
      <style:text-properties style:font-style-complex="italic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4722in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line-height="115%" fo:text-indent="0.4722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text-indent="0.4722in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31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32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 fo:background-color="#FFFFFF"/>
    </style:style>
    <style:style style:name="P138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51" style:parent-style-name="DefaultParagraphFont" style:family="text">
      <style:text-properties style:font-size-complex="12pt" fo:background-color="#FFFFFF"/>
    </style:style>
    <style:style style:name="P152" style:parent-style-name="Normal" style:family="paragraph">
      <style:paragraph-properties fo:text-align="justify" fo:line-height="115%" fo:text-indent="0.4722in"/>
    </style:style>
    <style:style style:name="T15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5" style:parent-style-name="DefaultParagraphFont" style:family="text">
      <style:text-properties fo:font-style="italic" style:font-style-asian="italic" style:font-size-complex="12pt" fo:background-color="#FFFFFF"/>
    </style:style>
    <style:style style:name="P156" style:parent-style-name="Normal" style:family="paragraph">
      <style:paragraph-properties fo:text-align="justify" fo:line-height="115%" fo:text-indent="0.4722in"/>
    </style:style>
    <style:style style:name="T157" style:parent-style-name="DefaultParagraphFont" style:family="text">
      <style:text-properties style:font-size-complex="12pt" fo:background-color="#FFFFFF"/>
    </style:style>
    <style:style style:name="P158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1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justify" fo:line-height="115%" fo:text-indent="0.4923in"/>
      <style:text-properties style:font-name-asian="Calibri" style:font-weight-complex="bold" style:font-size-complex="12pt"/>
    </style:style>
    <style:style style:name="P169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170" style:parent-style-name="Normal" style:family="paragraph">
      <style:paragraph-properties fo:text-align="justify" fo:margin-left="0.4923in">
        <style:tab-stops/>
      </style:paragraph-properties>
      <style:text-properties style:font-name-asian="Calibri" style:font-size-complex="12pt"/>
    </style:style>
    <style:style style:name="P171" style:parent-style-name="Normal" style:family="paragraph">
      <style:paragraph-properties fo:text-align="justify" fo:margin-left="0.4923in">
        <style:tab-stops/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weight-complex="bold" style:font-size-complex="12pt"/>
    </style:style>
    <style:style style:name="P175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2"><text:span text:style-name="T2">Projektas</text:span></text:h>
      <text:p text:style-name="P3"><text:span text:style-name="T4">Nr. TSP- <text:s text:c="14"/></text:span><text:span text:style-name="T5">(1.2 E)</text:span></text:p>
      <text:p text:style-name="P6"/>
      <text:p text:style-name="P7">RADVILIŠKIO RAJONO SAVIVALDYBĖS TARYBA</text:p>
      <text:p text:style-name="P8"/>
      <text:p text:style-name="P9">SPRENDIMAS</text:p>
      <text:p text:style-name="P10">DĖL VALSTYBINĖS ŽEMĖS NUOMOS sutarties nr. 30SŽN-166-(14.30.55.) pakeitimo<text:s/></text:p>
      <text:p text:style-name="P11"/>
      <text:p text:style-name="P12">2025 m. <text:s text:c="30"/>d. Nr. T-</text:p>
      <text:p text:style-name="P13"><text:span text:style-name="T14"><text:tab/>Radviliškis</text:span><text:span text:style-name="T15"><text:tab/></text:span></text:p>
      <text:p text:style-name="P16"/>
      <text:p text:style-name="P17"><text:span text:style-name="T18">Vadovaudamasi Lietuvos Respublikos vietos savivaldos įstatymo<text:s/></text:span><text:span text:style-name="T19">7 straipsnio 9 punktu,</text:span><text:span text:style-name="T20"><text:s/>15 straipsnio 2 dalies 20 punktu, Lietuvos Respublikos žemės įstatymo<text:s/></text:span><text:span text:style-name="T21">7 straipsnio 1 dalies 2 punktu,</text:span><text:span text:style-name="T22"><text:s/>9 st</text:span><text:span text:style-name="T23">raipsnio 1 dalies 1 punktu, Valstybinės žemės ūkio paskirties žemės sklypų nuomos taisyklėmis, patvirtintomis Lietuvos Respublikos Vyriausybės 2003 m. vasario 18 d. nutarimu Nr. 236 „Dėl valstybinės žemės ūkio paskirties žemės sklypų pardavimo ir nuomos“,</text:span><text:span text:style-name="T24"><text:s/></text:span><text:span text:style-name="T25">įgyvendindama Radviliškio rajono savivaldybės vardu sudaromų sutarčių pasirašymo tvarkos aprašo, patvirtinto Radviliškio rajono savivaldybės tarybos 2023 m. rugpjūčio 31 d. sprendimo Nr. T-105 „Dėl Radviliškio rajono savivaldybės vardu sudaromų sutarčių pa</text:span><text:span text:style-name="T26">sirašymo tvarkos aprašo patvirtinimo“ 1 punktu patvirtinto Radviliškio rajono savivaldybės vardu sudaromų sutarčių pasirašymo tvarkos aprašo 5.9 papunktį, <text:s text:c="3"/>9 punktą,</text:span><text:span text:style-name="T27"><text:s/>atsižvelgdama į<text:s/></text:span><text:span text:style-name="T28">(duomenys neskelbtini)</text:span><text:span text:style-name="T29"><text:s/>prašymą sudaryti valstybinės žemės nuomos sutartį</text:span><text:span text:style-name="T30"><text:s/>paveldėjus nuomos teisę (registracijos DVS „Kontora“ Nr.<text:s/></text:span><text:span text:style-name="T31">G-6534 (8.21),<text:s/></text:span><text:span text:style-name="T32">Radviliškio rajono savivaldybės taryba <text:s/></text:span><text:span text:style-name="T33">nusprendži</text:span><text:span text:style-name="T34">a</text:span><text:span text:style-name="T35">:</text:span></text:p>
      <text:p text:style-name="P36"><text:span text:style-name="T37">1</text:span><text:span text:style-name="T38">. Pakeisti 2023 m. rugpjūčio 7 d. valstybinės žemės ūkio paskirties žemės nuomos sutartį Nr. 30SŽN-166-(14.30.55.), sudarytą su<text:s/></text:span><text:span text:style-name="T39">(duomenys neskelbtini) dėl<text:s/></text:span><text:span text:style-name="T40">žemės sklypo, kadastro Nr. 7122/0004:344, unikalus Nr.<text:s/></text:span><text:span text:style-name="T41">(duomenys neskelbtini)</text:span><text:span text:style-name="T42">, esančio Radviliškio r.</text:span><text:span text:style-name="T43"><text:s/>sav., Grinkiškyje, pagal susitarimo dėl valstybinės žemės nuomos sutarties pakeitimo projektą, kuris yra neatskiriamoji šio sprendimo dalis.<text:s/></text:span></text:p>
      <text:p text:style-name="P44"><text:span text:style-name="T45">2</text:span><text:span text:style-name="T46">. Įgalioti Radviliškio rajono savivaldybės merą pasirašyti susitarimą dėl valstybinės žemės nuomos sutarties</text:span><text:span text:style-name="T47"><text:s/>pakeitimo.</text:span></text:p>
      <text:p text:style-name="P48"><text:span text:style-name="T49">3</text:span><text:span text:style-name="T50">. Nurodyti, kad šis sprendimas ne vėliau kaip per vieną mėnesį nuo jo priėmimo dienos gali būti skundžiamas paduodant skundą Lietuvos administracinių ginčų komisijos Šiaulių apygardos skyriui adresu: Dvaro g. 81, Šiauliai, arba Regionų adm</text:span><text:span text:style-name="T51">inistraciniam teismui bet kuriuose šio teismo rūmuose.</text:span></text:p>
      <text:p text:style-name="P52"/>
      <text:p text:style-name="P53"/>
      <text:p text:style-name="P54">Savivaldybės meras <text:s text:c="89"/></text:p>
      <text:p text:style-name="P55"/>
      <text:p text:style-name="P56"><text:span text:style-name="T57">RADVILIŠKIO RAJONO SAVIVALDYBĖS TARYBOS SPRENDIMO PROJEKTO<text:s/></text:span></text:p>
      <text:p text:style-name="P58"><text:span text:style-name="T59">„</text:span><text:span text:style-name="T60">DĖL VALSTYBINĖS ŽEMĖS NUO</text:span><text:span text:style-name="T61">MOS sutarties<text:s/></text:span></text:p>
      <text:p text:style-name="P62"><text:span text:style-name="T63">nr. 30SŽN-166-(14.30.55.) pakeitimo</text:span><text:span text:style-name="T64">“<text:s/></text:span></text:p>
      <text:p text:style-name="P65"><text:span text:style-name="T66">AIŠKINAMASIS RAŠTAS</text:span></text:p>
      <text:p text:style-name="P67"/>
      <text:p text:style-name="P68">2025 m. lapkričio <text:s text:c="4"/>d.</text:p>
      <text:p text:style-name="P69">Radviliškis</text:p>
      <text:p text:style-name="P70"/>
      <text:p text:style-name="P71"><text:span text:style-name="T72">1</text:span><text:span text:style-name="T73">.</text:span><text:span text:style-name="T74"><text:s/>Projekto rengimą paskatinusios priežastys, parengto sprendimo projekto tikslai ir uždaviniai</text:span><text:span text:style-name="T75">.</text:span></text:p>
      <text:p text:style-name="P76"><text:span text:style-name="T77">Projektas parengtas gavus<text:s/></text:span><text:span text:style-name="T78">(duomenys<text:s/></text:span><text:span text:style-name="T79">neskelbtini)</text:span><text:span text:style-name="T80"><text:s/>prašymą<text:s/></text:span><text:span text:style-name="T81">sudaryti valstybinės žemės nuomos sutartį paveldėjus nuomos teisę (registracijos DVS „Kontora“ Nr.<text:s/></text:span><text:span text:style-name="T82">G-6534 (8.21</text:span><text:span text:style-name="T83">)</text:span><text:span text:style-name="T84">. Sprendimo projektu siūloma pakeisti valstybinės žemės ūkio paskirties žemės sklypo (kadastro Nr. 7122/0004:344), esančio<text:s/></text:span><text:span text:style-name="T85">Radviliškio r. sav., Grinkiškyje, nuomos sutartį.<text:s/></text:span></text:p>
      <text:p text:style-name="P86"><text:span text:style-name="T87">Projekto tikslas – išnuomoti valstybinės žemės ūkio paskirties žemės sklypą, pakeičiant esamą <text:s/>valstybinės žemės nuomos sutartį šalių susitarimu.</text:span></text:p>
      <text:p text:style-name="P88"><text:span text:style-name="T89">2</text:span><text:span text:style-name="T90">.</text:span><text:span text:style-name="T91"><text:s/>Projekto iniciatoriai (institucija, asmenys ar pilie</text:span><text:span text:style-name="T92">čių atstovai) ir rengėjai.</text:span></text:p>
      <text:p text:style-name="P93"><text:span text:style-name="T94">Projekto iniciatorius – Radviliškio rajono savivaldybės administracijos Architektūros ir urbanistikos skyrius. Projekto rengėja – Radviliškio rajono savivaldybės administracijos Architektūros ir urbanistikos skyriaus vyriausioji<text:s/></text:span><text:span text:style-name="T95">specialistė Viktorija Draugšienė.<text:s/></text:span></text:p>
      <text:p text:style-name="P96"><text:span text:style-name="T97">3</text:span><text:span text:style-name="T98">. Kaip šiuo metu yra reguliuojami sprendimo projekte aptarti teisiniai santykiai.</text:span></text:p>
      <text:p text:style-name="P99"><text:span text:style-name="T100">Dabartinis sprendimo projekte aptariamų klausimų reguliavimas apibrėžtas Lietuvos Respublikos vietos savivaldos įstatymo<text:s/></text:span><text:span text:style-name="T101">7 straipsnio<text:s/></text:span><text:span text:style-name="T102">9 punktu,</text:span><text:span text:style-name="T103"><text:s/>15 straipsnio 2 dalies 20 punktu, Lietuvos Respublikos žemės įstatymo 7 straipsnio 1 dalies 2 punktu, 9 straipsnio 1 dalies 1 punktu, Valstybinės žemės ūkio paskirties žemės sklypų nuomos<text:s/></text:span><text:span text:style-name="T104">taisyklėmis, patvirtintomis</text:span><text:span text:style-name="T105"><text:s/>Lietuvos Respublikos Vyriausyb</text:span><text:span text:style-name="T106">ės 2003 m. vasario 18 d. nutarimu Nr. 236 „Dėl valstybinės žemės ūkio paskirties žemės sklypų pardavimo ir nuomos“.</text:span></text:p>
      <text:p text:style-name="P107"><text:span text:style-name="T108">Minėti teisės aktai numato, kad savivaldybių tarybos išimtine kompetencija priima sprendimus dėl patikėjimo teise perduotų valstybinės žemės</text:span><text:span text:style-name="T109"><text:s/>valdymo naudojimo ir disponavimo, šiuo atveju – sprendžia dėl žemės sklypų nuomos sutarčių sudarymo ar pakeitimo.<text:s/></text:span></text:p>
      <text:p text:style-name="P110"><text:span text:style-name="T111">4</text:span><text:span text:style-name="T112">.</text:span><text:span text:style-name="T113"><text:s/></text:span><text:span text:style-name="T114">Kokios siūlomos naujos teisinio reguliavimo nuostatos, kokių teigiamų rezultatų<text:s/></text:span><text:span text:style-name="T115">laukiama.</text:span></text:p>
      <text:p text:style-name="P116">Naujos teisinio reguliavimo nuostatos nesiūlomos.<text:s/></text:p>
      <text:p text:style-name="P117"><text:span text:style-name="T118">Teigiami rezultatai – nuomininkas įpareigotas prižiūrėti, tinkamai tvarkyti ir naudoti žemės sklypą pagal pagrindinę žemės naudojimo paskirtį ir būdą bei mokėti nustatytą nuomos mokestį.</text:span></text:p>
      <text:p text:style-name="P119"><text:span text:style-name="T120">5</text:span><text:span text:style-name="T121">. Galimos neigiamos priimto sprendimo projekto pasekmės<text:s/></text:span><text:span text:style-name="T122">ir kokių priemonių reikėtų imtis, kad tokių pasekmių būtų išvengta.</text:span></text:p>
      <text:p text:style-name="P123"><text:span text:style-name="T124">Neigiamų pasekmių nenumatoma.</text:span></text:p>
      <text:p text:style-name="P125"><text:span text:style-name="T126">6</text:span><text:span text:style-name="T127">.</text:span><text:span text:style-name="T128"><text:s/></text:span><text:span text:style-name="T129">Kokius teisės aktus būtina priimti, kokius galiojančius teisės aktus būtina pakeisti ar pripažinti netekusiais galios priėmus sprendimo projektą.<text:s/></text:span></text:p>
      <text:p text:style-name="P130"><text:span text:style-name="T131">Priė</text:span><text:span text:style-name="T132">mus sprendimą, nebus keičiami ar pripažįstami negaliojančiais teisės aktai.<text:s/></text:span><text:span text:style-name="T133">Sprendimui įgyvendinti papildomų teisės aktų priimti nereikia.</text:span></text:p>
      <text:p text:style-name="P134"><text:span text:style-name="T135">7</text:span><text:span text:style-name="T136">. Sprendimo projektui įgyvendinti reikalingos lėšos, finansavimo šaltiniai</text:span><text:span text:style-name="T137">.</text:span></text:p>
      <text:p text:style-name="P138"><text:span text:style-name="T139">Priėmusi sprendimą, Radviliškio rajo</text:span><text:span text:style-name="T140">no savivaldybė papildomų išlaidų nepatirs.<text:s/></text:span></text:p>
      <text:p text:style-name="P141"><text:span text:style-name="T142">8</text:span><text:span text:style-name="T143">. Sprendimo projekto rengimo metu gauti specialistų vertinimai ir išvados.</text:span></text:p>
      <text:p text:style-name="P144"><text:span text:style-name="T145">Kitų sprendimo projekto rengimo metu specialistų vertinimų ir išvadų negauta.</text:span></text:p>
      <text:p text:style-name="P146"><text:span text:style-name="T147">9</text:span><text:span text:style-name="T148">. Numatomo teisinio reguliavimo poveikio vertinim</text:span><text:span text:style-name="T149">o rezultatai.</text:span></text:p>
      <text:p text:style-name="P150"><text:span text:style-name="T151">Neatlikta ir nenumatyta.</text:span></text:p>
      <text:p text:style-name="P152"><text:span text:style-name="T153">10</text:span><text:span text:style-name="T154">. Sprendimo projekto antikorupcinis vertinimas.</text:span><text:span text:style-name="T155"><text:s/></text:span></text:p>
      <text:p text:style-name="P156"><text:span text:style-name="T157">Vertinimas neatliekamas.</text:span></text:p>
      <text:p text:style-name="P158"><text:span text:style-name="T159">11</text:span><text:span text:style-name="T160">.</text:span><text:span text:style-name="T161"><text:tab/>Kiti, iniciatoriaus nuomone, reikalingi pagrindimai ir paaiškinimai.<text:s/></text:span></text:p>
      <text:p text:style-name="P162"><text:span text:style-name="T163">Nėra.</text:span></text:p>
      <text:p text:style-name="P164"><text:span text:style-name="T165">12</text:span><text:span text:style-name="T166">.</text:span><text:span text:style-name="T167"><text:tab/>Pridedami dokumentai.</text:span></text:p>
      <text:p text:style-name="P168">Susitarimo pakeisti valstybinės žemės nuomos sutartį projektas.<text:s/></text:p>
      <text:p text:style-name="P169"/>
      <text:p text:style-name="P170"/>
      <text:p text:style-name="P171"/>
      <text:p text:style-name="Normal"><text:span text:style-name="T172">Architektūros ir urbanistikos skyriaus</text:span></text:p>
      <text:p text:style-name="P173">vyriausioji specialistė<text:tab/><text:tab/><text:s text:c="61"/>Viktorija Draugšienė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11-14T13:18:00Z</meta:creation-date>
    <dc:date>2025-11-14T13:18:00Z</dc:date>
    <meta:print-date>2024-05-06T10:14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728" meta:character-count="5805" meta:row-count="139" meta:non-whitespace-character-count="5143"/>
  </office:meta>
</office:document-meta>
</file>