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77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C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1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013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16in"/>
    </style:style>
    <style:style style:name="P52" style:parent-style-name="Normal" style:family="paragraph">
      <style:paragraph-properties fo:text-align="justify" fo:line-height="115%" fo:text-indent="0.4916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15%" fo:margin-lef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16in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15%"/>
      <style:text-properties fo:color="#000000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15%"/>
      <style:text-properties style:font-size-complex="12pt" fo:language="es" fo:country="ES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 fo:language="es" fo:country="E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TARNYBOS ĮSTATYMO NR. VIII-1316 49 IR 51 STRAIPSNIŲ PAKEITIMO</text:p>
      <text:p text:style-name="P6">ĮSTATYMAS</text:p>
      <text:p text:style-name="P7"><text:span text:style-name="T8">2020 m.</text:span><text:span text:style-name="T9"><text:tab/>d.<text:s/></text:span><text:span text:style-name="T10"><text:tab/><text:s/>Nr.</text:span></text:p>
      <text:p text:style-name="P11"/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49 straipsnio pakeitimas</text:span></text:p>
      <text:p text:style-name="P18"><text:span text:style-name="T19">Pakeisti 49 straipsnio 7 dalį ir ją išdėstyti taip:</text:span></text:p>
      <text:p text:style-name="P20"><text:span text:style-name="T21">„</text:span><text:span text:style-name="T22">7</text:span><text:span text:style-name="T23">.</text:span><text:span text:style-name="T24"><text:s/></text:span><text:span text:style-name="T25">Įstaigos<text:s/></text:span><text:span text:style-name="T26">vadovo ar karjeros valstybės tarnautojo, kuriems sukako 65 metai, valstybės tarnyba gali būti pratęsta. Šio amžiaus sukakusio valstybės tarnautojo tarnybą gali pratęsti jį į pareigas priėmęs asmuo. Įstaigos vadovo ar karjeros valstybės tarnautojo tarnybos<text:s/></text:span><text:span text:style-name="T27">laikas pratęsiamas iki vienerių metų ir bendras pratęstas tarnybos laikas negali viršyti penkerių metų.</text:span><text:span text:style-name="T28"><text:s/></text:span><text:span text:style-name="T29">Su įstaigos vadovu ar karjeros valstybės tarnautoju, kuriems sukako 65 metai ir kurie pagal šio įstatymo 51 straipsnio 1 dalies 6 punktą atleidžiami iš<text:s/></text:span><text:span text:style-name="T30">pareigų, Vyriausybės nustatyta tvarka gali būti sudaroma terminuota darbo sutartis dėl mentorystės (įgytos patirties perdavimo) ne ilgesniam kaip 2 metų laikotarpiui</text:span><text:span text:style-name="T31">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51 straipsnio pakeitimas</text:span></text:p>
      <text:p text:style-name="P38"><text:span text:style-name="T39">Pakeisti 51 straipsnio 1 dalies 6 pu</text:span><text:span text:style-name="T40">nktą ir jį išdėstyti taip:</text:span></text:p>
      <text:p text:style-name="P41"><text:span text:style-name="T42">„</text:span><text:span text:style-name="T43">6</text:span><text:span text:style-name="T44">)<text:s/></text:span><text:span text:style-name="T45">pasibaigia pakaitinio valstybės tarnautojo priėmimo laikas arba valstybės tarnautojui sukanka 65 metai,</text:span><text:span text:style-name="T46"><text:s/></text:span><text:span text:style-name="T47">arba baigiasi jo tarnybos pratęsimo terminas, arba baigiasi politinio (asmeninio) pasitikėjimo valstybės tarnautoją į p</text:span><text:span text:style-name="T48">areigas<text:s/></text:span><text:span text:style-name="T49">pasirinkusio<text:s/></text:span><text:span text:style-name="T50">valstybės politiko ar kolegialios valstybės institucijos įgaliojimai;“</text:span></text:p>
      <text:p text:style-name="P51"/>
      <text:p text:style-name="P52"><text:span text:style-name="T53">3</text:span><text:span text:style-name="T54"><text:s/>straipsnis.<text:s/></text:span><text:span text:style-name="T55">Įstatymo įsigaliojimas ir įgyvendinimas</text:span></text:p>
      <text:p text:style-name="P56"><text:span text:style-name="T57">1</text:span><text:span text:style-name="T58">. Šis įstatymas, išskyrus šio straipsnio 2 dalį, įsigalioja 2020 m. liepos 1 d.<text:s/></text:span></text:p>
      <text:p text:style-name="P59"><text:span text:style-name="T60">2</text:span><text:span text:style-name="T61">. Lietuv</text:span><text:span text:style-name="T62">os Respublikos Vyriausybė ar jos įgaliota institucija iki 2020 m. birželio 30 d. priima šio įstatymo įgyvendinamuosius teisės aktus.</text:span></text:p>
      <text:p text:style-name="P63"/>
      <text:p text:style-name="P64"><text:span text:style-name="T65">Skelbiu šį Lietuvos Respublikos Seimo priimtą įstatymą</text:span><text:span text:style-name="T66">.</text:span></text:p>
      <text:p text:style-name="P67"/>
      <text:p text:style-name="P68"/>
      <text:p text:style-name="P69"/>
      <text:p text:style-name="P70"><text:span text:style-name="T71">Respublikos Prezidentas</text:span></text:p>
      <text:p text:style-name="P72"/>
      <text:p text:style-name="P73"/>
      <text:p text:style-name="P74"/>
      <text:p text:style-name="P75">Teikia:</text:p>
      <text:p text:style-name="P76"><text:span text:style-name="T77">Seimo narys<text:s/></text:span><text:span text:style-name="T78">Petras<text:s/></text:span><text:span text:style-name="T79">Čimbaras</text:span></text:p>
      <text:p text:style-name="Normal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01-23T08:22:00Z</meta:creation-date>
    <dc:date>2020-01-23T08:22:00Z</dc:date>
    <meta:print-date>2020-01-16T13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4" meta:character-count="1785" meta:row-count="49" meta:non-whitespace-character-count="1574"/>
  </office:meta>
</office:document-meta>
</file>