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402in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2944in" fo:text-indent="0.4402in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1958in" fo:text-indent="0.4402in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1958in" fo:text-indent="0.4402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958in" fo:text-indent="0.4402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right="0.1958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861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DĖL 2021 METŲ PASKELBIMO JONO KAROLIO CHODKEVIČIAUS<text:s/></text:p>
      <text:p text:style-name="P9"><text:span text:style-name="T10">METAIS</text:span></text:p>
      <text:p text:style-name="P11"/>
      <text:p text:style-name="P12">2020 m.                       d. Nr.</text:p>
      <text:p text:style-name="P13">Vilnius</text:p>
      <text:p text:style-name="P14"/>
      <text:p text:style-name="P15"><text:span text:style-name="T16">Lietuvos Respublikos Seimas,</text:span></text:p>
      <text:p text:style-name="P17"><text:span text:style-name="T18">atsižvelgdamas</text:span><text:span text:style-name="T19"> į tai, kad sukanka 400 metų nuo Jono Karolio<text:s/></text:span><text:span text:style-name="T20">Chodkevičiaus mirties,</text:span></text:p>
      <text:p text:style-name="P21"><text:span text:style-name="T22">pabrėždamas<text:s/></text:span><text:span text:style-name="T23">tai, kad J. K. Chodkevičius buvo garsus Lietuvos–Lenkijos karo vadas ir Lietuvos valstybės veikėjas,<text:s/></text:span></text:p>
      <text:p text:style-name="P24"><text:span text:style-name="T25">įvertindamas</text:span><text:span text:style-name="T26"><text:s/>J. K. Chodkevičiaus indėlį krikščionybės plėtrai, švietimui, mokslui ir kultūrai,</text:span></text:p>
      <text:p text:style-name="P27"><text:span text:style-name="T28">siekdamas pažymėti<text:s/></text:span><text:span text:style-name="T29">Jono Karolio Chodkevičiaus darbų svarbą ir reikšmę<text:s/></text:span><text:span text:style-name="T30">nutari</text:span><text:span text:style-name="T31">a:</text:span></text:p>
      <text:p text:style-name="P32"><text:span text:style-name="T33">1</text:span><text:span text:style-name="T34"> straipsnis.</text:span></text:p>
      <text:p text:style-name="P35"><text:span text:style-name="T36">Paskelbti 2021 metus Jono Karolio Chodkevičiaus metais.</text:span></text:p>
      <text:p text:style-name="P37"><text:span text:style-name="T38">2</text:span><text:span text:style-name="T39"> straipsnis.</text:span></text:p>
      <text:p text:style-name="P40"><text:span text:style-name="T41">Siūlyti Lietuvos Respublikos Vyriausybei:</text:span></text:p>
      <text:p text:style-name="P42"><text:span text:style-name="T43">1</text:span><text:span text:style-name="T44">)<text:s/></text:span><text:span text:style-name="T45">iki 2020 m. spalio<text:s/></text:span><text:span text:style-name="T46">1<text:s/></text:span><text:span text:style-name="T47">d. parengti Jono Karolio Chodkevičiaus<text:s/></text:span><text:span text:style-name="T48">metų<text:s/></text:span><text:span text:style-name="T49">programą ir ją patvirtinti;</text:span></text:p>
      <text:p text:style-name="P50"><text:span text:style-name="T51">2</text:span><text:span text:style-name="T52">) numatyti lėšų 2021 metų valstybės biudžete Vyriausybės patvirtintai</text:span><text:span text:style-name="T53"><text:s/>Jono Karolio Chodkevičiaus metų programai įgyvendinti</text:span><text:span text:style-name="T54">.</text:span></text:p>
      <text:p text:style-name="P55"/>
      <text:p text:style-name="Normal"><text:span text:style-name="T56">Seimo Pirmininkas</text:span></text:p>
      <text:p text:style-name="Normal"/>
      <text:p text:style-name="Normal">Teikia:<text:s/></text:p>
      <text:p text:style-name="Normal"/>
      <text:p text:style-name="Normal">Arūnas Gumuliauskas</text:p>
      <text:p text:style-name="Normal">Stasys Tumėnas</text:p>
      <text:p text:style-name="Normal">Valentinas Bukauskas</text:p>
      <text:p text:style-name="Normal">Ričardas Juška</text:p>
      <text:p text:style-name="Normal">Laurynas Kasčiūnas</text:p>
      <text:p text:style-name="Normal">Arvydas Nekrošius</text:p>
      <text:p text:style-name="Normal">Levutė Staniuvienė</text:p>
      <text:p text:style-name="Normal">Povilas Urbšys</text:p>
      <text:p text:style-name="Normal">Vytautas Juozapaitis</text:p>
      <text:p text:style-name="Normal">Jaroslav Narkevič</text:p>
      <text:p text:style-name="Normal">Irena Šiau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1-23T12:55:00Z</meta:creation-date>
    <dc:date>2020-01-23T12:55:00Z</dc:date>
    <meta:print-date>2020-01-22T06:09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48" meta:character-count="1123" meta:row-count="44" meta:non-whitespace-character-count="1012"/>
  </office:meta>
</office:document-meta>
</file>